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ssenweg 15 5757AG Liessel</text:p>
      <text:section text:name="zakelijke-mededeling_id1-3-2" text:style-name="zakelijke-mededeling">
        <text:section text:name="zakelijke-mededeling-tekst_id1-3-2-1" text:style-name="zakelijke-mededeling-tekst">
          <text:section text:name="tekst_id1-3-2-1-1" text:style-name="tekst">
            <text:p text:style-name="common-al">Op 19-12-2025 12:16 heeft de gemeente een aanvraag ontvangen voor een omgevingsvergunning voor het verbouwen van een bedrijfsruimte tot 10 huurappartementen op de locatie Vossenweg 15 5757AG Liessel. 
    De zaak is geregistreerd onder nummer HZ-2025-1712.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923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3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3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712</meta:user-defined>
    <meta:user-defined meta:name="DCTERMS.abstract">het verbouwen van een bedrijfsruimte tot 10 huurappartement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ssenweg 15 5757AG Liessel</meta:user-defined>
    <meta:user-defined meta:name="DCTERMS.W3CDTF/DCTERMS.available">2025-12-24</meta:user-defined>
    <meta:user-defined meta:name="DCTERMS.W3CDTF/OVERHEIDop.jaargang">2025</meta:user-defined>
    <meta:user-defined meta:name="OVERHEIDop.externeBijlage">Claassen Appartementen 2025 2Ea_blad 1tm9.pdf (...|exb-2025-48196</meta:user-defined>
    <meta:user-defined meta:name="OVERHEIDop.externeBijlage">Samenvatting 000 (2025121901233) (geanonimiseerd)|exb-2025-48197</meta:user-defined>
    <meta:user-defined meta:name="OVERHEIDop.externeBijlage">Claassen_Appartementen_1A_bestaand-bestektekeni...|exb-2025-48198</meta:user-defined>
    <meta:user-defined meta:name="OVERHEIDop.externeBijlage">Claassen Liessel 1Jd 12 maart 2024-1. schaal 1a...|exb-2025-48199</meta:user-defined>
    <meta:user-defined meta:name="OVERHEIDop.publicationIssue">569235</meta:user-defined>
    <meta:user-defined meta:name="OVERHEIDop.GmbID/DC.identifier">gmb-2025-569235</meta:user-defined>
    <meta:user-defined meta:name="OVERHEIDop.versieInformatie"/>
  </office:meta>
</office:document-meta>
</file>