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0">
      <text:list-level-style-bullet style:num-suffix="" text:bullet-char="​" text:level="1">
        <style:list-level-properties text:min-label-width="10mm"/>
      </text:list-level-style-bullet>
    </text:list-style>
    <text:list-style style:name="id1-3-2-2-16-3-11">
      <text:list-level-style-bullet style:num-suffix="" text:bullet-char="​" text:level="1">
        <style:list-level-properties text:min-label-width="10mm"/>
      </text:list-level-style-bullet>
    </text:list-style>
    <text:list-style style:name="id1-3-2-2-1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4-1-1">
      <style:table-column-properties/>
    </style:style>
    <text:list-style style:name="id1-3-2-2-45-4-1-2-1-1-1">
      <text:list-level-style-bullet style:num-suffix="" text:bullet-char="​" text:level="1">
        <style:list-level-properties text:min-label-width="10mm"/>
      </text:list-level-style-bullet>
    </text:list-style>
    <text:list-style style:name="id1-3-2-2-45-4-1-2-1-1-1-1">
      <text:list-level-style-bullet style:num-suffix="" text:bullet-char="​" text:level="1">
        <style:list-level-properties text:min-label-width="10mm"/>
      </text:list-level-style-bullet>
    </text:list-style>
    <style:style style:family="table-column" style:parent-style-name="colspec" style:name="id1-3-2-2-45-4-1-2-1-1-1-1-2-1-1">
      <style:table-column-properties/>
    </style:style>
    <style:style style:family="table-column" style:parent-style-name="colspec" style:name="id1-3-2-2-45-4-1-2-1-1-1-1-2-1-2">
      <style:table-column-properties/>
    </style:style>
    <text:list-style style:name="id1-3-2-2-45-4-1-2-2-1-1">
      <text:list-level-style-bullet style:num-suffix="" text:bullet-char="​" text:level="1">
        <style:list-level-properties text:min-label-width="10mm"/>
      </text:list-level-style-bullet>
    </text:list-style>
    <text:list-style style:name="id1-3-2-2-45-4-1-2-2-1-1-1">
      <text:list-level-style-bullet style:num-suffix="" text:bullet-char="​" text:level="1">
        <style:list-level-properties text:min-label-width="10mm"/>
      </text:list-level-style-bullet>
    </text:list-style>
    <style:style style:family="table-column" style:parent-style-name="colspec" style:name="id1-3-2-2-45-4-1-2-2-1-1-1-2-1-1">
      <style:table-column-properties/>
    </style:style>
    <style:style style:family="table-column" style:parent-style-name="colspec" style:name="id1-3-2-2-45-4-1-2-2-1-1-1-2-1-2">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Heus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Financiële verordening gemeente Heusden 2025</text:span> </text:p>
            <text:p text:style-name="al"/>
          </text:section>
          <text:section text:name="artikel_id1-3-2-2-2" text:style-name="artikel">
            <text:p text:style-name="artikel_kop_titel"><text:span text:style-name="artikel_kop_label">Intitulé</text:span> </text:p>
            <text:p text:style-name="al">De raad van de gemeente Heusden;</text:p>
            <text:p text:style-name="al"/>
            <text:p text:style-name="al"/>
            <text:p text:style-name="al">gelezen het voorstel van het college van burgemeester en wethouders van 28 oktober 2025;</text:p>
            <text:p text:style-name="al"/>
            <text:p text:style-name="al"/>
            <text:p text:style-name="al">gelet op artikel 212 van de Gemeentewet;</text:p>
            <text:p text:style-name="al"/>
            <text:p text:style-name="al"/>
            <text:p text:style-name="al"/>
            <text:p text:style-name="al"/>
            <text:p text:style-name="al">
            <text:span text:style-name="nadrukvet">b e s l u i t:</text:span>
          </text:p>
            <text:p text:style-name="al"/>
            <text:p text:style-name="al">vast te stellen de navolgende <text:span text:style-name="nadrukvet">‘Financiële Verordening gemeente Heusden </text:span><text:span text:style-name="nadrukvet">2025</text:span><text:span text:style-name="nadrukvet">’</text:span>:</text:p>
            <text:p text:style-name="al"/>
            <text:p text:style-name="al"/>
          </text:section>
          <text:section text:name="artikel_id1-3-2-2-3" text:style-name="artikel">
            <text:p text:style-name="artikel_kop_titel"><text:span text:style-name="artikel_kop_label">Hoofdstuk</text:span> <text:span text:style-name="artikel_kop_nr">1.</text:span> Algemene bepalingen </text:p>
            <text:p text:style-name="al"/>
            <text:p text:style-name="al"/>
            <text:p text:style-name="al"/>
          </text:section>
          <text:section text:name="artikel_id1-3-2-2-4" text:style-name="artikel">
            <text:p text:style-name="artikel_kop_titel"><text:span text:style-name="artikel_kop_label">Artikel</text:span> <text:span text:style-name="artikel_kop_nr">1.</text:span> Begripsbepaling </text:p>
            <text:p text:style-name="al"/>
            <text:p text:style-name="al">In deze verordening wordt verstaan onder: </text:p>
            <text:list text:style-name="id1-3-2-2-4-4">
              <text:list-item text:style-override="id1-3-2-2-4-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4-4-2">
                <text:number/>
                <text:p text:style-name="al"/>
              </text:list-item>
              <text:list-item text:style-override="id1-3-2-2-4-4-3">
                <text:number>•</text:number>
                <text:p text:style-name="al">organisatie onderdeel: iedere organisatorische eenheid binnen de gemeentelijke organisatie met een eigen rechtstreekse verantwoordelijkheid aan het college.</text:p>
              </text:list-item>
              <text:list-item text:style-override="id1-3-2-2-4-4-4">
                <text:number/>
                <text:p text:style-name="al"/>
              </text:list-item>
              <text:list-item text:style-override="id1-3-2-2-4-4-5">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4-4-6">
                <text:number/>
                <text:p text:style-name="al"/>
              </text:list-item>
              <text:list-item text:style-override="id1-3-2-2-4-4-7">
                <text:number>•</text:number>
                <text:p text:style-name="al">Begrotingspost: verdere verdeling naar kleinere eenheden van de bedragen per taakveld in de programmabegroting voor beheersmatige en administratieve redenen.</text:p>
              </text:list-item>
            </text:list>
            <text:p text:style-name="al"/>
          </text:section>
          <text:section text:name="artikel_id1-3-2-2-5" text:style-name="artikel">
            <text:p text:style-name="artikel_kop_titel"><text:span text:style-name="artikel_kop_label">Hoofdstuk</text:span> <text:span text:style-name="artikel_kop_nr">2.</text:span> Begroting en verantwoording </text:p>
            <text:p text:style-name="al"/>
            <text:p text:style-name="al"/>
          </text:section>
          <text:section text:name="artikel_id1-3-2-2-6" text:style-name="artikel">
            <text:p text:style-name="artikel_kop_titel"><text:span text:style-name="artikel_kop_label">Artikel</text:span> <text:span text:style-name="artikel_kop_nr">2.</text:span> Programma-indeling </text:p>
            <text:p text:style-name="al"/>
            <text:list text:style-name="id1-3-2-2-6-3">
              <text:list-item text:style-override="id1-3-2-2-6-3-1">
                <text:number>1.</text:number>
                <text:p text:style-name="al">De raad stelt periodiek de programma-indeling voor de begroting vast. </text:p>
              </text:list-item>
              <text:list-item text:style-override="id1-3-2-2-6-3-2">
                <text:number>2.</text:number>
                <text:p text:style-name="al">De raad stelt de programma-indeling vast op basis van de door het college aan de programma’s toegewezen taakvelden<text:span text:style-name="nadrukcur">. </text:span></text:p>
              </text:list-item>
              <text:list-item text:style-override="id1-3-2-2-6-3-3">
                <text:number>3.</text:number>
                <text:p text:style-name="al">De raad stelt op voorstel van het college per programma relevante indicatoren vast, naast de verplichte indicatoren conform art. 25, lid 2a van de BBV, voor het meten van en het afleggen van verantwoording over de gemeentelijke productie van goederen en diensten en de maatschappelijke effecten van het gemeentelijke beleid. </text:p>
              </text:list-item>
              <text:list-item text:style-override="id1-3-2-2-6-3-4">
                <text:number>4.</text:number>
                <text:p text:style-name="al">De raad stelt vast over welke onderwerpen hij in extra paragrafen naast de verplichte paragrafen in de begroting en rekening kaders wil stellen en wil worden geïnformeerd. </text:p>
              </text:list-item>
            </text:list>
            <text:p text:style-name="al"/>
            <text:p text:style-name="al"/>
          </text:section>
          <text:section text:name="artikel_id1-3-2-2-7" text:style-name="artikel">
            <text:p text:style-name="artikel_kop_titel"><text:span text:style-name="artikel_kop_label">Artikel</text:span> <text:span text:style-name="artikel_kop_nr">3.</text:span> Inrichting begroting en jaarstukken </text:p>
            <text:p text:style-name="al"/>
            <text:list text:style-name="id1-3-2-2-7-3">
              <text:list-item text:style-override="id1-3-2-2-7-3-1">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7-3-2">
                <text:number>2.</text:number>
                <text:p text:style-name="al">Bij de uiteenzetting van de financiële positie in de begroting wordt van de nieuwe investeringen per investering het benodigde investeringskrediet weergegeven en wordt bij de jaarrekening van de lopende investeringen het geautoriseerde investeringskrediet en de uitputting van het krediet in het lopende boekjaar weergegeven. </text:p>
              </text:list-item>
              <text:list-item text:style-override="id1-3-2-2-7-3-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7-3-4">
                <text:number>4.</text:number>
                <text:p text:style-name="al">In de jaarrekening wordt van de investeringen en meerjarige projecten de uitputting van de geautoriseerde investeringskredieten en de actuele raming van de totale uitgaven weergegeven.</text:p>
              </text:list-item>
              <text:list-item text:style-override="id1-3-2-2-7-3-5">
                <text:number>5.</text:number>
                <text:p text:style-name="al">In de begroting en jaarrekening worden in het (meerjarig) overzicht éénmalige baten en lasten incidentele lasten en baten opgenomen boven een minimumgrens van € 50.000. </text:p>
              </text:list-item>
            </text:list>
            <text:p text:style-name="al"/>
            <text:p text:style-name="al"/>
          </text:section>
          <text:section text:name="artikel_id1-3-2-2-8" text:style-name="artikel">
            <text:p text:style-name="artikel_kop_titel"><text:span text:style-name="artikel_kop_label">Artikel</text:span> <text:span text:style-name="artikel_kop_nr">4.</text:span> Kaders begroting en de meerjarenraming </text:p>
            <text:list text:style-name="id1-3-2-2-8-2">
              <text:list-item text:style-override="id1-3-2-2-8-2-1">
                <text:number>1.</text:number>
                <text:p text:style-name="al">Het college biedt voor 1 juni van het begrotingsjaar aan de raad een voorjaarsnota aan met een voorstel voor het beleid en de financiële kaders van de begroting voor het volgende begrotingsjaar en de meerjarenraming. De raad stelt deze nota vast.</text:p>
              </text:list-item>
              <text:list-item text:style-override="id1-3-2-2-8-2-2">
                <text:number>2.</text:number>
                <text:p text:style-name="al">In de begroting wordt een post onvoorzien van € 50.000 opgenomen. </text:p>
              </text:list-item>
            </text:list>
            <text:p text:style-name="al"/>
            <text:p text:style-name="al"/>
          </text:section>
          <text:section text:name="artikel_id1-3-2-2-9" text:style-name="artikel">
            <text:p text:style-name="artikel_kop_titel"><text:span text:style-name="artikel_kop_label">Artikel</text:span> <text:span text:style-name="artikel_kop_nr">5.</text:span> Autorisatie begroting en investeringskredieten </text:p>
            <text:p text:style-name="al"/>
            <text:list text:style-name="id1-3-2-2-9-3">
              <text:list-item text:style-override="id1-3-2-2-9-3-1">
                <text:number>1.</text:number>
                <text:p text:style-name="al">De raad autoriseert met het vaststellen van de begroting de baten en de lasten per programma. </text:p>
              </text:list-item>
              <text:list-item text:style-override="id1-3-2-2-9-3-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9-3-3">
                <text:number>3.</text:number>
                <text:p text:style-name="al">Het college informeert de raad vooraf als ze verwacht dat de investeringsuitgaven de geautoriseerde investeringskredieten dreigen te overschrijden. De raad ontvangt een voorstel voor wijziging van het krediet en/of voor bijstelling van het beleid. De raad hoeft niet vooraf geïnformeerd te worden als de te verwachten overschrijding van het gevoteerde investeringsbudget &lt;5% van het oorspronkelijke investeringsbudget is en minder dan € 50.000 bedraagt.</text:p>
              </text:list-item>
              <text:list-item text:style-override="id1-3-2-2-9-3-4">
                <text:number>4.</text:number>
                <text:p text:style-name="al">Bij de behandeling van de tussentijdse rapportages in de raad doet het college voorstellen voor het wijzigen van de geautoriseerde budgetten en investeringskredieten. </text:p>
              </text:list-item>
              <text:list-item text:style-override="id1-3-2-2-9-3-5">
                <text:number>5.</text:number>
                <text:p text:style-name="al">Voor een nieuwe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p text:style-name="al"/>
            <text:p text:style-name="al"/>
          </text:section>
          <text:section text:name="artikel_id1-3-2-2-10" text:style-name="artikel">
            <text:p text:style-name="artikel_kop_titel"><text:span text:style-name="artikel_kop_label">Artikel</text:span> <text:span text:style-name="artikel_kop_nr">6.</text:span> Tussentijdse rapportage </text:p>
            <text:list text:style-name="id1-3-2-2-10-2">
              <text:list-item text:style-override="id1-3-2-2-10-2-1">
                <text:number>1.</text:number>
                <text:p text:style-name="al">Het college informeert de raad door middel van tussentijdse rapportages over de financiële realisatie van de begroting van de gemeente over de eerste 4 maanden en de eerste 8 maanden van het lopende boekjaar. </text:p>
              </text:list-item>
              <text:list-item text:style-override="id1-3-2-2-10-2-2">
                <text:number>2.</text:number>
                <text:p text:style-name="al">De verantwoording in de tussentijdse rapportages vindt plaats op het niveau van de programma’s. </text:p>
              </text:list-item>
              <text:list-item text:style-override="id1-3-2-2-10-2-3">
                <text:number>3.</text:number>
                <text:p text:style-name="al">In de tussentijdse rapportages worden afwijkingen op de oorspronkelijke ramingen van de baten en de lasten van begrotingsposten in de begroting groter dan € 50.000 toegelicht en kunnen bijstellingen van investeringskredieten worden opgenomen. </text:p>
              </text:list-item>
            </text:list>
            <text:p text:style-name="al"/>
            <text:p text:style-name="al"/>
          </text:section>
          <text:section text:name="artikel_id1-3-2-2-11" text:style-name="artikel">
            <text:p text:style-name="artikel_kop_titel"><text:span text:style-name="artikel_kop_label">Artikel</text:span> <text:span text:style-name="artikel_kop_nr">7.</text:span> Informatieplicht </text:p>
            <text:p text:style-name="al"/>
            <text:p text:style-name="al">In het kader van de actieve informatieplicht beslist het college niet over: </text:p>
            <text:list text:style-name="id1-3-2-2-11-4">
              <text:list-item text:style-override="id1-3-2-2-11-4-1">
                <text:number>a.</text:number>
                <text:p text:style-name="al">de aan- en verkoop van roerende zaken, werken en diensten groter dan € 100.000; </text:p>
              </text:list-item>
              <text:list-item text:style-override="id1-3-2-2-11-4-2">
                <text:number>b.</text:number>
                <text:p text:style-name="al">het verstrekken van leningen, waarborgen en garanties groter dan € 250.000; en</text:p>
              </text:list-item>
              <text:list-item text:style-override="id1-3-2-2-11-4-3">
                <text:number>c.</text:number>
                <text:p text:style-name="al">het verstrekken van kapitaal aan instellingen en ondernemingen groter dan € 100.000,</text:p>
              </text:list-item>
            </text:list>
            <text:p text:style-name="al">als dit niet binnen de begrotingskaders valt. Indien dit wel het geval is dan wordt er geen besluit genomen voordat de raad is geïnformeerd over het voornemen en hiertoe in de gelegenheid is gesteld zijn wensen en bedenkingen ter kennis van het college te brengen. </text:p>
            <text:p text:style-name="al"/>
            <text:p text:style-name="al"/>
          </text:section>
          <text:section text:name="artikel_id1-3-2-2-12" text:style-name="artikel">
            <text:p text:style-name="artikel_kop_titel"><text:span text:style-name="artikel_kop_label">Artikel</text:span> <text:span text:style-name="artikel_kop_nr">8.</text:span> EMU-saldo </text:p>
            <text:p text:style-name="al"/>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ection>
          <text:section text:name="artikel_id1-3-2-2-13" text:style-name="artikel">
            <text:p text:style-name="artikel_kop_titel"><text:span text:style-name="artikel_kop_label">Hoofdstuk</text:span> <text:span text:style-name="artikel_kop_nr">3.</text:span> Rechtmatigheidsverantwoording</text:p>
            <text:p text:style-name="al"/>
            <text:p text:style-name="al"/>
          </text:section>
          <text:section text:name="artikel_id1-3-2-2-14" text:style-name="artikel">
            <text:p text:style-name="artikel_kop_titel"><text:span text:style-name="artikel_kop_label">Artikel</text:span> <text:span text:style-name="artikel_kop_nr">9.</text:span> Verantwoordings- en rapportagegrens rechtmatigheidsverantwoording</text:p>
            <text:p text:style-name="al"/>
            <text:list text:style-name="id1-3-2-2-14-3">
              <text:list-item text:style-override="id1-3-2-2-14-3-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2">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4-3-3">
                <text:number>3.</text:number>
                <text:p text:style-name="al">In de paragraaf bedrijfsvoering worden de geconstateerde afwijkingen (rechtmatigheidsfouten en onduidelijkheden) groter dan 5% van de verantwoordingsgrens nader toegelicht. </text:p>
              </text:list-item>
            </text:list>
            <text:p text:style-name="al"/>
            <text:p text:style-name="al"/>
          </text:section>
          <text:section text:name="artikel_id1-3-2-2-15" text:style-name="artikel">
            <text:p text:style-name="artikel_kop_titel"><text:span text:style-name="artikel_kop_label">Artikel</text:span> <text:span text:style-name="artikel_kop_nr">10.</text:span> Voorwaardencriterium</text:p>
            <text:p text:style-name="al"/>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
          </text:section>
          <text:section text:name="artikel_id1-3-2-2-16" text:style-name="artikel">
            <text:p text:style-name="artikel_kop_titel"><text:span text:style-name="artikel_kop_label">Artikel</text:span> <text:span text:style-name="artikel_kop_nr">11</text:span> Begrotingscriterium</text:p>
            <text:p text:style-name="al"/>
            <text:list text:style-name="id1-3-2-2-16-3">
              <text:list-item text:style-override="id1-3-2-2-16-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2">
                <text:number>2.</text:number>
                <text:p text:style-name="al">De begrotingsrechtmatigheid wordt beoordeeld op het niveau waarop de begroting door de raad is geautoriseerd, zoals is opgenomen in artikel 5. </text:p>
              </text:list-item>
              <text:list-item text:style-override="id1-3-2-2-16-3-3">
                <text:number>3.</text:number>
                <text:p text:style-name="al">Uitgangspunt is dat iedere afwijking van de begroting als onrechtmatig wordt beschouwd. Afwijkingen worden als acceptabel aangemerkt in de volgende situaties:</text:p>
              </text:list-item>
              <text:list-item text:style-override="id1-3-2-2-16-3-4">
                <text:number>a.</text:number>
                <text:p text:style-name="al">De overschrijding op de lasten wordt gecompenseerd via direct te relateren baten.</text:p>
              </text:list-item>
              <text:list-item text:style-override="id1-3-2-2-16-3-5">
                <text:number>b.</text:number>
                <text:p text:style-name="al">De overschrijding op de lasten past binnen het door de raad geaccordeerde beleid.</text:p>
              </text:list-item>
              <text:list-item text:style-override="id1-3-2-2-16-3-6">
                <text:number>c.</text:number>
                <text:p text:style-name="al">De overschrijding op de lasten wordt veroorzaakt door een open-einde regeling.</text:p>
              </text:list-item>
              <text:list-item text:style-override="id1-3-2-2-16-3-7">
                <text:number>d.</text:number>
                <text:p text:style-name="al">De gemeenteraad is tijdig geïnformeerd over de afwijking door middel van de vaststelling van de tussentijdse rapportage.</text:p>
              </text:list-item>
              <text:list-item text:style-override="id1-3-2-2-16-3-8">
                <text:number>e.</text:number>
                <text:p text:style-name="al">De overschrijding van het investeringsbedrag betreft een overschrijding van de verwachte jaarschijf, maar blijft binnen het totaal beschikbare krediet voor de investering.</text:p>
              </text:list-item>
              <text:list-item text:style-override="id1-3-2-2-16-3-9">
                <text:number>f.</text:number>
                <text:p text:style-name="al">De afwijking is niet hoger dan het bedrag conform artikel 9 lid 3.</text:p>
              </text:list-item>
              <text:list-item text:style-override="id1-3-2-2-16-3-10">
                <text:number/>
                <text:p text:style-name="al"/>
                <text:p text:style-name="al"/>
              </text:list-item>
              <text:list-item text:style-override="id1-3-2-2-16-3-11">
                <text:number/>
                <text:p text:style-name="al"/>
              </text:list-item>
              <text:list-item text:style-override="id1-3-2-2-16-3-12">
                <text:number>4.</text:number>
                <text:p text:style-name="al">Alle begrotingsafwijkingen (ook die ingevolge van artikel 11, lid 3 niet in strijd zijn met het budgetrecht) worden tijdig, dat wil zeggen bij vaststelling van de jaarrekening, gemeld waarna de raad deze begrotingsafwijkingen vaststelt. Begrotingsafwijkingen die niet tijdig zijn gemeld, worden opgenomen in de rechtmatigheidsverantwoording.</text:p>
              </text:list-item>
            </text:list>
            <text:p text:style-name="al"/>
            <text:p text:style-name="al"/>
          </text:section>
          <text:section text:name="artikel_id1-3-2-2-17" text:style-name="artikel">
            <text:p text:style-name="artikel_kop_titel"><text:span text:style-name="artikel_kop_label">Artikel</text:span> <text:span text:style-name="artikel_kop_nr">12</text:span> Misbruik en oneigenlijk gebruik-criterium</text:p>
            <text:p text:style-name="al"/>
            <text:list text:style-name="id1-3-2-2-17-3">
              <text:list-item text:style-override="id1-3-2-2-17-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2">
                <text:number>2.</text:number>
                <text:p text:style-name="al">Het college zorgt voor en legt vast de regels voor het voorkomen van misbruik en oneigenlijk gebruik van gemeentelijke regelingen en eigendommen.</text:p>
              </text:list-item>
            </text:list>
            <text:p text:style-name="al"/>
            <text:p text:style-name="al"/>
          </text:section>
          <text:section text:name="artikel_id1-3-2-2-18" text:style-name="artikel">
            <text:p text:style-name="artikel_kop_titel"><text:span text:style-name="artikel_kop_label">Hoofdstuk</text:span> <text:span text:style-name="artikel_kop_nr">4.</text:span> Financieel beleid </text:p>
            <text:p text:style-name="al"/>
          </text:section>
          <text:section text:name="artikel_id1-3-2-2-19" text:style-name="artikel">
            <text:p text:style-name="artikel_kop_titel"><text:span text:style-name="artikel_kop_label">Artikel</text:span> <text:span text:style-name="artikel_kop_nr">13.</text:span> Waardering en afschrijving vaste activa </text:p>
            <text:p text:style-name="al"/>
            <text:list text:style-name="id1-3-2-2-19-3">
              <text:list-item text:style-override="id1-3-2-2-19-3-1">
                <text:number>1.</text:number>
                <text:p text:style-name="al">Materiële vaste activa met een meerjarig nut worden onder aftrek van bijdragen van derden geactiveerd. </text:p>
              </text:list-item>
              <text:list-item text:style-override="id1-3-2-2-19-3-2">
                <text:number>2.</text:number>
                <text:p text:style-name="al">Investeringen in materiële vaste activa met een verkrijgingsprijs van minder dan € 15.000 worden niet geactiveerd, met uitzondering van gronden en terreinen. Gronden en terreinen worden altijd geactiveerd. </text:p>
              </text:list-item>
              <text:list-item text:style-override="id1-3-2-2-19-3-3">
                <text:number>3.</text:number>
                <text:p text:style-name="al">Materiële vaste activa worden afgeschreven volgens de methodiek en de termijnen zoals vermeld in de bijlage afschrijvingsbeleid bij deze verordening. </text:p>
              </text:list-item>
              <text:list-item text:style-override="id1-3-2-2-19-3-4">
                <text:number>4.</text:number>
                <text:p text:style-name="al">Kosten voor het afsluiten van geldleningen worden direct ten laste van de exploitatie gebracht. </text:p>
              </text:list-item>
              <text:list-item text:style-override="id1-3-2-2-19-3-5">
                <text:number>5.</text:number>
                <text:p text:style-name="al">Geactiveerde kosten voor onderzoek en ontwikkeling voor een bepaald actief worden lineair in maximaal 5 jaar afgeschreven. </text:p>
              </text:list-item>
            </text:list>
            <text:p text:style-name="al"/>
            <text:p text:style-name="al"/>
          </text:section>
          <text:section text:name="artikel_id1-3-2-2-20" text:style-name="artikel">
            <text:p text:style-name="artikel_kop_titel"><text:span text:style-name="artikel_kop_label">Artikel</text:span> <text:span text:style-name="artikel_kop_nr">14.</text:span> Voorziening voor oninbare vorderingen </text:p>
            <text:p text:style-name="al"/>
            <text:p text:style-name="al">Voor de vorderingen wordt een voorziening wegens oninbaarheid gevormd op basis van een individuele beoordeling op inbaarheid van de openstaande vorderingen. </text:p>
            <text:p text:style-name="al"/>
            <text:p text:style-name="al"/>
          </text:section>
          <text:section text:name="artikel_id1-3-2-2-21" text:style-name="artikel">
            <text:p text:style-name="artikel_kop_titel"><text:span text:style-name="artikel_kop_label">Artikel</text:span> <text:span text:style-name="artikel_kop_nr">15.</text:span> Reserves en voorzieningen </text:p>
            <text:p text:style-name="al"/>
            <text:list text:style-name="id1-3-2-2-21-3">
              <text:list-item text:style-override="id1-3-2-2-21-3-1">
                <text:number>1.</text:number>
                <text:p text:style-name="al">Het college biedt de raad periodiek een nota reserves en voorzieningen aan en actualiseert deze indien hiertoe aanleiding is. Deze nota wordt door de raad vastgesteld en behandelt: </text:p>
              </text:list-item>
              <text:list-item text:style-override="id1-3-2-2-21-3-2">
                <text:number>a.</text:number>
                <text:p text:style-name="al">de vorming en besteding van reserves; </text:p>
              </text:list-item>
              <text:list-item text:style-override="id1-3-2-2-21-3-3">
                <text:number>b.</text:number>
                <text:p text:style-name="al">de vorming en besteding van voorzieningen; en </text:p>
              </text:list-item>
              <text:list-item text:style-override="id1-3-2-2-21-3-4">
                <text:number>c.</text:number>
                <text:p text:style-name="al">de rentetoerekening aan reserves en voorzieningen.</text:p>
              </text:list-item>
              <text:list-item text:style-override="id1-3-2-2-21-3-5">
                <text:number>d.</text:number>
                <text:p text:style-name="al">het minimumniveau van de algemene reserve/de aan te houden weerstandsratio</text:p>
              </text:list-item>
              <text:list-item text:style-override="id1-3-2-2-21-3-6">
                <text:number>2.</text:number>
                <text:p text:style-name="al">Bij een voorstel voor de instelling van een bestemmingsreserve voor een specifiek bestedingsdoel wordt minimaal aangegeven: </text:p>
              </text:list-item>
              <text:list-item text:style-override="id1-3-2-2-21-3-7">
                <text:number>a.</text:number>
                <text:p text:style-name="al">het specifieke doel van de reserve; </text:p>
              </text:list-item>
              <text:list-item text:style-override="id1-3-2-2-21-3-8">
                <text:number>b.</text:number>
                <text:p text:style-name="al">de voeding van de reserve; </text:p>
              </text:list-item>
              <text:list-item text:style-override="id1-3-2-2-21-3-9">
                <text:number>c.</text:number>
                <text:p text:style-name="al">de maximale hoogte van de reserve; en </text:p>
              </text:list-item>
              <text:list-item text:style-override="id1-3-2-2-21-3-10">
                <text:number>d.</text:number>
                <text:p text:style-name="al">de maximale looptijd.</text:p>
              </text:list-item>
              <text:list-item text:style-override="id1-3-2-2-21-3-11">
                <text:number>3.</text:number>
                <text:p text:style-name="al">Indien een bestemmingsreserve voor een specifiek bestedingsdoel binnen de aangegeven maximale looptijd niet heeft geleid tot de beoogde uitgave, valt de bestemmingsreserve vrij en wordt deze aan de algemene reserve toegevoegd. </text:p>
              </text:list-item>
            </text:list>
            <text:p text:style-name="al"/>
            <text:p text:style-name="al"/>
          </text:section>
          <text:section text:name="artikel_id1-3-2-2-22" text:style-name="artikel">
            <text:p text:style-name="artikel_kop_titel"><text:span text:style-name="artikel_kop_label">Artikel</text:span> <text:span text:style-name="artikel_kop_nr">16.</text:span> Kostprijsberekening </text:p>
            <text:p text:style-name="al"/>
            <text:list text:style-name="id1-3-2-2-22-3">
              <text:list-item text:style-override="id1-3-2-2-22-3-1">
                <text:number>1.</text:number>
                <text:p text:style-name="al">Voor het bepalen van de geraamde kostprijs van goederen, werken en diensten van de gemeente<text:span text:style-name="nadrukcur">, </text:span>die worden geleverd aan overheidsbedrijven en derden, wordt een extracomptabel systeem van kostentoerekening gehanteerd. Bij de kostentoerekening worden naast de directe kosten de overheadkosten betrokken, die rechtstreeks samenhangen met de door de gemeente verleende diensten. </text:p>
              </text:list-item>
              <text:list-item text:style-override="id1-3-2-2-22-3-2">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22-3-3">
                <text:number>3.</text:number>
                <text:p text:style-name="al">Voor de inzet van materiële activa worden naast directe kosten, overheadkosten en afschrijvingskosten, de rente voor de financiering van het actief toegerekend. Deze rente is een vergoeding voor de inzet van vreemd vermogen en van eigen vermogen. De rentepercentages voor deze vergoeding worden bij de behandeling van de begroting vastgesteld. </text:p>
              </text:list-item>
              <text:list-item text:style-override="id1-3-2-2-22-3-4">
                <text:number>4.</text:number>
                <text:p text:style-name="al">Overheadkosten worden in de kostprijs van rechten, leges en heffingen, waarmee kosten in rekening worden gebracht, en van goederen, werken en diensten opgenomen op basis van de directe uren en een opslag voor overhead daarop. Deze opslag wordt berekend door de totale overheadkosten te delen door het aantal directe uren. Dit wordt als opslag op het uurtarief gehanteerd.</text:p>
              </text:list-item>
            </text:list>
            <text:p text:style-name="al"/>
            <text:p text:style-name="al"/>
          </text:section>
          <text:section text:name="artikel_id1-3-2-2-23" text:style-name="artikel">
            <text:p text:style-name="artikel_kop_titel"><text:span text:style-name="artikel_kop_label">Artikel</text:span> <text:span text:style-name="artikel_kop_nr">17.</text:span> Prijzen economische activiteiten </text:p>
            <text:p text:style-name="al"/>
            <text:list text:style-name="id1-3-2-2-23-3">
              <text:list-item text:style-override="id1-3-2-2-23-3-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text:p>
              </text:list-item>
              <text:list-item text:style-override="id1-3-2-2-23-3-2">
                <text:number>2.</text:number>
                <text:p text:style-name="al">Bij het verstrekken van leningen of garanties aan overheidsbedrijven en derden brengt de gemeente de geraamde integrale kosten in rekening. </text:p>
              </text:list-item>
              <text:list-item text:style-override="id1-3-2-2-23-3-3">
                <text:number>3.</text:number>
                <text:p text:style-name="al">Bij het verstrekken van kapitaal door de gemeente aan overheidsbedrijven en derden gaat het college uit van een vergoeding van tenminste de geraamde integrale kosten van de verstrekte middelen. </text:p>
              </text:list-item>
              <text:list-item text:style-override="id1-3-2-2-23-3-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3-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p text:style-name="al"/>
            <text:p text:style-name="al"/>
          </text:section>
          <text:section text:name="artikel_id1-3-2-2-24" text:style-name="artikel">
            <text:p text:style-name="artikel_kop_titel"><text:span text:style-name="artikel_kop_label">Artikel</text:span> <text:span text:style-name="artikel_kop_nr">18.</text:span> Vaststelling hoogte belastingen, rechten en heffingen</text:p>
            <text:p text:style-name="al"/>
            <text:list text:style-name="id1-3-2-2-24-3">
              <text:list-item text:style-override="id1-3-2-2-24-3-1">
                <text:number>1.</text:number>
                <text:p text:style-name="al">Het college doet de raad jaarlijks een voorstel voor de hoogte van de gemeentelijke tarieven voor de belastingen, de rioolheffingen, de afvalstoffenheffing en de leges. </text:p>
              </text:list-item>
            </text:list>
            <text:list text:style-name="id1-3-2-2-24-4">
              <text:list-item text:style-override="id1-3-2-2-24-4-1">
                <text:number>2.</text:number>
                <text:p text:style-name="al">Het college legt bij een tussentijdse wijziging van tarieven ten opzichte van de eerder vastgestelde verordening vooraf een besluit voor aan de raad. </text:p>
              </text:list-item>
            </text:list>
            <text:p text:style-name="al"/>
            <text:p text:style-name="al"/>
          </text:section>
          <text:section text:name="artikel_id1-3-2-2-25" text:style-name="artikel">
            <text:p text:style-name="artikel_kop_titel"><text:span text:style-name="artikel_kop_label">Artikel</text:span> <text:span text:style-name="artikel_kop_nr">19.</text:span> Financieringsfunctie </text:p>
            <text:p text:style-name="al"/>
            <text:list text:style-name="id1-3-2-2-25-3">
              <text:list-item text:style-override="id1-3-2-2-25-3-1">
                <text:number>1.</text:number>
                <text:p text:style-name="al">Het college neemt bij het uitzetten en het aantrekken van middelen de volgende kaders in acht: </text:p>
              </text:list-item>
              <text:list-item text:style-override="id1-3-2-2-25-3-2">
                <text:number>a.</text:number>
                <text:p text:style-name="al">voor het aantrekken van financieringen met een looptijd langer dan één jaar worden tenminste twee (telefonische) prijsopgaven bij verschillende financiële instellingen gevraagd; </text:p>
              </text:list-item>
              <text:list-item text:style-override="id1-3-2-2-25-3-3">
                <text:number>b.</text:number>
                <text:p text:style-name="al">er wordt geen gebruik gemaakt van financiële derivaten als bedoeld in artikel 1, onder c, van de Wet financiering decentrale overheden; </text:p>
              </text:list-item>
              <text:list-item text:style-override="id1-3-2-2-25-3-4">
                <text:number>c.</text:number>
                <text:p text:style-name="al">Overtollige geldmiddelen worden uitsluitend uitgezet tegen vastrentende waarden, dan wel in producten waarbij de hoofdsom tenminste aan het eind van de looptijd in tact is; en </text:p>
              </text:list-item>
              <text:list-item text:style-override="id1-3-2-2-25-3-5">
                <text:number>d.</text:number>
                <text:p text:style-name="al">overeenkomsten voor het aangaan van leningen, het uitzetten van middelen of het verlenen van garanties luiden in euro.</text:p>
              </text:list-item>
              <text:list-item text:style-override="id1-3-2-2-25-3-6">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25-3-7">
                <text:number>3.</text:number>
                <text:p text:style-name="al">Bij het verstrekken van leningen, het verstrekken van garanties en het verstrekken van risicodragend kapitaal bedingt het college indien mogelijk zekerheden. Verstrekken van leningen, garanties en risicodragend kapitaal worden uitsluitend gedaan uit hoofde van de publieke taak. Het college motiveert in zijn besluit het openbaar belang.</text:p>
              </text:list-item>
              <text:list-item text:style-override="id1-3-2-2-25-3-8">
                <text:number>4.</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25-3-9">
                <text:number>5.</text:number>
                <text:p text:style-name="al">Het college stelt regels op ter uitvoering van het gestelde onder het eerste tot en met het vierde lid en legt deze regels alsmede de regels voor taken en bevoegdheden, de verantwoordingsrelaties en de bijbehorende informatievoorziening vast in een treasurystatuut. Het college zendt het treasurystatuut ter kennisgeving aan de raad. </text:p>
              </text:list-item>
            </text:list>
            <text:p text:style-name="al"/>
            <text:p text:style-name="al"/>
            <text:p text:style-name="al"/>
          </text:section>
          <text:section text:name="artikel_id1-3-2-2-26" text:style-name="artikel">
            <text:p text:style-name="artikel_kop_titel"><text:span text:style-name="artikel_kop_label">Artikel</text:span> <text:span text:style-name="artikel_kop_nr">20</text:span> Overhevelingen</text:p>
            <text:p text:style-name="al"/>
            <text:list text:style-name="id1-3-2-2-26-3">
              <text:list-item text:style-override="id1-3-2-2-26-3-1">
                <text:number>1.</text:number>
                <text:p text:style-name="al">Indien de activiteiten, waarvoor de raad een incidenteel budget beschikbaar heeft gesteld, niet of niet geheel in het boekjaar kunnen worden uitgevoerd, dan is onder de volgende voorwaarden, de mogelijkheid van overheveling aanwezig. Een voorstel hiervoor zal door het college bij de behandeling van de jaarstukken aan de raad worden voorgelegd als is voldaan aan de volgende voorwaarden:</text:p>
              </text:list-item>
              <text:list-item text:style-override="id1-3-2-2-26-3-2">
                <text:number>a.</text:number>
                <text:p text:style-name="al">Het gaat om incidenteel toegekende middelen, met een minimum bedrag van € 50.000;</text:p>
              </text:list-item>
              <text:list-item text:style-override="id1-3-2-2-26-3-3">
                <text:number>b.</text:number>
                <text:p text:style-name="al">Aangetoond is dat de afwikkeling door omstandigheden niet heeft kunnen plaatsvinden, maar nog wel moet plaatsvinden</text:p>
              </text:list-item>
              <text:list-item text:style-override="id1-3-2-2-26-3-4">
                <text:number>c.</text:number>
                <text:p text:style-name="al">Op het betreffende uitvoeringsbudget is het bedrag over en in het volgende begrotingsjaar is geen budget beschikbaar;</text:p>
              </text:list-item>
              <text:list-item text:style-override="id1-3-2-2-26-3-5">
                <text:number>d.</text:number>
                <text:p text:style-name="al">In voorgaande jaren heeft er geen overheveling op dit budget plaatsgevonden</text:p>
              </text:list-item>
              <text:list-item text:style-override="id1-3-2-2-26-3-6">
                <text:number>2.</text:number>
                <text:p text:style-name="al">In de jaarstukken wordt een deugdelijke toelichting opgenomen waarbij de aanleiding en de omvang van de overheveling wordt toegelicht;</text:p>
              </text:list-item>
              <text:list-item text:style-override="id1-3-2-2-26-3-7">
                <text:number>3.</text:number>
                <text:p text:style-name="al">Het college kan van de in lid1 genoemde criteria afwijken en motiveert dit in een voorstel aan de raad.</text:p>
              </text:list-item>
            </text:list>
            <text:p text:style-name="al"/>
            <text:p text:style-name="al"/>
          </text:section>
          <text:section text:name="artikel_id1-3-2-2-27" text:style-name="artikel">
            <text:p text:style-name="artikel_kop_titel"><text:span text:style-name="artikel_kop_label">Hoofdstuk</text:span> <text:span text:style-name="artikel_kop_nr">5.</text:span> Paragrafen </text:p>
            <text:p text:style-name="al"/>
            <text:p text:style-name="al"/>
          </text:section>
          <text:section text:name="artikel_id1-3-2-2-28" text:style-name="artikel">
            <text:p text:style-name="artikel_kop_titel"><text:span text:style-name="artikel_kop_label">Artikel</text:span> <text:span text:style-name="artikel_kop_nr">21.</text:span> Lokale heffingen </text:p>
            <text:p text:style-name="al"/>
            <text:p text:style-name="al">Bij de begroting en de jaarstukken neemt het college in de paragraaf lokale heffingen de verplichte onderdelen op grond van artikel 10 van het Besluit begroting en verantwoording provincies en gemeenten op. </text:p>
            <text:p text:style-name="al"/>
            <text:p text:style-name="al"/>
          </text:section>
          <text:section text:name="artikel_id1-3-2-2-29" text:style-name="artikel">
            <text:p text:style-name="artikel_kop_titel"><text:span text:style-name="artikel_kop_label">Artikel</text:span> <text:span text:style-name="artikel_kop_nr">22.</text:span> Financiering </text:p>
            <text:p text:style-name="al"/>
            <text:p text:style-name="al">In de paragraaf financiering bij de begroting en de jaarstukken neemt het college de verplichte onderdelen op grond van artikel 13 van het Besluit begroting en verantwoording provincies en gemeenten op. </text:p>
            <text:p text:style-name="al"/>
            <text:p text:style-name="al"/>
          </text:section>
          <text:section text:name="artikel_id1-3-2-2-30" text:style-name="artikel">
            <text:p text:style-name="artikel_kop_titel"><text:span text:style-name="artikel_kop_label">Artikel</text:span> <text:span text:style-name="artikel_kop_nr">23.</text:span> Weerstandsvermogen &amp; risicobeheersing </text:p>
            <text:p text:style-name="al"/>
            <text:list text:style-name="id1-3-2-2-30-3">
              <text:list-item text:style-override="id1-3-2-2-30-3-1">
                <text:number>1.</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30-3-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p text:style-name="al"/>
            <text:p text:style-name="al"/>
          </text:section>
          <text:section text:name="artikel_id1-3-2-2-31" text:style-name="artikel">
            <text:p text:style-name="artikel_kop_titel"><text:span text:style-name="artikel_kop_label">Artikel</text:span> <text:span text:style-name="artikel_kop_nr">24.</text:span> Onderhoud kapitaalgoederen </text:p>
            <text:p text:style-name="al"/>
            <text:list text:style-name="id1-3-2-2-31-3">
              <text:list-item text:style-override="id1-3-2-2-31-3-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text:p>
              </text:list-item>
              <text:list-item text:style-override="id1-3-2-2-31-3-2">
                <text:number>a.</text:number>
                <text:p text:style-name="al">de voortgang van het geplande onderhoud; </text:p>
              </text:list-item>
              <text:list-item text:style-override="id1-3-2-2-31-3-3">
                <text:number>b.</text:number>
                <text:p text:style-name="al">de omvang van het achterstallig onderhoud aan openbaar groen, water, wegen, civiele kunstwerken, openbare verlichting, riolering, (onderwijs)gebouwen en sportaccommodaties.</text:p>
              </text:list-item>
              <text:list-item text:style-override="id1-3-2-2-31-3-4">
                <text:number>2.</text:number>
                <text:p text:style-name="al">Het college legt de raad tenminste eens in de vier jaar beleidsplannen onderhoud openbare ruimte voor, of zoveel eerder als de omstandigheden hier aanleiding toe geven. De beleidsplannen geven het kader weer voor het beoogde onderhoudsniveau voor, water, wegen, civiele kunstwerken en verlichting. De raad stelt deze plannen vast. </text:p>
              </text:list-item>
              <text:list-item text:style-override="id1-3-2-2-31-3-5">
                <text:number>3.</text:number>
                <text:p text:style-name="al">Het college legt de raad tenminste eens in de vier jaar een waterplan voor, of zoveel eerder als de omstandigheden hier aanleiding toe geven. Het plan geeft het kader weer voor het beoogde onderhoudsniveau aan het gemeentelijke rioolstelsel. De raad stelt het plan vast. </text:p>
              </text:list-item>
              <text:list-item text:style-override="id1-3-2-2-31-3-6">
                <text:number>4.</text:number>
                <text:p text:style-name="al">Het college legt de raad tenminste eens in de vier jaar een beleidsplan onderhoud gebouwen en sportaccommodaties voor, of zoveel eerder als de omstandigheden hier aanleiding toe geven. Het beleidsplan geeft het kader weer voor het beoogde onderhoudsniveau voor de gemeentelijke gebouwen. De raad stelt het plan vast. </text:p>
              </text:list-item>
              <text:list-item text:style-override="id1-3-2-2-31-3-7">
                <text:number>5.</text:number>
                <text:p text:style-name="al">Het college legt de raad tenminste eens in de tien jaar een integraal huisvestingsplan onderwijsgebouwen voor. Iedere twee jaar wordt het plan geactualiseerd en ter vaststelling voorgelegd aan de raad.</text:p>
              </text:list-item>
              <text:list-item text:style-override="id1-3-2-2-31-3-8">
                <text:number>6.</text:number>
                <text:p text:style-name="al">Het college stelt de in het tweede tot en met het vierde lid genoemde nota’s op met het beoogde onderhoudsniveau, de planning van het onderhoud en de bijbehorende kosten. De raad stelt de nota’s zoals genoemd in het tweede tot en met het vijfde lid vast. </text:p>
              </text:list-item>
            </text:list>
            <text:p text:style-name="al"/>
            <text:p text:style-name="al"/>
          </text:section>
          <text:section text:name="artikel_id1-3-2-2-32" text:style-name="artikel">
            <text:p text:style-name="artikel_kop_titel"><text:span text:style-name="artikel_kop_label">Artikel</text:span> <text:span text:style-name="artikel_kop_nr">25.</text:span> Bedrijfsvoering </text:p>
            <text:p text:style-name="al"/>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32-4">
              <text:list-item text:style-override="id1-3-2-2-32-4-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32-4-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4-3">
                <text:number>c.</text:number>
                <text:p text:style-name="al">rapportage van het veelvuldig niet naleven van normen uit de gids proportionaliteit en/of slechte documentatie of naleving hiervan, als deze voorkomen;</text:p>
              </text:list-item>
              <text:list-item text:style-override="id1-3-2-2-32-4-4">
                <text:number>d.</text:number>
                <text:p text:style-name="al">geconstateerde fraude door eigen medewerkers, als dit voorkomt.</text:p>
              </text:list-item>
            </text:list>
            <text:p text:style-name="al"/>
            <text:p text:style-name="al"/>
          </text:section>
          <text:section text:name="artikel_id1-3-2-2-33" text:style-name="artikel">
            <text:p text:style-name="artikel_kop_titel"><text:span text:style-name="artikel_kop_label">Artikel</text:span> <text:span text:style-name="artikel_kop_nr">26.</text:span> Verbonden partijen </text:p>
            <text:p text:style-name="al"/>
            <text:p text:style-name="al">Bij de begroting en de jaarstukken neemt het college in de paragraaf verbonden partijen de verplichte onderdelen op grond van artikel 15 van het Besluit begroting en verantwoording provincies en gemeenten op. </text:p>
            <text:p text:style-name="al"/>
            <text:p text:style-name="al"/>
          </text:section>
          <text:section text:name="artikel_id1-3-2-2-34" text:style-name="artikel">
            <text:p text:style-name="artikel_kop_titel"><text:span text:style-name="artikel_kop_label">Artikel</text:span> <text:span text:style-name="artikel_kop_nr">27.</text:span> Grondbeleid </text:p>
            <text:p text:style-name="al"/>
            <text:list text:style-name="id1-3-2-2-34-3">
              <text:list-item text:style-override="id1-3-2-2-34-3-1">
                <text:number>1.</text:number>
                <text:p text:style-name="al">In de paragraaf grondbeleid bij de begroting en de jaarstukken neemt het college de verplichte onderdelen op grond van artikel van 16 van het Besluit begroting en verantwoording provincies en gemeenten op. Aanvullend daarop wordt in de paragraaf grondbeleid opgenomen:</text:p>
              </text:list-item>
              <text:list-item text:style-override="id1-3-2-2-34-3-2">
                <text:number>a.</text:number>
                <text:p text:style-name="al">te ontwikkelen en in ontwikkeling genomen projecten;</text:p>
              </text:list-item>
              <text:list-item text:style-override="id1-3-2-2-34-3-3">
                <text:number>b.</text:number>
                <text:p text:style-name="al">het verloop van de grondvoorraad.</text:p>
              </text:list-item>
              <text:list-item text:style-override="id1-3-2-2-34-3-4">
                <text:number>2.</text:number>
                <text:p text:style-name="al">Het college biedt de raad ten minste eens in de vier jaar een nota grondbeleid aan, of zoveel eerder als de omstandigheden hier aanleiding toe geven. De raad stelt de nota vast. De nota bevat in ieder geval: </text:p>
              </text:list-item>
              <text:list-item text:style-override="id1-3-2-2-34-3-5">
                <text:number>a.</text:number>
                <text:p text:style-name="al">de strategische visie van het toekomstig grondbeleid van de gemeente; </text:p>
              </text:list-item>
              <text:list-item text:style-override="id1-3-2-2-34-3-6">
                <text:number>b.</text:number>
                <text:p text:style-name="al">de uitgangspunten voor de verkoopprijzen van gronden; en </text:p>
              </text:list-item>
              <text:list-item text:style-override="id1-3-2-2-34-3-7">
                <text:number>c.</text:number>
                <text:p text:style-name="al">de uitgifte van gronden in erfpacht en de bijstelling van erfpachtvergoedingen</text:p>
              </text:list-item>
              <text:list-item text:style-override="id1-3-2-2-34-3-8">
                <text:number>3.</text:number>
                <text:p text:style-name="al">Het college biedt jaarlijks voor aanvang van een nieuw kalenderjaar het nieuwe grondprijsbeleid voor de gemeente Heusden aan. De raad stelt deze grondprijzen vast. </text:p>
                <text:p text:style-name="al"/>
              </text:list-item>
            </text:list>
            <text:p text:style-name="al"/>
          </text:section>
          <text:section text:name="artikel_id1-3-2-2-35" text:style-name="artikel">
            <text:p text:style-name="artikel_kop_titel"><text:span text:style-name="artikel_kop_label">Artikel</text:span> <text:span text:style-name="artikel_kop_nr">28.</text:span> Openbaarheid</text:p>
            <text:p text:style-name="al"/>
            <text:p text:style-name="al">In de paragraaf Openbaarheid neemt het college de verplichte onderdelen op grond van artikel 16a van het Besluit begroting en verantwoording provincies en gemeenten op.</text:p>
            <text:p text:style-name="al"/>
            <text:p text:style-name="al"/>
          </text:section>
          <text:section text:name="artikel_id1-3-2-2-36" text:style-name="artikel">
            <text:p text:style-name="artikel_kop_titel"><text:span text:style-name="artikel_kop_label">Hoofdstuk</text:span> <text:span text:style-name="artikel_kop_nr">6.</text:span> Financiële organisatie en financieel beheer </text:p>
            <text:p text:style-name="al"/>
            <text:p text:style-name="al"/>
          </text:section>
          <text:section text:name="artikel_id1-3-2-2-37" text:style-name="artikel">
            <text:p text:style-name="artikel_kop_titel"><text:span text:style-name="artikel_kop_label">Artikel</text:span> <text:span text:style-name="artikel_kop_nr">29.</text:span> Administratie </text:p>
            <text:p text:style-name="al"/>
            <text:p text:style-name="al">De administratie is zodanig van opzet en werking, dat zij in ieder geval dienstbaar is voor: </text:p>
            <text:list text:style-name="id1-3-2-2-37-4">
              <text:list-item text:style-override="id1-3-2-2-37-4-1">
                <text:number>a.</text:number>
                <text:p text:style-name="al">het sturen en het beheersen van activiteiten en processen binnen de gemeentelijke organisatie ; </text:p>
              </text:list-item>
              <text:list-item text:style-override="id1-3-2-2-37-4-2">
                <text:number>b.</text:number>
                <text:p text:style-name="al">het verstrekken van informatie over ontwikkelingen in de omvang van de vaste activa, voorraden, vorderingen, schulden, contracten en overige balansposten; </text:p>
              </text:list-item>
              <text:list-item text:style-override="id1-3-2-2-37-4-3">
                <text:number>c.</text:number>
                <text:p text:style-name="al">het verschaffen van informatie over uitputting van de toegekende budgetten en investeringskredieten en voor het maken van kostencalculaties; </text:p>
              </text:list-item>
              <text:list-item text:style-override="id1-3-2-2-37-4-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7-4-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37-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p text:style-name="al"/>
          </text:section>
          <text:section text:name="artikel_id1-3-2-2-38" text:style-name="artikel">
            <text:p text:style-name="artikel_kop_titel"><text:span text:style-name="artikel_kop_label">Artikel</text:span> <text:span text:style-name="artikel_kop_nr"> 30. </text:span> 
              <text:span text:style-name="nadrukvet">Financiële organisatie </text:span>
            </text:p>
            <text:p text:style-name="al"/>
            <text:p text:style-name="al">Het college draagt zorgt voor: </text:p>
            <text:p text:style-name="al"/>
            <text:list text:style-name="id1-3-2-2-38-5">
              <text:list-item text:style-override="id1-3-2-2-38-5-1">
                <text:number>a.</text:number>
                <text:p text:style-name="al">een eenduidige indeling van de gemeentelijke organisatie en een eenduidige toewijzing van de gemeentelijke taken aan de organisatie-onderdelen;</text:p>
              </text:list-item>
              <text:list-item text:style-override="id1-3-2-2-38-5-2">
                <text:number>b.</text:number>
                <text:p text:style-name="al">een adequate scheiding van taken, functies, bevoegdheden, verantwoordelijkheden; </text:p>
              </text:list-item>
              <text:list-item text:style-override="id1-3-2-2-38-5-3">
                <text:number>c.</text:number>
                <text:p text:style-name="al">de verlening van mandaten en volmachten voor het aangaan van verplichtingen ten laste van de toegekende budgetten en investeringskredieten; </text:p>
              </text:list-item>
              <text:list-item text:style-override="id1-3-2-2-38-5-4">
                <text:number>d.</text:number>
                <text:p text:style-name="al">de interne regels voor taken en bevoegdheden, de verantwoordingsrelaties en de bijbehorende informatievoorziening van de financieringsfunctie;</text:p>
              </text:list-item>
              <text:list-item text:style-override="id1-3-2-2-38-5-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38-5-6">
                <text:number>f.</text:number>
                <text:p text:style-name="al">de kostenverdeelsleutels voor het eenduidig toewijzen van de lasten en baten aan de producten van de productenraming en de productenrealisatie;</text:p>
              </text:list-item>
              <text:list-item text:style-override="id1-3-2-2-38-5-7">
                <text:number>g.</text:number>
                <text:p text:style-name="al">het beleid en de interne regels voor de inkoop en de aanbesteding van goederen, werken en diensten;</text:p>
              </text:list-item>
              <text:list-item text:style-override="id1-3-2-2-38-5-8">
                <text:number>h.</text:number>
                <text:p text:style-name="al">het beleid en de interne regels voor de steunverlening en de toekenning van subsidies aan ondernemingen en instellingen; </text:p>
              </text:list-item>
              <text:list-item text:style-override="id1-3-2-2-38-5-9">
                <text:number>i.</text:number>
                <text:p text:style-name="al">het beleid en de interne regels voor het voorkomen van misbruik en oneigenlijk gebruik van gemeentelijke regelingen en eigendommen; </text:p>
              </text:list-item>
              <text:list-item text:style-override="id1-3-2-2-38-5-10">
                <text:number>j.</text:number>
                <text:p text:style-name="al">de regels voor de opdrachtverlening en de verrekening van leveringen tussen de organisatieonderdelen van de gemeente, opdat aan de eisen van rechtmatigheid, controle en verantwoording wordt voldaan; </text:p>
              </text:list-item>
              <text:list-item text:style-override="id1-3-2-2-38-5-11">
                <text:number>k.</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p text:style-name="al"/>
          </text:section>
          <text:section text:name="artikel_id1-3-2-2-39" text:style-name="artikel">
            <text:p text:style-name="artikel_kop_titel"><text:span text:style-name="artikel_kop_label">Artikel</text:span> <text:span text:style-name="artikel_kop_nr"> 31.</text:span> Interne controle</text:p>
            <text:p text:style-name="al"/>
            <text:list text:style-name="id1-3-2-2-39-3">
              <text:list-item text:style-override="id1-3-2-2-39-3-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fouten en onduidelijkheden rapporteert het college daarover in de rechtmatigheidsverantwoording, zoals beschreven in artikel 24. Daarnaast informeert het college de raad over genomen maatregelen tot herstel van tekortkomingen. </text:p>
              </text:list-item>
              <text:list-item text:style-override="id1-3-2-2-39-3-2">
                <text:number>2.</text:number>
                <text:p text:style-name="al">Het college zorgt voor de systematische controle van de registratie en de ontwikkeling van de bezittingen en het vermogen van de gemeente. </text:p>
              </text:list-item>
              <text:list-item text:style-override="id1-3-2-2-39-3-3">
                <text:number>3.</text:number>
                <text:p text:style-name="al">Het college zorgt op basis van de resultaten van de toets bedoeld in het tweede lid indien nodig voor een plan van verbetering. Bij fouten en onduidelijkheden in de registratie neemt het college maatregelen voor herstel van de tekortkomingen. </text:p>
              </text:list-item>
            </text:list>
            <text:p text:style-name="al"/>
          </text:section>
          <text:section text:name="artikel_id1-3-2-2-40" text:style-name="artikel">
            <text:p text:style-name="artikel_kop_titel"><text:span text:style-name="artikel_kop_label">Hoofdstuk</text:span> <text:span text:style-name="artikel_kop_nr">7.</text:span> Slotbepalingen </text:p>
            <text:p text:style-name="al"/>
            <text:p text:style-name="al"/>
          </text:section>
          <text:section text:name="artikel_id1-3-2-2-41" text:style-name="artikel">
            <text:p text:style-name="artikel_kop_titel"><text:span text:style-name="artikel_kop_label">Artikel</text:span> <text:span text:style-name="artikel_kop_nr">32.</text:span> Intrekken oude verordening en overgangsrecht</text:p>
            <text:p text:style-name="al"/>
            <text:p text:style-name="al">De ‘Financiële verordening Heusden 2023’, vastgesteld in de raadsvergadering van 14 februari 2023 en in werking getreden op 1 januari 2023, wordt ingetrokken per 1 januari 2026 met uitzondering van de artikelen 9 tot en met 12 in hoofdstuk 3 met betrekking tot de rechtmatigheidsverantwoording en dezelfde artikelen in de toelichting op de artikelen. Deze zullen ingetrokken worden per 1 januari 2025. </text:p>
            <text:p text:style-name="al"/>
            <text:p text:style-name="al"/>
          </text:section>
          <text:section text:name="artikel_id1-3-2-2-42" text:style-name="artikel">
            <text:p text:style-name="artikel_kop_titel"><text:span text:style-name="artikel_kop_label">Artikel</text:span> <text:span text:style-name="artikel_kop_nr">33.</text:span> Intrekking en inwerkingtreding</text:p>
            <text:p text:style-name="al"/>
            <text:list text:style-name="id1-3-2-2-42-3">
              <text:list-item text:style-override="id1-3-2-2-42-3-1">
                <text:number>1.</text:number>
                <text:p text:style-name="al">Deze verordening treedt in werking op 1 januari 2026 en treedt ten aanzien van de artikelen 9 tot en met 12 inzake de rechtmatigheidsverantwoording in werking met terugwerkende kracht vanaf 1 januari 2025.</text:p>
              </text:list-item>
              <text:list-item text:style-override="id1-3-2-2-42-3-2">
                <text:number>2.</text:number>
                <text:p text:style-name="al">Deze verordening wordt aangehaald als ‘Financiële Verordening gemeente Heusden 2025’.</text:p>
              </text:list-item>
            </text:list>
            <text:p text:style-name="al"/>
            <text:p text:style-name="al"/>
            <text:p text:style-name="al">Aldus besloten in de openbare vergadering van de raad, gehouden op 16 december 2025.</text:p>
            <text:p text:style-name="al"/>
            <text:p text:style-name="al">de griffier,</text:p>
            <text:p text:style-name="al"/>
            <text:p text:style-name="al">mr. N.M.H.C. Pot-Broos </text:p>
            <text:p text:style-name="al"/>
            <text:p text:style-name="al">de voorzitter,</text:p>
            <text:p text:style-name="al"/>
            <text:p text:style-name="al">drs. W. van Hees</text:p>
            <text:p text:style-name="al"/>
            <text:p text:style-name="al"/>
            <text:p text:style-name="al"/>
          </text:section>
          <text:section text:name="artikel_id1-3-2-2-43" text:style-name="artikel">
            <text:p text:style-name="artikel_kop_titel"><text:span text:style-name="artikel_kop_label">Bijlage 1</text:span> Afschrijvingsmethode en -termijnen</text:p>
            <text:p text:style-name="al"/>
          </text:section>
          <text:section text:name="artikel_id1-3-2-2-44" text:style-name="artikel">
            <text:p text:style-name="artikel_kop_titel">§1 Afschrijvingsmethode </text:p>
            <text:p text:style-name="al"/>
            <text:p text:style-name="al">Investeringen die worden gedekt door een huuropbrengst of andere jaarlijkse vergoeding, worden annuïtair afgeschreven, ook als voor deze investeringen standaard een lineaire afschrijving geldt. </text:p>
            <text:p text:style-name="al"/>
          </text:section>
          <text:section text:name="artikel_id1-3-2-2-45" text:style-name="artikel">
            <text:p text:style-name="artikel_kop_titel">§2 Afschrijvingstermijnen</text:p>
            <text:p text:style-name="al"/>
            <text:p text:style-name="al"/>
            <text:section text:name="table_id1-3-2-2-45-4" text:style-name="table">
              <text:p text:style-name="table_top"/>
              <table:table table:style-name="tgroup">
                <table:table-column table:style-name="id1-3-2-2-45-4-1-1"/>
                <table:table-row table:style-name="row">
                  <table:table-cell table:style-name="entry" table:number-rows-spanned="1" table:number-columns-spanned="1">
                    <text:list text:style-name="id1-3-2-2-45-4-1-2-1-1-1">
                      <text:list-item text:style-override="id1-3-2-2-45-4-1-2-1-1-1-1">
                        <text:number/>
                        <text:p><draw:frame draw:style-name="lidiv"><draw:text-box ofo:max-width="15.3cm" ofo:min-height="1cm" ofo:min-width="5cm"><text:section text:name="table_id1-3-2-2-45-4-1-2-1-1-1-1-2" text:style-name="table"><text:p text:style-name="table_top"/>
                          <table:table table:style-name="tgroup">
                            <table:table-column table:style-name="id1-3-2-2-45-4-1-2-1-1-1-1-2-1-1"/>
                            <table:table-column table:style-name="id1-3-2-2-45-4-1-2-1-1-1-1-2-1-2"/>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Afschrijvingsduur </text:spa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45-4-1-2-2-1-1">
                      <text:list-item text:style-override="id1-3-2-2-45-4-1-2-2-1-1-1">
                        <text:number/>
                        <text:p><draw:frame draw:style-name="lidiv"><draw:text-box ofo:max-width="15.3cm" ofo:min-height="1cm" ofo:min-width="5cm"><text:section text:name="table_id1-3-2-2-45-4-1-2-2-1-1-1-2" text:style-name="table"><text:p text:style-name="table_top"/>
                          <table:table table:style-name="tgroup">
                            <table:table-column table:style-name="id1-3-2-2-45-4-1-2-2-1-1-1-2-1-1"/>
                            <table:table-column table:style-name="id1-3-2-2-45-4-1-2-2-1-1-1-2-1-2"/>
                            
                              <table:table-row table:style-name="row">
                                <table:table-cell table:style-name="entry" table:number-rows-spanned="1" table:number-columns-spanned="2">
                                  <text:p text:style-name="table_al">
                                    <text:span text:style-name="nadrukvet">Materiële vaste activa </text:span>
                                  </text:p>
                                </table:table-cell>
                              </table:table-row>
                              <table:table-row table:style-name="row">
                                <table:table-cell table:style-name="entry" table:number-rows-spanned="1" table:number-columns-spanned="1">
                                  <text:p text:style-name="table_al">Gronden en terreinen (Sport, speel, parkeer etc.) </text:p>
                                </table:table-cell>
                                <table:table-cell table:style-name="entry" table:number-rows-spanned="1" table:number-columns-spanned="1">
                                  <text:p text:style-name="table_al">7 – 40 jaar </text:p>
                                </table:table-cell>
                              </table:table-row>
                              <table:table-row table:style-name="row">
                                <table:table-cell table:style-name="entry" table:number-rows-spanned="1" table:number-columns-spanned="1">
                                  <text:p text:style-name="table_al">Gronden (niet openbare dienst, ondergrond schoolgebouwen en binnenwater) </text:p>
                                </table:table-cell>
                                <table:table-cell table:style-name="entry" table:number-rows-spanned="1" table:number-columns-spanned="1">
                                  <text:p text:style-name="table_al">Geen afschrijving </text:p>
                                </table:table-cell>
                              </table:table-row>
                              <table:table-row table:style-name="row">
                                <table:table-cell table:style-name="entry" table:number-rows-spanned="1" table:number-columns-spanned="1">
                                  <text:p text:style-name="table_al">Woonruimten </text:p>
                                </table:table-cell>
                                <table:table-cell table:style-name="entry" table:number-rows-spanned="1" table:number-columns-spanned="1">
                                  <text:p text:style-name="table_al">15 – 40 jaar </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15 – 50 jaar </text:p>
                                </table:table-cell>
                              </table:table-row>
                              <table:table-row table:style-name="row">
                                <table:table-cell table:style-name="entry" table:number-rows-spanned="1" table:number-columns-spanned="1">
                                  <text:p text:style-name="table_al">Grond-, weg- en waterbouwkundige werken (Wegen, elementverhardingen wegen, kunstwerken straatmeubilair etc.) </text:p>
                                </table:table-cell>
                                <table:table-cell table:style-name="entry" table:number-rows-spanned="1" table:number-columns-spanned="1">
                                  <text:p text:style-name="table_al">5 – 70 jaar </text:p>
                                </table:table-cell>
                              </table:table-row>
                              <table:table-row table:style-name="row">
                                <table:table-cell table:style-name="entry" table:number-rows-spanned="1" table:number-columns-spanned="1">
                                  <text:p text:style-name="table_al">Grond-, weg- en waterbouwkundige werken (Riolering) </text:p>
                                </table:table-cell>
                                <table:table-cell table:style-name="entry" table:number-rows-spanned="1" table:number-columns-spanned="1">
                                  <text:p text:style-name="table_al">40 – 70 jaar </text:p>
                                </table:table-cell>
                              </table:table-row>
                              <table:table-row table:style-name="row">
                                <table:table-cell table:style-name="entry" table:number-rows-spanned="1" table:number-columns-spanned="1">
                                  <text:p text:style-name="table_al">Vervoermiddelen </text:p>
                                </table:table-cell>
                                <table:table-cell table:style-name="entry" table:number-rows-spanned="1" table:number-columns-spanned="1">
                                  <text:p text:style-name="table_al">8 – 15 jaar </text:p>
                                </table:table-cell>
                              </table:table-row>
                              <table:table-row table:style-name="row">
                                <table:table-cell table:style-name="entry" table:number-rows-spanned="1" table:number-columns-spanned="1">
                                  <text:p text:style-name="table_al">Machines, apparaten en installaties </text:p>
                                </table:table-cell>
                                <table:table-cell table:style-name="entry" table:number-rows-spanned="1" table:number-columns-spanned="1">
                                  <text:p text:style-name="table_al">7 – 20 jaar </text:p>
                                </table:table-cell>
                              </table:table-row>
                              <table:table-row table:style-name="row">
                                <table:table-cell table:style-name="entry" table:number-rows-spanned="1" table:number-columns-spanned="1">
                                  <text:p text:style-name="table_al">Hard- en software </text:p>
                                </table:table-cell>
                                <table:table-cell table:style-name="entry" table:number-rows-spanned="1" table:number-columns-spanned="1">
                                  <text:p text:style-name="table_al">3 – 7 jaar </text:p>
                                </table:table-cell>
                              </table:table-row>
                              <table:table-row table:style-name="row">
                                <table:table-cell table:style-name="entry" table:number-rows-spanned="1" table:number-columns-spanned="1">
                                  <text:p text:style-name="table_al">Overige materiële vaste activa </text:p>
                                </table:table-cell>
                                <table:table-cell table:style-name="entry" table:number-rows-spanned="1" table:number-columns-spanned="1">
                                  <text:p text:style-name="table_al">4 – 25 jaar </text:p>
                                </table:table-cell>
                              </table:table-row>
                              <table:table-row table:style-name="row">
                                <table:table-cell table:style-name="entry" table:number-rows-spanned="1" table:number-columns-spanned="2">
                                  <text:p text:style-name="table_al">
                                    <text:span text:style-name="nadrukvet">Immateriële vaste activa </text:span>
                                  </text:p>
                                </table:table-cell>
                              </table:table-row>
                              <table:table-row table:style-name="row">
                                <table:table-cell table:style-name="entry" table:number-rows-spanned="1" table:number-columns-spanned="1">
                                  <text:p text:style-name="table_al">Kosten van onderzoek en ontwikkeling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Overige immateriële vaste activa </text:p>
                                </table:table-cell>
                                <table:table-cell table:style-name="entry" table:number-rows-spanned="1" table:number-columns-spanned="1">
                                  <text:p text:style-name="table_al">5 – 10 jaar </text:p>
                                </table:table-cell>
                              </table:table-row>
                              <table:table-row table:style-name="row">
                                <table:table-cell table:style-name="entry" table:number-rows-spanned="1" table:number-columns-spanned="2">
                                  <text:p text:style-name="table_al">
                                    <text:span text:style-name="nadrukvet">Financiële vaste activa </text:span>
                                  </text:p>
                                </table:table-cell>
                              </table:table-row>
                              <table:table-row table:style-name="row">
                                <table:table-cell table:style-name="entry" table:number-rows-spanned="1" table:number-columns-spanned="1">
                                  <text:p text:style-name="table_al">Bijdragen aan activa in eigendom van derden </text:p>
                                </table:table-cell>
                                <table:table-cell table:style-name="entry" table:number-rows-spanned="1" table:number-columns-spanned="1">
                                  <text:p text:style-name="table_al">5 jaar </text:p>
                                </table:table-cell>
                              </table:table-row>
                            
                          </table:table>
                        <text:p text:style-name="table_bottom"/></text:section></draw:text-box></draw:frame></text:p>
                      </text:list-item>
                    </text:list>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op de artikelen</text:span> </text:p>
          <text:p text:style-name="al"/>
          <text:p text:style-name="al">NB Deze toelichting is geschreven met de bedoeling om de artikelen opgenomen in de verordening nader te duiden en/of te verduidelijken. Daar waar nodig specifiek toegepast op de Heusdense afspraken en werkwijzen. </text:p>
          <text:p text:style-name="al"/>
          <text:p text:style-name="al"/>
          <text:p text:style-name="al">
          <text:span text:style-name="nadrukvet">Hoofdstuk 1. Algemene bepalingen</text:span>
        </text:p>
          <text:p text:style-name="al"/>
          <text:p text:style-name="al">
          <text:span text:style-name="nadrukvet">Artikel 1. Begripsbepaling</text:span>
        </text:p>
          <text:p text:style-name="al"/>
          <text:list text:style-name="id1-3-2-4-10">
            <text:list-item text:style-override="id1-3-2-4-10-1">
              <text:number>1.</text:number>
              <text:p text:style-name="al">Het begrip administratie is gedefinieerd ten behoeve van artikel 29 van de verordening. </text:p>
            </text:list-item>
            <text:list-item text:style-override="id1-3-2-4-10-2">
              <text:number>2.</text:number>
              <text:p text:style-name="al">Het begrip organisatie-onderdeel is gedefinieerd ten behoeve van artikel 30 van de verordening. Bedoeld wordt de opdeling van de organisatie in logisch samenhangende clusters, teams, afdelingen o.i.d. Om te voorkomen dat na wijziging van de organisatiestructuur en naamgeving van die onderdelen de verordening aangepast moet worden, is gekozen om in de verordening die opdeling van de organisatie in algemene zin te benoemen als organisatie-onderdeel. </text:p>
            </text:list-item>
            <text:list-item text:style-override="id1-3-2-4-10-3">
              <text:number>3.</text:number>
              <text:p text:style-name="al">Het begrip rechtmatigheidsverantwoording is gedefinieerd ten behoeve van hoofdstuk 3 van de financiële verordening over de rechtmatigheidsverantwoording.</text:p>
            </text:list-item>
            <text:list-item text:style-override="id1-3-2-4-10-4">
              <text:number>4.</text:number>
              <text:p text:style-name="al">Het begrip begrotingspost is gedefinieerd ten behoeve van artikel 6, lid 3 over de rapportagegrens van afwijkingen bij de tussentijdse rapportages.</text:p>
            </text:list-item>
          </text:list>
          <text:p text:style-name="al"/>
          <text:p text:style-name="al"/>
          <text:p text:style-name="al">
          <text:span text:style-name="nadrukvet">Hoofdstuk 2. Begroting en verantwoording</text:span>
        </text:p>
          <text:p text:style-name="al"/>
          <text:p text:style-name="al">
          <text:span text:style-name="nadrukvet">Artikel 2. Programma-indeling</text:span>
        </text:p>
          <text:p text:style-name="al"/>
          <text:p text:style-name="al">Dit artikel bevat bepalingen over de inrichting van de begroting en de jaarstukken. </text:p>
          <text:p text:style-name="al"/>
          <text:p text:style-name="al">
          <text:span text:style-name="nadrukcur"/>
          <text:span text:style-name="nadrukcur">Eerste</text:span>
          <text:span text:style-name="nadrukcur">lid</text:span>
        </text:p>
          <text:p text:style-name="al">De indeling van de programma’s worden door de raad vastgesteld. Het Besluit begroting en verantwoording provincies en gemeenten (hierna: BBV) bepaalt in aanvulling hierop, dat de taakvelden aan de programma’s moeten worden toegewezen. Op basis van het verleden is een wijziging van de programma-indeling vooral ingegeven door BBV wijzigingen. De raad kan echter op ieder gewenst moment bezien of de gehanteerde indeling nog voldoet aan de bestuurlijke wensen van samenhang en sturing. Het wijzigen van de programma-indeling vergt echter wel de nodige voorbereiding en aanpassingstijd en zal daarom ruim voor aanvang van een nieuwe begroting moeten worden voorbereid. De financiële administratie zal heringericht moeten worden (begrotingsposten en taakvelden moeten opnieuw geclusterd en verzameld worden onder één programma) en elke wijziging zorgt voor complicaties in de vergelijkbaarheid tussen jaren waarin andere indelingen zijn gehanteerd. </text:p>
          <text:p text:style-name="al">De programma-indeling is vooral gebaseerd op een logische bundeling van de gemeentelijke taken. </text:p>
          <text:p text:style-name="al">De term ‘periodiek’ bevat geen vaste tijdseenheid waarin de programma-indeling door de raad opnieuw vastgesteld wordt. Minimaal één keer per raadsperiode wordt met de auditcommissie besproken of het nodig is de programma-indeling opnieuw met de raad vast te stellen.</text:p>
          <text:p text:style-name="al"/>
          <text:p text:style-name="al">
          <text:span text:style-name="nadrukcur">Tweede lid</text:span>
        </text:p>
          <text:p text:style-name="al">Het tweede lid regelt dat de taakvelden op voorstel van het college aan de programma’s worden toebedeeld. </text:p>
          <text:p text:style-name="al"/>
          <text:p text:style-name="al">
          <text:span text:style-name="nadrukcur">Derde lid</text:span>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text:p>
          <text:p text:style-name="al"/>
          <text:p text:style-name="al">
          <text:span text:style-name="nadrukcur">Vierde lid</text:span>
        </text:p>
          <text:p text:style-name="al">Het vierde lid bepaalt, dat de raad op ieder gewenst moment (bij voorkeur voor aanvang van de opstelling van een nieuwe begroting) kan aangeven, welke paragrafen hij nog meer wenst. Hierbij kan bijvoorbeeld worden gedacht aan een paragraaf subsidies of een paragraaf duurzaamheid of ieder willekeurig onderwerp dat binnen meerdere programma’s terugkomt en waarbij er de behoefte is aan één samenhangend totaaloverzicht. </text:p>
          <text:p text:style-name="al"/>
          <text:p text:style-name="al"/>
          <text:p text:style-name="al">
          <text:span text:style-name="nadrukvet">Artikel 3. Inrichting begroting en jaarstukken</text:span>
        </text:p>
          <text:p text:style-name="al"/>
          <text:p text:style-name="al">In dit artikel zijn aanvullend op het BBV bepalingen opgenomen voor de inrichting van de begroting.</text:p>
          <text:p text:style-name="al"/>
          <text:p text:style-name="al">
          <text:span text:style-name="nadrukcur"/>
          <text:span text:style-name="nadrukcur">Eerste lid</text:span>
        </text:p>
          <text:p text:style-name="al">Het artikel schrijft voor, dat de baten en lasten onder de programma’s in de begroting worden weergegeven. Dit is het autorisatieniveau van de raad. Afhankelijk van het aantal programma’s en/of de omvang van de totaalbedragen per programma kan de raad keuzes maken in het niveau waarop dit autorisatieniveau wordt gelegd. Op dit moment is dat op het programmaniveau. Dit is ook het uitgangspunt in deze verordening. Alternatief kan zijn om de lasten en baten in de programma’s verder onder te verdelen in bijvoorbeeld de onderliggende taakvelden en de autorisatie op dat niveau te leggen. Met deze keuze wordt het autorisatieniveau dat de raad geeft aan het college bepaald en dus ook de ruimte die het college heeft om binnen de vastgestelde begroting uitgaven te doen. Indien dit niveau lager wordt gelegd, betekent dit dat het college eerder terug moet naar de raad indien er afwijkingen ontstaan boven de rapporteringsgrens. Binnen de geautoriseerde lasten en baten heeft het college de vrijheid om tussen budgetten te schuiven zolang dit geen effect heeft op de vastgestelde doelen/prestaties zoals opgenomen in de begroting en het totaal van de geautoriseerde lasten en baten niet worden overschreden boven de vastgestelde rapporteringsgrens.</text:p>
          <text:p text:style-name="al"/>
          <text:p text:style-name="al">
          <text:span text:style-name="nadrukcur">Tweede lid</text:span>
        </text:p>
          <text:p text:style-name="al">
          <text:span text:style-name="nadrukcur"/>In het tweede lid wordt de verplichting in het BBV (artikel 20) om in de begroting aandacht te besteden aan de investeringen nader uitgewerkt door te bepalen door, bij de uiteenzetting van de financiële positie een verloopoverzicht van de investeringen geven gesplitst naar investeringen met economisch nut en investeringen met maatschappelijk nut. Hierin zijn ook de toekomstige investeringen meegenomen, waarvoor de raad nog autorisatie moet geven. Deze nieuwe investeringen zijn bij het overzicht Nieuw beleid in de begroting opgenomen. Bij de jaarrekening wordt de uitputting van de kredieten gegeven. </text:p>
          <text:p text:style-name="al"/>
          <text:p text:style-name="al">
          <text:span text:style-name="nadrukcur">Derde lid</text:span>
        </text:p>
          <text:p text:style-name="al">
          <text:span text:style-name="nadrukcur"/>Het derde lid bepaalt, dat in aanvulling op het bepaalde in het BBV de gevolgen van de begroting en meerjarenraming voor de gemeentelijke schuldpositie inzichtelijk worden gemaakt. </text:p>
          <text:p text:style-name="al"/>
          <text:p text:style-name="al">
          <text:span text:style-name="nadrukcur">Vierde lid</text:span>
        </text:p>
          <text:p text:style-name="al">In het vierde lid wordt voor de jaarrekening het inzicht in de uitputting van investeringskredieten geregeld.</text:p>
          <text:p text:style-name="al"/>
          <text:p text:style-name="al">
          <text:span text:style-name="nadrukcur">Vijfde lid</text:span>
        </text:p>
          <text:p text:style-name="al">Het vijfde lid bepaalt vanaf welke omvang incidentele lasten en baten worden opgenomen in het verplicht voorgeschreven onderdeel op te nemen in de begroting en jaarrekening van het overzicht incidentele lasten en baten. Dit overzicht dient inzichtelijk te maken voor welk deel het opgenomen saldo bestaat uit incidentele posten. Dit is van belang om een oordeel te kunnen vormen of de begroting structureel sluitend is en in hoeverre een rekeningresultaat bestaat uit incidentele mee- en/of tegenvallers. Hiertoe moet het saldo gezuiverd worden van incidentele lasten en baten. </text:p>
          <text:p text:style-name="al">Om een last of een baat als incidenteel aan te kunnen merken, moet deze van materiële omvang zijn. </text:p>
          <text:p text:style-name="al">De Commissie BBV adviseert in de ‘Notitie structurele en incidentele baten en lasten’ om in de financiële verordening aan te geven wat een gemeente bij het bepalen van een incidentele post aanmerkt als een materiële beïnvloeding. De grens die is opgenomen in lid vijf is gelijk aan de rapporteringsgrens voor het opnemen van afwijkingen in de tussenrapportages en gelijk aan de minimale omvang voor het doen van budgetoverhevelingen bij de jaarrekening. </text:p>
          <text:p text:style-name="al"/>
          <text:p text:style-name="al"/>
          <text:p text:style-name="al">
          <text:span text:style-name="nadrukvet">Artikel 4. Kaders begroting en de meerjarenram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
          <text:p text:style-name="al">
          <text:span text:style-name="nadrukcur">Eerste lid</text:span>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zoals in Heusden.</text:p>
          <text:p text:style-name="al">Artikel 8 van het BBV zegt, dat het bedrag voor onvoorzien moet zijn opgenomen in het programmaplan. </text:p>
          <text:p text:style-name="al"/>
          <text:p text:style-name="al">
          <text:span text:style-name="nadrukcur">Tweede lid</text:span>
        </text:p>
          <text:p text:style-name="al">In het tweede lid van artikel 4 wordt een nadere invulling aan deze wettelijke verplichtingen gegeven door de omvang van het bedrag voor onvoorzien vast te leggen. De hoogte daarvan bepaalt de raad zelf; hiervoor zijn geen wettelijke richtlijnen behalve dat er een bedrag voor onvoorzien moet worden opgenomen. Er is gelet op de ervaring en het gebruik in het verleden gekozen voor een vast bedrag.</text:p>
          <text:p text:style-name="al"/>
          <text:p text:style-name="al"/>
          <text:p text:style-name="al">
          <text:span text:style-name="nadrukvet">Artikel 5. Autorisatie begroting en investeringskredieten </text:span>
        </text:p>
          <text:p text:style-name="al"/>
          <text:p text:style-name="al">Artikel 5 bevat regels voor de autorisatie van de baten en lasten in de begroting en van de investeringskredieten. </text:p>
          <text:p text:style-name="al"/>
          <text:p text:style-name="al">
          <text:span text:style-name="nadrukcur">Eerste lid</text:span>
        </text:p>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programmaniveau (eerste lid). </text:p>
          <text:p text:style-name="al"/>
          <text:p text:style-name="al">
          <text:span text:style-name="nadrukcur">Tweede lid</text:span>
        </text:p>
          <text:p text:style-name="al">Naast lopende / jaarlijks terugkerende uitgaven doet een gemeente investeringen; eenmalige uitgaven met een meerjarig nut die worden afgeschreven. Ook uitgaven voor investeringen moeten door de raad worden geautoriseerd. Voor de autorisatie van deze investeringskredieten is er voor gekozen deze bij de begrotingsbehandeling mee te nemen (tweede lid). De raad kan bij de begrotingsbehandeling aangegeven, welke investeringskredieten hij op een later tijdstip wenst te autoriseren. Het college doet hiervoor in de begroting een voorstel voor welke kredieten dit het geval is. Dit zijn veelal investeringen opgenomen in de financiële begroting onder ‘nieuw beleid’ en/of specifieke vervangingsinvesteringen (zoals alle voorgenomen nieuwbouw/renovaties van onderwijsgebouwen). De latere autorisatie heeft als reden dat de raad de autorisatie van politiek belangrijke investeringen zo kan combineren met de behandeling van de inhoudelijke kant van het investeringsvoorstel. Het bedrag voor een dergelijke investering en de daaruit verwachte voortvloeiende kapitaallasten worden in de begroting/meerjarenraming opgenomen als voorziene uitgaaf, maar de raad autoriseert de uitgaaf nog niet bij het vaststellen van de begroting. Het college is nog niet bevoegd verplichtingen voor de investering aan te gaan totdat het nadere (uitwerkings)voorstel in de raad is behandeld.</text:p>
          <text:p text:style-name="al"/>
          <text:p text:style-name="al">
          <text:span text:style-name="nadrukcur">Derde lid</text:span>
        </text:p>
          <text:p text:style-name="al">Het college dient dreigende overschrijdingen van geautoriseerde lasten en investeringskredieten en dreigende onderschrijdingen van geautoriseerde baten bij het bekend worden aan de raad te melden, zodat de raad kan besluiten of het krediet moet worden gewijzigd en/of dat het beleid moet worden bijgesteld. Hierin zijn grensbedragen (absoluut en relatief) opgenomen waardoor het college niet bij iedere, dreigende overschrijding een raadsvoorstel moet voorleggen. Bij de verwachte afwijking geldt dat indien deze groter is dan € 50.000 of groter dan is dan 5% van het totale investeringsbudget het college de raad vooraf informeert. Het college legt hiertoe een raadsvoorstel voor zodat de raad hierover een besluit kan nemen. </text:p>
          <text:p text:style-name="al"/>
          <text:p text:style-name="al">
          <text:span text:style-name="nadrukcur">Vierde lid</text:span>
        </text:p>
          <text:p text:style-name="al">In de tussenrapportages worden afwijkingen boven de vastgestelde grens, ten opzichte van de vastgestelde begroting, gerapporteerd aan de raad met een inhoudelijke toelichting op de reden/aard van de over- of onderschrijding. Overschrijdingen op investeringskredieten worden in principe niet in de tussentijdse rapportage opgenomen omdat hiervoor het derde lid van het artikel geldt waarin is aangegeven dat voor (dreigende) overschrijdingen een raadsvoorstel wordt voorgelegd. Dat is de hoofdregel. </text:p>
          <text:p text:style-name="al">In het vierde lid van het artikel is echter wel de mogelijkheid opgenomen om in de tussenrapportage een voorstel tot afwijking van kredieten op te nemen. Op basis van de ervaringen geldt dat beperkte kredietoverschrijdingen (van bijv. reguliere uitvoeringskredieten en niet politiek gewichtige onderwerpen) gemeld kunnen worden via de tussentijdse rapportage en dat dit een logischer manier is om de raad hierover te laten besluiten dan via een separaat raadsvoorstel omdat de aard van de overschrijding en/of het politieke aspect van het onderwerp dusdanig beperkt is. Dit geldt ook voor afwijkingen die onder de in het derde lid genoemde grenzen vallen.</text:p>
          <text:p text:style-name="al"/>
          <text:p text:style-name="al">
          <text:span text:style-name="nadrukcur">Vijfde lid</text:span>
        </text:p>
          <text:p text:style-name="al">Gedurende het begrotingsjaar kunnen nieuwe investeringsvoornemens naar voren komen, die bij het opstellen van de begroting niet waren voorzien. Het vijfde lid van het artikel regelt de autorisatie van de investeringskredieten anders dan bij vaststelling van de begroting. Dit gebeurt door het voorleggen van een raadsvoorstel waarin de beoogde investering wordt toegelicht en een besluit wordt gevraagd voor het autoriseren van een krediet.</text:p>
          <text:p text:style-name="al"/>
          <text:p text:style-name="al"/>
          <text:p text:style-name="al">
          <text:span text:style-name="nadrukvet">Artikel 6. Tussentijdse rapportage</text:span>
        </text:p>
          <text:p text:style-name="al"/>
          <text:p text:style-name="al">
          <text:span text:style-name="nadrukcur">Eerste lid</text:span>
        </text:p>
          <text:p text:style-name="al">De tussenrapportages zijn een belangrijk onderdeel van de planning- en controlcyclus voor de raad. Op basis van tussenrapportages wordt de raad geïnformeerd over de uitputting van budgetten en investeringskredieten en de consequenties daarvan voor de uitvoering van het beleid. </text:p>
          <text:p text:style-name="al">Er is gekozen voor twee tussenrapportages, in Heusden bestuursrapportage genaamd, waarvan de eerste op tijd is om te gebruiken als input voor de voorjaarsnota. </text:p>
          <text:p text:style-name="al"/>
          <text:p text:style-name="al">
          <text:span text:style-name="nadrukcur">Tweede lid</text:span>
        </text:p>
          <text:p text:style-name="al">Het tweede lid bevat bepalingen over het niveau van rapporteren. Dit is gelijk aan het gestelde autorisatieniveau bij de begroting; het programmaniveau. </text:p>
          <text:p text:style-name="al">Het tweede lid bepaalt, welke afwijkingen ten opzichte van de begroting het college in de tussenrapportages moet toelichten. </text:p>
          <text:p text:style-name="al"/>
          <text:p text:style-name="al">
          <text:span text:style-name="nadrukcur">Derde lid</text:span>
        </text:p>
          <text:p text:style-name="al">De in het derde lid van het artikel opgenomen rapporteringsgrens geldt voor individuele begrotingsposten. Melding is echter niet noodzakelijk indien een overschrijding boven het grensbedrag gecompenseerd kan worden met een onderschrijding op een andere begrotingspost binnen hetzelfde programma mits deze afwijkingen niet leiden tot een substantiële wijziging in de vooraf vastgestelde doelen/prestaties. Het college is immers bevoegd uitvoering te geven aan de begroting zolang zij binnen het totaal van de door de raad geautoriseerde lasten/baten blijft. </text:p>
          <text:p text:style-name="al"/>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voor besluiten die gedurende het jaar genomen worden die niet waren voorzien in de vastgestelde begroting.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duidelijkheid tussen het college en de raad over wanneer de raad in elk geval vóóraf wenst te worden geïnformeerd en in de gelegenheid wil worden gesteld zijn wensen en bedenkingen aan het college kenbaar te maken. Het artikel geeft tegelijkertijd het college enige handelingsvrijheid op het moment dat er acuut gehandeld moet worden en er niet altijd de tijd is om de raad een besluit te laten nemen. Bijvoorbeeld. in het geval een instelling binnen de gemeente in acute nood verkeerd of als er snel een besluit moet worden genomen over aankoop van roerende zaken (goederen) en diensten. Het college zal hier echter altijd terughoudend mee om gaan; het budgetrecht van de raad staat voorop. Indien het enigszins mogelijk is, legt het college besluiten voor het aangaan van nieuwe, niet in de begroting voorziene, verplichtingen voor aan de raad. </text:p>
          <text:p text:style-name="al"/>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p text:style-name="al">
          <text:span text:style-name="nadrukvet">Hoofdstuk 3. Rechtmatigheidsverantwoording</text:span>
        </text:p>
          <text:p text:style-name="al"/>
          <text:p text:style-name="al"/>
          <text:p text:style-name="al">
          <text:span text:style-name="nadrukvet">Artikel </text:span>
          <text:span text:style-name="nadrukvet">9</text:span>
          <text:span text:style-name="nadrukvet"> Uitgangspunten rechtmatigheidsverantwoording</text:span>
        </text:p>
          <text:p text:style-name="al"/>
          <text:p text:style-name="al">Bij de verantwoording over rechtmatigheid wordt gekeken naar negen criteria. Het college legt verantwoording af over alle negen criteria in de jaarrekening. Zie hiervoor de <text:a xlink:href="https://commissiebbv.nl/page/view/88fe40d2-5c24-4f4d-9c71-7c0b5b125d18/kadernota-rechtmatigheid-2025" xlink:type="simple">Kadernota</text:a> rechtmatigheid 2025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De accountant voert nog steeds de controle op getrouwheid uit.</text:p>
          <text:p text:style-name="al"/>
          <text:p text:style-name="al">Daarnaast is er een aantal criteria waarbij de verantwoording specifiek gaat over rechtmatigheid. Deze komen wel tot uitdrukking in de rechtmatigheidsverantwoording:</text:p>
          <text:list text:style-name="id1-3-2-4-129">
            <text:list-item text:style-override="id1-3-2-4-129-1">
              <text:number>•</text:number>
              <text:p text:style-name="al">begrotingscriterium: de financiële handelingen passen binnen het kader van de geautoriseerde begroting;</text:p>
            </text:list-item>
            <text:list-item text:style-override="id1-3-2-4-129-2">
              <text:number>•</text:number>
              <text:p text:style-name="al">voorwaardencriterium: voorwaarden in wet- en regelgeving worden nageleefd, zoals subsidievoorwaarden;</text:p>
            </text:list-item>
            <text:list-item text:style-override="id1-3-2-4-12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text:a xlink:href="https://commissiebbv.nl/page/view/88fe40d2-5c24-4f4d-9c71-7c0b5b125d18/kadernota-rechtmatigheid-2025" xlink:type="simple">Kadernota</text:a> rechtmatigheid 2025). </text:p>
          <text:p text:style-name="al"/>
          <text:p text:style-name="al">
          <text:span text:style-name="nadrukcur">Tweede lid</text:span>
        </text:p>
          <text:p text:style-name="al">In het tweede lid stelt de raad de verantwoordingsgrens vast, waarboven burgemeester en wethouders moeten rapporteren aan de raad <text:a xlink:href="https://commissiebbv.nl/page/view/88fe40d2-5c24-4f4d-9c71-7c0b5b125d18/kadernota-rechtmatigheid-2025" xlink:type="simple">Kadernota</text:a> rechtmatigheid 2025). Deze grens moet tussen 0 en 2% liggen van de totale lasten van de gemeente, exclusief de dotaties aan de reserves. Hiermee wordt de verantwoordingsgrens voor de gemeente Heusden door de raad op 2% gesteld.</text:p>
          <text:p text:style-name="al"/>
          <text:p text:style-name="al">
          <text:span text:style-name="nadrukcur">Derde lid</text:span>
        </text:p>
          <text:p text:style-name="al">Het derde lid geeft aan boven welk bedrag afzonderlijke afwijkingen nader moeten worden toegelicht (rapportagegrens). Als grens wordt 5% van de verantwoordingsgrens gebruikt.</text:p>
          <text:p text:style-name="al"/>
          <text:p text:style-name="al"/>
          <text:p text:style-name="al">
          <text:span text:style-name="nadrukvet">Artikel 1</text:span>
          <text:span text:style-name="nadrukvet">0</text:span>
          <text:span text:style-name="nadrukvet">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p text:style-name="al">
          <text:span text:style-name="nadrukvet">Artikel 1</text:span>
          <text:span text:style-name="nadrukvet">1</text:span>
          <text:span text:style-name="nadrukvet"/>
          <text:span text:style-name="nadrukvet">Begrotingscriterium</text:span>
        </text:p>
          <text:p text:style-name="al"/>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Derde</text:span>
          <text:span text:style-name="nadrukcur"> lid</text:span>
        </text:p>
          <text:p text:style-name="al">
          <text:span text:style-name="nadrukcur"/>Volgens artikel 28 BBV dienen overschrijdingen (en onderschrijdingen) goed herkenbaar in</text:p>
          <text:p text:style-name="al">de jaarrekening te worden opgenomen. In de nieuwe situatie betrekt het college alle</text:p>
          <text:p text:style-name="al">afwijkingen ten opzichte van de begroting (exploitatie en investeringen) bij de fouten en</text:p>
          <text:p text:style-name="al">onduidelijkheden in de rechtmatigheidsverantwoording, omdat het uitgangspunt is dat</text:p>
          <text:p text:style-name="al">iedere afwijking van de begroting onrechtmatig is. Het kan hier ook gaan om</text:p>
          <text:p text:style-name="al">begrotingsonrechtmatigheden waarbij het college binnen het door de raad uitgezette beleid</text:p>
          <text:p text:style-name="al">is gebleven. Het derde lid geeft aan in welke gevallen een afwijking van de begroting die als onrechtmatig wordt beschouwd, als acceptabel worden aangemerkt. Als de afwijking van de begroting aan deze, door de raad vastgestelde, criteria voldoet dan wordt deze niet in de rechtmatigheidsverantwoording toegelicht. </text:p>
          <text:p text:style-name="al"/>
          <text:p text:style-name="al">
          <text:span text:style-name="nadrukcur">Vierde</text:span>
          <text:span text:style-name="nadrukcur"> lid</text:span>
        </text:p>
          <text:p text:style-name="al">Begrotingsonrechtmatigheden die passen binnen de beleidskaders van de raad worden opgenomen in de rechtmatigheidsverantwoording als de verantwoordingsgrens als gevolg van afzonderlijke fouten of onduidelijkheden wordt overschreden. Deze begrotingsonrechtmatigheden worden niet nader toegelicht in de paragraaf Bedrijfsvoering.</text:p>
          <text:p text:style-name="al"/>
          <text:p text:style-name="al"/>
          <text:p text:style-name="al">
          <text:span text:style-name="nadrukvet">Artikel 12 Misbruik en oneigenlijk gebruik-criterium</text:span>
        </text:p>
          <text:p text:style-name="al"/>
          <text:p text:style-name="al">
          <text:span text:style-name="nadrukcur">Eerste lid</text:span>
        </text:p>
          <text:p text:style-name="al">
          <text:span text:style-name="nadrukcur"/>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te stellen voor het voorkomen van misbruik en oneigenlijk gebruik van gemeentelijke regelingen en eigendommen.</text:p>
          <text:p text:style-name="al"/>
          <text:p text:style-name="al"/>
          <text:p text:style-name="al"/>
          <text:p text:style-name="al">
          <text:span text:style-name="nadrukvet">Hoofdstuk 4. Financieel beleid</text:span>
        </text:p>
          <text:p text:style-name="al"/>
          <text:p text:style-name="al"/>
          <text:p text:style-name="al">
          <text:span text:style-name="nadrukvet">Artikel 13.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Het is mogelijk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text:span>
          <text:span text:style-name="nadrukvet">4</text:span>
          <text:span text:style-name="nadrukvet">. Voorziening voor oninbare vorderingen</text:span>
        </text:p>
          <text:p text:style-name="al"/>
          <text:p text:style-name="al">Voor de oninbaarheid van vorderingen moet een gemeente een voorziening vormen. </text:p>
          <text:p text:style-name="al">Vorderingen van de gemeente worden individueel beoordeeld op oninbaarheid. </text:p>
          <text:p text:style-name="al">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p text:style-name="al">
          <text:span text:style-name="nadrukvet">Artikel 1</text:span>
          <text:span text:style-name="nadrukvet">5</text:span>
          <text:span text:style-name="nadrukvet">. Reserves en voorzieningen</text:span>
        </text:p>
          <text:p text:style-name="al"/>
          <text:p text:style-name="al">
          <text:span text:style-name="nadrukcur">Eerste lid</text:span>
        </text:p>
          <text:p text:style-name="al">
          <text:span text:style-name="nadrukcur"/>Het eerste lid bepaalt, dat het college periodiek een nota over de reserves en voorzieningen aan de raad aanbiedt. Met het vaststellen van deze nota stelt de raad de kaders vast voor de vorming van reserves en voorzieningen. Aan de nota wordt geen vaste looptijd gekoppeld omdat actualisatie vooral afhangt van wijzigingen in regelgeving, actualiteit van de aanwezige bestemmingsreserves en de noodzaak tot het aanpassen van de norm van de algemene reserve en de te hanteren minimumnorm voor de weerstandsratio (het resultaat van de beschikbare weerstandscapaciteit, waar de algemene reserve onderdeel van uitmaakt, en de benodigde weerstandscapaciteit op basis van de periodiek uitgevoerde risicoanalyse). </text:p>
          <text:p text:style-name="al"/>
          <text:p text:style-name="al">
          <text:span text:style-name="nadrukcur">Tweede lid</text:span>
        </text:p>
          <text:p text:style-name="al">
          <text:span text:style-name="nadrukcur"/>Voor specifieke bestedingsdoelen die een eenmalige (grote) uitgave vergen of als er sprake is van grote piekuitgaven gedurende een langere periode, kan de raad een bestemmingsreserve vormen. Een deel van de algemene reserve wordt hiervoor afgezonderd of de reserve wordt (eenmalig of meerdere jaren) gevoed vanuit de exploitatie. In het tweede lid zijn de voorwaarden voor een voorstel voor een dergelijke bestemmingsreserve opgenomen.</text:p>
          <text:p text:style-name="al"/>
          <text:p text:style-name="al">
          <text:span text:style-name="nadrukcur">Derde lid</text:span>
        </text:p>
          <text:p text:style-name="al">
          <text:span text:style-name="nadrukcur"/>Voornemens leiden niet altijd daadwerkelijk tot de beoogde uitgaven. Er bestaat het gevaar, dat bestemmingsreserves onnodig op de balans blijven staan waar tegenover in het geheel geen uitgaven meer staan. Door voor elke nieuwe bestemmingsreserve een maximale looptijd op te nemen, kan dit worden voorkomen. Hiervoor is in de verordening de bepaling opgenomen dat bestemmingsreserves die de maximale looptijd hebben overschreden, vervallen en weer aan de algemene reserve worden toegevoegd (derde lid).</text:p>
          <text:p text:style-name="al"/>
          <text:p text:style-name="al"/>
          <text:p text:style-name="al">
          <text:span text:style-name="nadrukvet">Artikel 1</text:span>
          <text:span text:style-name="nadrukvet">6</text:span>
          <text:span text:style-name="nadrukvet">.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Het eerste lid van artikel 16 bepaalt, dat de kostprijsberekeningen extracomptabel worden vastgelegd en dat de kostprijzen bestaan uit de directe kosten en overheadkosten die rechtstreeks samenhangen met de door de gemeente verleende diensten.</text:p>
          <text:p text:style-name="al"/>
          <text:p text:style-name="al">
          <text:span text:style-name="nadrukcur">Tweede lid</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
          <text:span text:style-name="nadrukcur">Derde lid</text:span>
        </text:p>
          <text:p text:style-name="al">Het derde lid geeft aan dat de rente over de inzet van vreemd vermogen, reserves en voorzieningen voor de financiering van (vaste) activa die voor desbetreffende rechten en heffingen en voor de desbetreffende goederen, werken en diensten worden betrokken bij de kostprijsberekening. De rentepercentages voor deze vergoeding worden bij de behandeling van de begroting vastgesteld. </text:p>
          <text:p text:style-name="al"/>
          <text:p text:style-name="al">
          <text:span text:style-name="nadrukcur">Vierde lid</text:span>
        </text:p>
          <text:p text:style-name="al">Het vierde lid geeft aan dat jaarlijks een vast opslagpercentage wordt berekend om de overheadkosten op te nemen in de kostprijs van rechten, heffingen, goederen, werken en diensten. Hiervoor wordt bij de begroting een vast opslag berekend door de totale overhead te delen door de het totale aantal directe uren. Op basis van het opslagtarief per uur wordt de overhead toegerekend naar de relevante producten waarvoor rechten en heffingen worden geheven. Het hanteren van één methode van toerekening van kosten voor overhead naar producten is een verplichting uit de notitie Overhead.</text:p>
          <text:p text:style-name="al"/>
          <text:p text:style-name="al"/>
          <text:p text:style-name="al">
          <text:span text:style-name="nadrukvet">Artikel 1</text:span>7<text:span text:style-name="nadrukvet">. Prijzen economische activiteiten</text:span></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conform de verwijzing in het vijfde lid. </text:p>
          <text:p text:style-name="al"/>
          <text:p text:style-name="al"/>
          <text:p text:style-name="al">
          <text:span text:style-name="nadrukvet">Artikel 1</text:span>
          <text:span text:style-name="nadrukvet">8</text:span>
          <text:span text:style-name="nadrukvet">. Vaststelling hoogte belastingen, rechten</text:span>
          <text:span text:style-name="nadrukvet"> en </text:span>
          <text:span text:style-name="nadrukvet">heffingen</text:span>
        </text:p>
          <text:p text:style-name="al"/>
          <text:p text:style-name="al">Het vaststellen van de tarieven voor belastingen, rechten en heffingen is een bevoegdheid van de raad. Deze bevoegdheid kan niet worden gedelegeerd (artikel 156 van de Gemeentewet). </text:p>
          <text:p text:style-name="al"/>
          <text:p text:style-name="al">
          <text:span text:style-name="nadrukcur">Eerste lid</text:span>
        </text:p>
          <text:p text:style-name="al">
          <text:span text:style-name="nadrukcur"/>Het eerste lid van artikel 18 stelt, dat de raad de tarieven voor de belastingen, rioolheffingen en afvalstoffenheffing en leges jaarlijks vaststelt. Voor de gemeente Heusden gaat het vaststellen van de belastingen, rechten en heffingen via de diverse verordeningen (legesverordening, verordening afvalstoffenheffing, verordening rioolheffing etc.). </text:p>
          <text:p text:style-name="al"/>
          <text:p text:style-name="al">
          <text:span text:style-name="nadrukcur">Tweede lid</text:span>
        </text:p>
          <text:p text:style-name="al">Het tweede lid bepaalt, dat tussentijdse wijzigingen van besluiten voor het vaststellen van nieuwe tarieven en het wijzigen van tarieven die afwijken van de kaders uit de nota, vooraf ter besluitvorming aan de raad worden aangeboden.</text:p>
          <text:p text:style-name="al"/>
          <text:p text:style-name="al"/>
          <text:p text:style-name="al">
          <text:span text:style-name="nadrukvet">Artikel 1</text:span>
          <text:span text:style-name="nadrukvet">9</text:span>
          <text:span text:style-name="nadrukvet">. Financieringsfunctie </text:span>
        </text:p>
          <text:p text:style-name="al"/>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text:p>
          <text:p text:style-name="al"/>
          <text:p text:style-name="al">
          <text:span text:style-name="nadrukcur">Eerste lid</text:span>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
          <text:span text:style-name="nadrukcur">Tweede lid</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cur">Derde lid</text:spa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cur">Vierde lid</text:span>
        </text:p>
          <text:p text:style-name="al">Garantieverlening brengt risico’s met zich mee. Voor risico’s van verplichtingen of verliezen waarvan de omvang redelijkerwijs is in te schatten (art. 44 BBV) moet in de jaarrekening een voorziening worden getroffen. Het vierde lid bepaalt dat bij het besluit tot het verlenen van de garantie een inschatting van het risico moet worden gemaakt, zodat de raad dit kan meewegen bij de besluitvorming. Het is ook mogelijk om de algemene risico’s voortvloeiend uit garantstellingen mee te wegen in het risicovermogen oftewel de weerstandscapaciteit. </text:p>
          <text:p text:style-name="al"/>
          <text:p text:style-name="al">
          <text:span text:style-name="nadrukcur">Vijfde lid</text:span>
        </text:p>
          <text:p text:style-name="al">Het vierde lid bepaalt dat het college een treasurystatuut opstelt waarin de regels voor de uitvoering, de taken en bevoegdheden, de verantwoordingsrelaties en de bijbehorende informatievoorziening wordt vastgelegd.</text:p>
          <text:p text:style-name="al"/>
          <text:p text:style-name="al"/>
          <text:p text:style-name="al">
          <text:span text:style-name="nadrukvet">Artikel </text:span>
          <text:span text:style-name="nadrukvet">20.</text:span>
          <text:span text:style-name="nadrukvet"> Overhevelingen</text:span>
        </text:p>
          <text:p text:style-name="al">
          <text:span text:style-name="nadrukvet"/>
        </text:p>
          <text:p text:style-name="al">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 De activiteiten worden in het volgende begrotingsjaar (verder) uitgevoerd. De kaders voor de overhevelingen worden in dit artikel gegeven. </text:p>
          <text:p text:style-name="al"/>
          <text:p text:style-name="al"/>
          <text:p text:style-name="al">
          <text:span text:style-name="nadrukvet">Hoofdstuk </text:span>
          <text:span text:style-name="nadrukvet">5</text:span>
          <text:span text:style-name="nadrukvet">. Paragrafen</text:span>
        </text:p>
          <text:p text:style-name="al"/>
          <text:p text:style-name="al">Het BBV geeft in de artikelen 10 tot en met 16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 Voor de opstelling van de paragrafen in de begroting en jaarstukken hanteren we de wettelijk voorgeschreven paragrafen en de daarin voorgeschreven invulling. </text:p>
          <text:p text:style-name="al"/>
          <text:p text:style-name="al"/>
          <text:p text:style-name="al">
          <text:span text:style-name="nadrukvet">Artikel 2</text:span>
          <text:span text:style-name="nadrukvet">1</text:span>
          <text:span text:style-name="nadrukvet">. Lokale heffingen</text:span>
        </text:p>
          <text:p text:style-name="al"/>
          <text:p text:style-name="al">In het BBV staat in artikel 10, welke informatie de paragraaf lokale heffingen in elk geval moet bevatten. </text:p>
          <text:p text:style-name="al"/>
          <text:p text:style-name="al"/>
          <text:p text:style-name="al">
          <text:span text:style-name="nadrukvet">Artikel 2</text:span>
          <text:span text:style-name="nadrukvet">2</text:span>
          <text:span text:style-name="nadrukvet">. Financiering</text:span>
        </text:p>
          <text:p text:style-name="al"/>
          <text:p text:style-name="al">In het BBV staat in artikel 13, welke informatie de paragraaf financiering in elk geval moet bevatten. </text:p>
          <text:p text:style-name="al"/>
          <text:p text:style-name="al"/>
          <text:p text:style-name="al">
          <text:span text:style-name="nadrukvet">Artikel 2</text:span>
          <text:span text:style-name="nadrukvet">3</text:span>
          <text:span text:style-name="nadrukvet">. Weerstandsvermogen &amp; risicobeheersing</text:span>
        </text:p>
          <text:p text:style-name="al"/>
          <text:p text:style-name="al">In het BBV staat in artikel 11, welke informatie de paragraaf weerstandsvermogen en risicobeheersing in elk geval moet bevatten. In het eerste lid wordt aangegeven op welke wijze in beeld moet worden gebracht of de weerstandscapaciteit voldoende is. Het beleid hieromtrent is vastgelegd in de nota reserves en voorzieningen omdat voor het weerstandsvermogen de algemene reservepositie relevant is. </text:p>
          <text:p text:style-name="al"/>
          <text:p text:style-name="al"/>
          <text:p text:style-name="al">
          <text:span text:style-name="nadrukvet">Artikel 2</text:span>
          <text:span text:style-name="nadrukvet">4</text:span>
          <text:span text:style-name="nadrukvet">. Onderhoud kapitaalgoederen</text:span>
        </text:p>
          <text:p text:style-name="al"/>
          <text:p text:style-name="al">In het BBV staat in artikel 12, welke informatie de paragraaf onderhoud kapitaalgoederen in elk geval moet bevatten. </text:p>
          <text:p text:style-name="al"/>
          <text:p text:style-name="al">Het beleidsplan IBOR (Integraal Beheer Openbare Ruimte) is een belangrijk kader waarin de uitgangspunten voor het beheer en onderhoud van de openbare ruimte worden vastgelegd. Het IBOR beschrijft de lijnen waarlangs de gemeente, samen met de gebruikers van de openbare ruimte, de openbare ruimte in stand wil houden. Het beleidsplan IBOR legt de kwaliteitskeuzes voor het beheer</text:p>
          <text:p text:style-name="al">van de openbare ruimte vast. Deze keuzes dienen vervolgens als uitgangspunt voor het</text:p>
          <text:p text:style-name="al">actualiseren van de beleids- beheer- en eventuele uitvoeringsplannen. </text:p>
          <text:p text:style-name="al">Omdat de beleving van de openbare ruimte niet alleen afhangt van het onderhoudsniveau gaat het</text:p>
          <text:p text:style-name="al">beleidsplan IBOR ook in op de samenhang van de inrichting, het gebruik en het beheer van de</text:p>
          <text:p text:style-name="al">openbare ruimte. Het IBOR is ook het uitgangspunt voor de kapitaalgoederen in de openbare ruimte zoals de wegen, trottoirs, fietspaden, openbare verlichting en civiele kunstwerken. Het IBOR is echter breder en omvat de uitgangspunten voor het totale beheer van de openbare ruimte waaronder ook voor de reiniging, gladheidsbestrijding, straatmeubilair en onkruidbestrijding. Het onderhoud van het rioolstelsel valt buiten het IBOR; hiervoor wordt het waterplan opgesteld. </text:p>
          <text:p text:style-name="al">De paragraaf onderhoud kapitaalgoederen beperkt zich tot de kapitaalgoederen (investeringen in de openbare ruimte met een meerjarig nut die kunnen worden geactiveerd en meerjarig worden afgeschreven). Deze zijn opgenomen in het tweede lid.</text:p>
          <text:p text:style-name="al"/>
          <text:p text:style-name="al">Het derde tot en met het vijfde lid bevatten bepalingen waaruit volgt, dat het college periodiek de raad beleidsplannen aanbiedt over respectievelijk de riolering (waterplan), de openbare verlichting, (sport)gebouwen en onderwijsgebouwen. Hiermee kan de raad de kaders voor het toekomstig onderhoudsniveau vaststellen.</text:p>
          <text:p text:style-name="al"/>
          <text:p text:style-name="al">Voor het Integraal Huisvestingsplan onderwijsgebouwen (IHP) is bij de vaststelling van het beleidsplan afgesproken om het IHP op basis van de geformuleerde uitgangspunten elke twee jaar te actualiseren. Omdat de leerlingenaantallen en de onderwijswetgeving altijd aan ontwikkeling onderhevig zijn. Met een tweejaarlijkse actualisatie kan met dergelijke ontwikkelingen rekening worden gehouden en kan daar goed op worden ingespeeld. Het IHP wordt opgesteld conform de verordening huisvestingsvoorziening Onderwijs. In deze verordening is opgenomen voor welke onderdeel van de onderwijshuisvesting de gemeente verantwoordelijk is.</text:p>
          <text:p text:style-name="al"/>
          <text:p text:style-name="al">
          <text:span text:style-name="nadrukvet">Artikel 25</text:span>
          <text:span text:style-name="nadrukvet">. Bedrijfsvoering</text:span>
        </text:p>
          <text:p text:style-name="al">In het BBV staat in artikel 14, welke informatie de paragraaf bedrijfsvoering in elk geval moet bevatten. In het kader van de rechtmatigheidsverantwoording heeft de commissie BBV een aantal stellige uitspraken gedaan over hetgeen opgenomen dient te worden in de paragraaf Bedrijfsvoering. Dit zijn:</text:p>
          <text:list text:style-name="id1-3-2-4-305">
            <text:list-item text:style-override="id1-3-2-4-305-1">
              <text:number>•</text:number>
              <text:p text:style-name="al">een toelichting op alle afwijkingen die in de rechtmatigheidsverantwoording zijn opgenomen en eventueel welke maatregelen worden genomen om deze afwijkingen in de toekomst te voorkomen. </text:p>
            </text:list-item>
            <text:list-item text:style-override="id1-3-2-4-305-2">
              <text:number>•</text:number>
              <text:p text:style-name="al">Indien de normen uit de gids proportionaliteit (aanbestedingen) veelvuldig niet nageleefd worden of slecht gedocumenteerd en/of gemotiveerd zijn, dan moet het college hierover rapporteren via de paragraaf bedrijfsvoering. </text:p>
            </text:list-item>
            <text:list-item text:style-override="id1-3-2-4-305-3">
              <text:number>•</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Daarnaast adviseert de commissie BBV om geconstateerde fraude door eigen medewerkers toe te lichten in de paragraaf Bedrijfsvoering hetgeen in artikel 25 is opgenomen.</text:p>
          <text:p text:style-name="al"/>
          <text:p text:style-name="al"/>
          <text:p text:style-name="al">
          <text:span text:style-name="nadrukvet">Artikel 2</text:span>
          <text:span text:style-name="nadrukvet">6</text:span>
          <text:span text:style-name="nadrukvet">. Verbonden partijen</text:span>
        </text:p>
          <text:p text:style-name="al"/>
          <text:p text:style-name="al">In het BBV staat in artikel 15, welke informatie de paragraaf verbonden partijen in elk geval moet bevatten. </text:p>
          <text:p text:style-name="al"/>
          <text:p text:style-name="al"/>
          <text:p text:style-name="al">
          <text:span text:style-name="nadrukvet">Artikel 2</text:span>
          <text:span text:style-name="nadrukvet">7</text:span>
          <text:span text:style-name="nadrukvet">. Grondbeleid</text:span>
        </text:p>
          <text:p text:style-name="al"/>
          <text:p text:style-name="al">
          <text:span text:style-name="nadrukcur">Eerste lid</text:span>
        </text:p>
          <text:p text:style-name="al">
          <text:span text:style-name="nadrukcur"/>In het BBV staat in artikel 16, welke informatie de paragraaf grondbeleid in elk geval moet bevatten. </text:p>
          <text:p text:style-name="al"/>
          <text:p text:style-name="al">
          <text:span text:style-name="nadrukcur">Tweede lid</text:span>
        </text:p>
          <text:p text:style-name="al">Het tweede lid bepaalt, dat het college eens de vier jaar aan de raad een nota grondbeleid aanbiedt. Met de nota kan de raad de kaders voor het toekomstig grondbeleid vaststellen. </text:p>
          <text:p text:style-name="al"/>
          <text:p text:style-name="al">
          <text:span text:style-name="nadrukcur">Derde lid</text:span>
        </text:p>
          <text:p text:style-name="al">
          <text:span text:style-name="nadrukcur"/>In het derde lid is opgenomen dat het college voor aanvang van een nieuw kalenderjaar een voorstel voorlegt met de grondprijzen voor het nieuwe kalenderjaar.</text:p>
          <text:p text:style-name="al"/>
          <text:p text:style-name="al"/>
          <text:p text:style-name="al">
          <text:span text:style-name="nadrukvet">Artikel 28. Openbaarheid</text:span>
        </text:p>
          <text:p text:style-name="al"/>
          <text:p text:style-name="al">Vanuit de verslagleggingsvoorschriften (BBV) is het opnemen van een paragraaf ten aanzien van de openbaarheidswetgeving verplicht. </text:p>
          <text:p text:style-name="al"/>
          <text:p text:style-name="al"/>
          <text:p text:style-name="al"/>
          <text:p text:style-name="al">
          <text:span text:style-name="nadrukvet">Hoofdstuk 6. Financiële organisatie en financieel beheer</text:span>
        </text:p>
          <text:p text:style-name="al"/>
          <text:p text:style-name="al"/>
          <text:p text:style-name="al">
          <text:span text:style-name="nadrukvet">Artikel </text:span>
          <text:span text:style-name="nadrukvet">29</text:span>
          <text:span text:style-name="nadrukvet">. Administratie</text:span>
        </text:p>
          <text:p text:style-name="al"/>
          <text:p text:style-name="al">Onder dit artikel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p text:style-name="al">
          <text:span text:style-name="nadrukvet">Artikel </text:span>
          <text:span text:style-name="nadrukvet">30</text:span>
          <text:span text:style-name="nadrukvet">.</text:span>
          <text:span text:style-name="nadrukvet"> Financiële organisatie</text:span>
        </text:p>
          <text:p text:style-name="al"/>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Dit artikel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p text:style-name="al">
          <text:span text:style-name="nadrukvet">Artikel </text:span>
          <text:span text:style-name="nadrukvet">31</text:span>
          <text:span text:style-name="nadrukvet">.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Het eerste lid van artikel 3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 jaar moet worden gecontroleerd of de administratie van registergoederen en bedrijfsmiddelen overeenkomt met het daadwerkelijke bezit. Advies is om deze laatste controle eens in de vier of vijf jaar uit te voeren. </text:p>
          <text:p text:style-name="al"/>
          <text:p text:style-name="al"/>
          <text:p text:style-name="al">
          <text:span text:style-name="nadrukvet">Hoofdstuk 7. Slotbepalingen</text:span>
        </text:p>
          <text:p text:style-name="al"/>
          <text:p text:style-name="al">
          <text:span text:style-name="nadrukvet">Artikel </text:span>
          <text:span text:style-name="nadrukvet">32</text:span>
          <text:span text:style-name="nadrukvet">. Intrekken oude verordening en overgangsrecht</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Omdat een deel ook gaat over de jaarrekening t-1 zijn bepaalde artikelen ook daarop geldig verklaard. </text:p>
          <text:p text:style-name="al"/>
          <text:p text:style-name="al"/>
          <text:p text:style-name="al">
          <text:span text:style-name="nadrukvet">Artikel </text:span>
          <text:span text:style-name="nadrukvet">33</text:span>
          <text:span text:style-name="nadrukvet">. Inwerkingtreding en citeertitel</text:span>
        </text:p>
          <text:p text:style-name="al"/>
          <text:p text:style-name="al">In artikel 32 is een overgangsbepaling opgenomen zodat de bepalingen uit de nieuwe financiële verordening van kracht zijn op de jaarstukken t-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92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bstract">Financiële verordening van de gemeente Heusden. </meta:user-defined>
    <dc:language>nl</dc:language>
    <meta:user-defined meta:name="OVERHEIDop.locatietype/OVERHEIDop.gebiedsmarkering">Gemeente</meta:user-defined>
    <meta:user-defined meta:name="DC.title">Financiële verordening gemeente Heusden 2025</meta:user-defined>
    <meta:user-defined meta:name="DCTERMS.W3CDTF/DCTERMS.available">2025-12-24</meta:user-defined>
    <meta:user-defined meta:name="DCTERMS.W3CDTF/OVERHEIDop.jaargang">2025</meta:user-defined>
    <meta:user-defined meta:name="OVERHEIDop.publicationIssue">569233</meta:user-defined>
    <meta:user-defined meta:name="OVERHEIDop.betreftRegeling">CVDR753859_1</meta:user-defined>
    <meta:user-defined meta:name="xs:date/OVERHEIDop.startdatum">2025-12-24</meta:user-defined>
    <meta:user-defined meta:name="OVERHEIDop.GmbID/DC.identifier">gmb-2025-569233</meta:user-defined>
    <meta:user-defined meta:name="OVERHEIDop.versieInformatie"/>
  </office:meta>
</office:document-meta>
</file>