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Inwoners van de gemeente Landsmeer,</text:p>
            <text:p text:style-name="al"/>
            <text:p text:style-name="al">In mandaat namens College van Burgemeester en Wethouders van de gemeente Landsmeer,</text:p>
            <text:p text:style-name="al"/>
            <text:p text:style-name="al">Gelet op; de artikelen E7 en E8 van de Kieswet; </text:p>
            <text:p text:style-name="al"/>
            <text:p text:style-name="al">Besluit; te benoemen voor de op 18 maart 2026 te houden verkiezing van de leden van de Gemeenteraad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leden van het gemeentelijk stembureau: </text:p>
            <text:list text:style-name="id1-3-2-2-1-3">
              <text:list-item text:style-override="id1-3-2-2-1-3-1">
                <text:number>1.</text:number>
                <text:p text:style-name="al">Dhr. M. van Gogh; voorzitter </text:p>
              </text:list-item>
              <text:list-item text:style-override="id1-3-2-2-1-3-2">
                <text:number>2.</text:number>
                <text:p text:style-name="al">Mevr. M. Weijmer; plaatsvervangend voorzitter / lid</text:p>
              </text:list-item>
              <text:list-item text:style-override="id1-3-2-2-1-3-3">
                <text:number>3.</text:number>
                <text:p text:style-name="al">Mevr. A. Feenstra; lid</text:p>
              </text:list-item>
              <text:list-item text:style-override="id1-3-2-2-1-3-4">
                <text:number>4.</text:number>
                <text:p text:style-name="al">Mevr. W. Rood - Davelaar; lid</text:p>
              </text:list-item>
              <text:list-item text:style-override="id1-3-2-2-1-3-5">
                <text:number>5.</text:number>
                <text:p text:style-name="al">Mevr. M. Rijnsburger; lid</text:p>
              </text:list-item>
              <text:list-item text:style-override="id1-3-2-2-1-3-6">
                <text:number>6.</text:number>
                <text:p text:style-name="al">Mevr. S. van Schaick-Hoeve; lid</text:p>
              </text:list-item>
              <text:list-item text:style-override="id1-3-2-2-1-3-7">
                <text:number>7.</text:number>
                <text:p text:style-name="al">Mevr. L. Walburg; lid</text:p>
              </text:list-item>
              <text:list-item text:style-override="id1-3-2-2-1-3-8">
                <text:number>8.</text:number>
                <text:p text:style-name="al">Mevr. C. van der Horst; lid</text:p>
              </text:list-item>
              <text:list-item text:style-override="id1-3-2-2-1-3-9">
                <text:number>9.</text:number>
                <text:p text:style-name="al">Mevr. C. Roos - Lapar; teller / ondersteuner</text:p>
              </text:list-item>
              <text:list-item text:style-override="id1-3-2-2-1-3-10">
                <text:number>10.</text:number>
                <text:p text:style-name="al">Mevr. J.C. van Galen; teller/ ondersteuner</text:p>
              </text:list-item>
              <text:list-item text:style-override="id1-3-2-2-1-3-11">
                <text:number>11.</text:number>
                <text:p text:style-name="al">Mevr. C. Bogaart; teller/ ondersteuner</text:p>
              </text:list-item>
              <text:list-item text:style-override="id1-3-2-2-1-3-12">
                <text:number>12.</text:number>
                <text:p text:style-name="al">Mevr. K. de Mooij; teller/ ondersteuner</text:p>
              </text:list-item>
            </text:list>
            <text:p text:style-name="al">De benoeming eindigt van rechtswege nadat over de toelating van de gekozenen voor het genoemde bestuursorgaan is besli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astgesteld in mandaat namens College van Burgemeester en Wethouders van de gemeente Landsmeer,</text:span></text:p>
          </text:section>
          <text:section text:name="ondertekening_id1-3-2-3-2">
            <text:p><text:span text:style-name="functie"/></text:p>
            <text:p><text:span text:style-name="functie">Landsmeer, 11 december 2025</text:span></text:p>
          </text:section>
          <text:section text:name="ondertekening_id1-3-2-3-3">
            <text:p><text:span text:style-name="functie"/></text:p>
            <text:p><text:span text:style-name="functie">Burgemeester en wethouders van Landsmeer,</text:span></text:p>
          </text:section>
          <text:section text:name="ondertekening_id1-3-2-3-4">
            <text:p><text:span text:style-name="functie"/></text:p>
            <text:p><text:span text:style-name="functie">Namens deze:</text:span></text:p>
          </text:section>
          <text:section text:name="ondertekening_id1-3-2-3-5">
            <text:p><text:span text:style-name="functie"/></text:p>
            <text:p><text:span text:style-name="functie">M. van Gogh</text:span></text:p>
            <text:p><text:span text:style-name="functie">Teammanager Inwon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692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5-08-01</meta:user-defined>
    <meta:user-defined meta:name="DC.source">artikel E 8 van de Kieswet]|[1.0:c:BWBR0004627&amp;artikel=E%208&amp;g=2025-08-01</meta:user-defined>
    <dc:language>nl</dc:language>
    <meta:user-defined meta:name="OVERHEIDop.locatietype/OVERHEIDop.gebiedsmarkering">Gemeente</meta:user-defined>
    <meta:user-defined meta:name="DC.title">Besluit benoeming gemeentelijk stembureau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230</meta:user-defined>
    <meta:user-defined meta:name="OVERHEIDop.GmbID/DC.identifier">gmb-2025-569230</meta:user-defined>
    <meta:user-defined meta:name="OVERHEIDop.versieInformatie"/>
  </office:meta>
</office:document-meta>
</file>