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icture2icde63686-8256-4db0-800c-ceb09313e8b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en straatnamen Akerterp en Mormeterp in Dokku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TOT HET VASTSTELLEN VAN EEN OPENBARE RUIMTE </text:span>
          </text:p>
            <text:p text:style-name="al"/>
            <text:p text:style-name="al">Burgemeester en wethouders van de gemeente Noardeast-Fryslân,</text:p>
            <text:p text:style-name="al"/>
            <text:p text:style-name="al">Gelet op:</text:p>
            <text:p text:style-name="al"/>
            <text:list text:style-name="id1-3-2-1-1-7">
              <text:list-item text:style-override="id1-3-2-1-1-7-1">
                <text:number>•</text:number>
                <text:p text:style-name="al">artikel 108 van de Gemeentewet;</text:p>
              </text:list-item>
              <text:list-item text:style-override="id1-3-2-1-1-7-2">
                <text:number>•</text:number>
                <text:p text:style-name="al">artikel 6 van de Wet basisregistratie adressen en gebouwen, waarin gemeenten onder andere wordt opgedragen openbare ruimten vast te stellen;</text:p>
              </text:list-item>
              <text:list-item text:style-override="id1-3-2-1-1-7-3">
                <text:number>•</text:number>
                <text:p text:style-name="al">artikel 2 en 7 van de Verordening naamgeving en nummering (adressen);</text:p>
              </text:list-item>
              <text:list-item text:style-override="id1-3-2-1-1-7-4">
                <text:number>•</text:number>
                <text:p text:style-name="al">de Nadere regels Verordening naamgeving en nummering (adressen) Noardeast-Fryslân.</text:p>
              </text:list-item>
            </text:list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tot het vaststellen van de openbare ruimten (BAG-type ‘Weg’) in de woonplaats Dokkum:</text:p>
            <text:p text:style-name="al"/>
            <text:p text:style-name="al">
            <text:span text:style-name="nadrukvet">Akerterp</text:span>
          </text:p>
            <text:p text:style-name="al"/>
            <text:p text:style-name="al">met de verklarende ondertitel:</text:p>
            <text:p text:style-name="al"/>
            <text:p text:style-name="al">
            <text:span text:style-name="nadrukvet">
              <text:span text:style-name="nadrukcur"> Tichtby wie de Aeceratherp of terp Ekwert , dêr't letter it doarp Ikkerwâld út ûntstien is </text:span>
            </text:span>
          </text:p>
            <text:p text:style-name="al"/>
            <text:p text:style-name="al">en</text:p>
            <text:p text:style-name="al"/>
            <text:p text:style-name="al">
            <text:span text:style-name="nadrukvet">Mormeterp</text:span>
          </text:p>
            <text:p text:style-name="al"/>
            <text:p text:style-name="al">met de verklarende ondertitel:</text:p>
            <text:p text:style-name="al"/>
            <text:p text:style-name="al">
            <text:span text:style-name="nadrukcur">
              <text:span text:style-name="nadrukvet"> Tichtby wie de Murrimatherp of terp Morheim , dêr't letter it doarp Moarmwâld út ûntstien is </text:span>
            </text:span>
          </text:p>
            <text:p text:style-name="al"/>
            <text:p text:style-name="al">met ingang van 18 februari 2025, overeenkomstig de bij dit besluit behorende situatietekening;</text:p>
            <text:p text:style-name="al"/>
            <text:p text:style-name="al">dat de vastgestelde benaming van de openbare ruimte wordt aangebracht overeenkomstig artikel 4 van de Verordening naamgeving en nummering (adressen)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de gemeente Noardeast-Fryslân,</text:span></text:p>
          </text:section>
          <text:section text:name="ondertekening_id1-3-2-3-2">
            <text:p><text:span text:style-name="functie"/></text:p>
            <text:p><text:span text:style-name="functie">De burgemeester, </text:span></text:p>
            <text:p><text:span text:style-name="functie">mr. J.G. Kramer </text:span></text:p>
          </text:section>
          <text:section text:name="ondertekening_id1-3-2-3-3">
            <text:p><text:span text:style-name="functie"/></text:p>
            <text:p><text:span text:style-name="functie">secretaris,</text:span></text:p>
            <text:p><text:span text:style-name="functie">H.J.C.M. Verbunt, MBA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>Situatietekening behorend bij het besluit tot het vaststellen van de straatnamen Akerterp en Mormeterp in Dokkum.</text:p>
          <text:p text:style-name="al">BAG registratienummer 2024-278230</text:p>
          <text:p text:style-name="al"/>
          <text:p text:style-name="al">Locatie Akerterp en Mormeterp:</text:p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53mm" svg:height="131.83018867924528mm"><draw:image xlink:href="Pictures/Picture2icde63686-8256-4db0-800c-ceb09313e8bc.pn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6923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2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2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Noardeast-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5-01-01</meta:user-defined>
    <meta:user-defined meta:name="DC.source">artikel 6 van de Wet basisregistraties adressen en gebouwen]|[1.0:c:BWBR0023466&amp;artikel=6&amp;g=2022-05-01</meta:user-defined>
    <dc:language>nl</dc:language>
    <meta:user-defined meta:name="OVERHEIDop.locatietype/OVERHEIDop.gebiedsmarkering">Woonplaats</meta:user-defined>
    <meta:user-defined meta:name="DC.title">Vaststellen straatnamen Akerterp en Mormeterp in Dokkum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923</meta:user-defined>
    <meta:user-defined meta:name="OVERHEIDop.GmbID/DC.identifier">gmb-2025-56923</meta:user-defined>
    <meta:user-defined meta:name="OVERHEIDop.versieInformatie"/>
  </office:meta>
</office:document-meta>
</file>