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venementenvisie gemeente Dijk en Waard 2025</text:p>
      <text:section text:name="regeling_id1-3-2" text:style-name="regeling">
        <text:section text:name="aanhef_id1-3-2-1" text:style-name="aanhef">
          <text:section text:name="preambule_id1-3-2-1-1" text:style-name="preambule">
            <text:p text:style-name="al">De raad van de gemeente Dijk en Waard;</text:p>
            <text:p text:style-name="al"/>
            <text:p text:style-name="al">gelet op de Omgevingswet &amp; Omgevingsvisie Dijk en Waard, gemeentewet, wet geluidhinder, wet natuurbescherming, wet milieubeheer, wet publieke gezondheid, VN-verdrag Handicap, Algemene Plaatselijke Verordening (Apv), Verordening fysieke leefomgeving (Vfl), besluit BGBOP en regionaal evenementenbeleid 2024-2028,</text:p>
            <text:p text:style-name="al"/>
            <text:p text:style-name="al">besluit:</text:p>
            <text:p text:style-name="al">met in achtneming van amendement “Schrap bepaling ‘geen eenmalige landelijke evenemen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De Evenementenvisie Dijk en Waard vast te stellen, waarbij op pagina 22 de kop ‘<text:span text:style-name="nadrukvet">Geen eenmalige grootschalige landelijke evenementen</text:span>’ met onderliggende tekst wordt geschrapt.</text:p>
              </text:list-item>
              <text:list-item text:style-override="id1-3-2-2-1-3">
                <text:number>2.</text:number>
                <text:p text:style-name="al">Het college de opdracht te geven de evenementenvisie in 2026 uit te werken in een Uitvoeringsplan evenementen. </text:p>
              </text:list-item>
            </text:list>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Vastgesteld in de openbare vergadering van 9 december 2025.</text:span></text:p>
          </text:section>
          <text:section text:name="ondertekening_id1-3-2-3-3">
            <text:p><text:span text:style-name="functie"/></text:p>
            <text:p><text:span text:style-name="functie">De griffier,</text:span></text:p>
            <text:p><text:span text:style-name="functie">M. (Menno) Horjus</text:span></text:p>
          </text:section>
          <text:section text:name="ondertekening_id1-3-2-3-4">
            <text:p><text:span text:style-name="functie"/></text:p>
            <text:p><text:span text:style-name="functie">De voorzitter,</text:span></text:p>
            <text:p><text:span text:style-name="functie">M.F. (Maarten) Poor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ext:p>
          <text:p text:style-name="al">
          <text:span text:style-name="nadrukvet">Inleiding</text:span>
        </text:p>
          <text:p text:style-name="al">Jaarlijks vinden er in Dijk en Waard zo’n 110 evenementen plaats. Veel inwoners gaan hier graag naar toe. Dijk en Waard groeit snel en trekt nieuwe inwoners en bezoekers aan. Dit vraagt om een visie op evenementen, zodat de gemeente aansluit bij zowel de groei als de veranderende samenleving. Evenementen bepalen mede het beeld, identiteit en imago van de gemeente. In de evenementenvisie legt het gemeentebestuur vast waarom zij evenementen belangrijk vindt en waarom deze een duurzame plek verdienen binnen het gemeentelijk beleid. Deze visie is tot stand gekomen in samenwerking met organisatoren, maatschappelijke partners en ondernemers. Daarnaast hebben ruim 1.000 inwoners een online enquête ingevuld. In de zomer van 2025 lag de concept evenementenvisie ter inzage om aanvullende reacties (zienswijzen) op te halen.</text:p>
          <text:p text:style-name="al"/>
          <text:p text:style-name="al">
          <text:span text:style-name="nadrukvet">Inhoud evenementenvisie</text:span>
        </text:p>
          <text:p text:style-name="al">Op 9 december heeft de raad van Dijk en Waard de evenementenvisie ‘Ruimte voor evenementen’ vastgesteld. Het geeft antwoord op de vraag wat voor evenementengemeente Dijk en Waard wil zijn en waar de gemeente op wil inzetten. Dijk en Waard wil in de toekomst aantrekkelijke evenementen behouden, maar ook ruimte bieden aan nieuwe evenementen. </text:p>
          <text:p text:style-name="al"/>
          <text:p text:style-name="al">Met deze evenementenvisie zet de gemeente de kaders neer om samen met inwoners, ondernemers, organisatoren en maatschappelijke partners te werken aan een levendige en bruisende gemeente waar ruimte is voor evenementen. </text:p>
          <text:p text:style-name="al"/>
          <text:p text:style-name="al">In de evenementenvisie staan <text:span text:style-name="nadrukvet">vier ambities</text:span> centraal. Samenvattend:</text:p>
          <text:p text:style-name="al">De visie ambieert dat er door het hele jaar - ook in de herfst en winter - een gevarieerd en aansprekend aanbod is aan evenementen. Ook wordt gestreefd naar toekomstbestendige evenementen waarbij professionaliseren, duurzaamheid, inclusie en toegankelijkheid centraal staan. Verder moet er een goede balans zijn tussen levendigheid en leefbaarheid (spreiding van evenementen in tijd en ruimte, verminderen van hinder en borgen van evenementen in ruimtelijke plannen). Daarnaast wil de gemeente gastvrij zijn en organisatoren beter ondersteunen in het evenementenproces, van vergunningaanvraag tot facilitaire of financiële ondersteuning tijdens het evenement.</text:p>
          <text:p text:style-name="al"/>
          <text:p text:style-name="al">In 2026 volgt een uitvoeringsplan evenementen. Hierin wordt concreet gemaakt welke acties en middelen nodig zijn om de ambities uit de visie te realiseren. Het uitvoeringsplan krijgt een looptijd van zeven jaar en maakt daarbij keuzes in de prioritering van de uitvoer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6922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2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2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Cultuur en recreatie | Organisatie en beleid</meta:user-defined>
    <meta:user-defined meta:name="DC.source">Omgevingswet]|[1.0:c:BWBR0037885&amp;g=2025-07-01</meta:user-defined>
    <meta:user-defined meta:name="DC.source">Gemeentewet]|[1.0:c:BWBR0005416&amp;g=2025-02-12</meta:user-defined>
    <meta:user-defined meta:name="DC.source">Wijzigingswet Wet geluidhinder]|[1.0:c:BWBR0005568&amp;g=1994-01-01</meta:user-defined>
    <meta:user-defined meta:name="DC.source">Wet milieubeheer]|[1.0:c:BWBR0003245&amp;g=2025-09-17</meta:user-defined>
    <meta:user-defined meta:name="DC.source">Wet publieke gezondheid]|[1.0:c:BWBR0024705&amp;g=2025-07-05</meta:user-defined>
    <meta:user-defined meta:name="DC.source">Algemene Plaatselijke Verordening]|[https://lokaleregelgeving.overheid.nl/CVDR679766/5</meta:user-defined>
    <meta:user-defined meta:name="DC.source">Verordening fysieke leefomgeving]|[https://lokaleregelgeving.overheid.nl/CVDR741826/1</meta:user-defined>
    <meta:user-defined meta:name="OVERHEIDop.referentienummer">1162346</meta:user-defined>
    <meta:user-defined meta:name="DCTERMS.alternative">Evenementenvisie gemeente Dijk en Waard 2025</meta:user-defined>
    <dc:language>nl</dc:language>
    <meta:user-defined meta:name="OVERHEIDop.locatietype/OVERHEIDop.gebiedsmarkering">Gemeente</meta:user-defined>
    <meta:user-defined meta:name="DC.title">Evenementenvisie gemeente Dijk en Waard 2025</meta:user-defined>
    <meta:user-defined meta:name="DCTERMS.W3CDTF/DCTERMS.available">2025-12-29</meta:user-defined>
    <meta:user-defined meta:name="OVERHEIDop.externeBijlage">Evenementenvisie gemeente Dijk en Waard 2025|exb-2025-48195</meta:user-defined>
    <meta:user-defined meta:name="DCTERMS.W3CDTF/OVERHEIDop.jaargang">2025</meta:user-defined>
    <meta:user-defined meta:name="OVERHEIDop.publicationIssue">569229</meta:user-defined>
    <meta:user-defined meta:name="OVERHEIDop.betreftRegeling">CVDR753858_1</meta:user-defined>
    <meta:user-defined meta:name="OVERHEIDop.GmbID/DC.identifier">gmb-2025-569229</meta:user-defined>
    <meta:user-defined meta:name="xs:date/OVERHEIDop.startdatum">2025-12-30</meta:user-defined>
    <meta:user-defined meta:name="OVERHEIDop.versieInformatie"/>
  </office:meta>
</office:document-meta>
</file>