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ylingen - Verordening bedrijveninvesteringszone Sassenhei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</text:span>
          </text:p>
            <text:p text:style-name="al">Burgemeester en wethouders van Teylingen maken bekend dat zij op 11 december 2025 hebben geconstateerd dat er van voldoende steun is gebleken voor de Verordening bedrijveninvesteringszone Sassenheim (<text:a xlink:href="https://zoek.officielebekendmakingen.nl/gmb-2025-512654.html" xlink:type="simple"><text:span text:style-name="nadrukondlijn">Gemeenteblad 2025, nr. 512654</text:span></text:a>)  zodat deze verordening in werking kan treden. </text:p>
            <text:p text:style-name="al"/>
            <text:p text:style-name="al">
            <text:span text:style-name="nadrukvet">Inwerkingtreding</text:span> </text:p>
            <text:p text:style-name="al">De verordening wordt van kracht met ingang van de dag na die van deze bekendmak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92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Economie | Organisatie en beleid</meta:user-defined>
    <meta:user-defined meta:name="DC.source">Verordening bedrijveninvesteringszone Sassenheim]|[https://lokaleregelgeving.overheid.nl/CVDR747863/1</meta:user-defined>
    <dc:language>nl</dc:language>
    <meta:user-defined meta:name="OVERHEIDop.locatietype/OVERHEIDop.gebiedsmarkering">Gemeente</meta:user-defined>
    <meta:user-defined meta:name="DC.title">Gemeente Teylingen - Verordening bedrijveninvesteringszone Sassenhei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228</meta:user-defined>
    <meta:user-defined meta:name="OVERHEIDop.GmbID/DC.identifier">gmb-2025-569228</meta:user-defined>
    <meta:user-defined meta:name="OVERHEIDop.versieInformatie"/>
  </office:meta>
</office:document-meta>
</file>