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onroerende z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het aangaan van een koopovereenkomst voor de additionele uitgifte van een gedeelte van het perceel kadastraal bekend gemeente Nootdorp sectie A nummer 6564 gelegen aan de Stoomweg op bedrijvenpark Heron te Nootdorp met een oppervlakte van circa 111 m2. </text:span>
          </text:p>
            <text:p text:style-name="common-al">Het betreffende perceel grenst direct aan het perceel kadastraal bekend gemeente Nootdorp sectie A nummer 6553, waarvoor reeds door de gemeente een openbare selectieprocedure is gevoerd en met Lanzfeld B.V. een reserveringsovereenkomst is gesloten. De additionele kavel vormt een logische uitbreiding van dit perceel. De kavel heeft in het vigerende bestemmingsplan de bestemming ‘verkeer’. Deze bestemming blijft ongewijzigd en wordt door de uitgifte niet aangepast.</text:p>
            <text:p text:style-name="common-al">
            <text:span text:style-name="nadrukvet">Motivering één op één uitgifte</text:span>
          </text:p>
            <text:p text:style-name="common-al">De gemeente is van oordeel dat in dit geval sprake is van een situatie waarin slechts één serieuze gegadigde in aanmerking komt voor de uitgifte, omdat: </text:p>
            <text:p text:style-name="common-al">De betreffende kavel uitsluitend functioneel en logistiek kan worden toegevoegd aan het bedrijfsperceel kadastraal bekend gemeente Nootdorp sectie A nummer 6553. Een zelfstandige exploitatie van de kavel niet mogelijk is vanwege de ligging, ontsluitingsmogelijkheden en beperkte omvang. De betreffende gegadigde reeds via een selectieprocedure is aangewezen en bovendien beschikt over een reserveringsovereenkomst met de gemeente. De kavel beschikbaar is gekomen als gevolg van een gewijzigde infrastructurele invulling van het kruispunt op het bedrijvenpark waarbij de bestemming ‘verkeer’ wordt gehandhaafd.  </text:p>
            <text:p text:style-name="common-al">
            <text:span text:style-name="nadrukvet">Vervaltermijn</text:span>
          </text:p>
            <text:p text:style-name="common-al">Bent u het niet eens met deze voorgenomen verkoop, omdat u van mening bent dat u ook in aanmerking dient te komen voor koop èn voldoet aan de gestelde criteria, dan dient u binnen 20 kalenderdagen na dagtekening van deze publicatie een kort geding aanhangig te maken bij de rechtbank Den Haag. Indien u een kort geding aanspant, verzoeken wij u ons dit binnen voornoemde termijn van 20 kalenderdagen schriftelijk mede te delen, bij voorkeur door het per e-mail opsturen van de conceptdagvaarding naar <text:a xlink:href="mailto:info@pijnacker-nootdorp.nl" xlink:type="simple">info@pijnacker-nootdorp.nl</text:a> o.v.v. het zaaknummer <text:span text:style-name="nadrukvet">1573317</text:span>. </text:p>
            <text:p text:style-name="common-al">Deze termijn is een vervaltermijn. Bij gebreke van een tijdig en gemotiveerd bericht vervalt het recht u tegen het aangaan van de koopovereenkomst te verzetten en/of daarop enige vordering tot schadevergoeding of welke andere aanspraak dan ook te baseren, althans heeft u uw rechten daarop verwerkt. De gemeente en beoogd koper zouden immers onredelijk worden benadeeld indien pas na deze (duidelijk kenbaar gemaakte) termijn(en) alsnog tegen het voornemen resp. het aangaan van de overeenkomst zou worden opgekomen.</text:p>
            <text:p text:style-name="common-al">
            <text:span text:style-name="nadrukcur">Met deze publicatie geeft de gemeente Pijnacker-Nootdorp uitvoering aan de arresten van de Hoge Raad d.d. 26 november 2021, ECLI:NL:HR:2021:1778 (Didam-arrest) en d.d. 15 november 2024, </text:span>
            <text:span text:style-name="nadrukcur">ECLI:NL:HR:2024:166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922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2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2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uitgifte onroerende zaken</meta:user-defined>
    <meta:user-defined meta:name="DCTERMS.W3CDTF/DCTERMS.available">2025-12-24</meta:user-defined>
    <meta:user-defined meta:name="DCTERMS.W3CDTF/OVERHEIDop.jaargang">2025</meta:user-defined>
    <meta:user-defined meta:name="OVERHEIDop.publicationIssue">569225</meta:user-defined>
    <meta:user-defined meta:name="OVERHEIDop.GmbID/DC.identifier">gmb-2025-569225</meta:user-defined>
    <meta:user-defined meta:name="OVERHEIDop.versieInformatie"/>
  </office:meta>
</office:document-meta>
</file>