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fondbesluit Subsidieregeling klimaatadaptieve maatregelen Zwolle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Gelet op artikel 4:25, eerste lid, van de Algemene wet bestuursrecht, artikel 5 van de Algemene Subsidieverordening Zwolle 2022, artikel 1.9 van de Subsidieregeling klimaatadaptieve maatregelen Zwolle 2026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aanvragen op grond van de Subsidieregeling klimaatadaptieve maatregelen Zwolle 2026 ingediend in 2026 vast te stellen op € 114.0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6 december 2025</text:span></text:p>
          </text:section>
          <text:section text:name="ondertekening_id1-3-2-3-2">
            <text:p><text:span text:style-name="functie"/></text:p>
            <text:p><text:span text:style-name="functie">P. Snijders, burgemeester</text:span></text:p>
            <text:p><text:span text:style-name="functie">D. Emmer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6921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1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1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5-11-21</meta:user-defined>
    <meta:user-defined meta:name="DC.source">artikel 5 van de Algemene Subsidieverordening Zwolle 2022]|[https://lokaleregelgeving.overheid.nl/CVDR681625/1#hoofdstuk_1._artikel_5.</meta:user-defined>
    <dc:language>nl</dc:language>
    <meta:user-defined meta:name="OVERHEIDop.locatietype/OVERHEIDop.gebiedsmarkering">Gemeente</meta:user-defined>
    <meta:user-defined meta:name="DC.title">Plafondbesluit Subsidieregeling klimaatadaptieve maatregelen Zwolle 2026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216</meta:user-defined>
    <meta:user-defined meta:name="OVERHEIDop.GmbID/DC.identifier">gmb-2025-569216</meta:user-defined>
    <meta:user-defined meta:name="OVERHEIDop.versieInformatie"/>
  </office:meta>
</office:document-meta>
</file>