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lengen van de verleende omgevingsvergunning voor functiewijziging naar kamergewijze verhuur voor een periode van 3 jaar, Bredewater 24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35213</text:p>
            <text:p text:style-name="common-al">Het product: Omgevingsvergunning</text:p>
            <text:p text:style-name="common-al">De omschrijving van de zaak: het verlengen van de verleende omgevingsvergunning voor functiewijziging naar kamergewijze verhuur voor een periode van 3 jaar</text:p>
            <text:p text:style-name="common-al">De ontvangstdatum van de zaak: 09-10-2025</text:p>
            <text:p text:style-name="common-al">De globale locatie: Bredewater 24 2715CA Zoetermeer</text:p>
            <text:p text:style-name="common-al">
            <text:span text:style-name="nadrukvet">Besluitgegevens</text:span>
          </text:p>
            <text:p text:style-name="common-al">De besluitdatum: 22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2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5213</meta:user-defined>
    <meta:user-defined meta:name="DCTERMS.abstract">het verlengen van de verleende omgevingsvergunning voor functiewijziging naar kamergewijze verhuur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lengen van de verleende omgevingsvergunning voor functiewijziging naar kamergewijze verhuur voor een periode van 3 jaar, Bredewater 24 2715CA Zoeter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11</meta:user-defined>
    <meta:user-defined meta:name="OVERHEIDop.GmbID/DC.identifier">gmb-2025-569211</meta:user-defined>
    <meta:user-defined meta:name="OVERHEIDop.versieInformatie"/>
  </office:meta>
</office:document-meta>
</file>