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span text:style-name="nadrukvet"/>
          </text:p>
            <text:p text:style-name="al"/>
            <text:list text:style-name="id1-3-2-1-1-5">
              <text:list-item text:style-override="id1-3-2-1-1-5-1">
                <text:number>-</text:number>
                <text:p text:style-name="al">gelezen het voorstel van burgemeester en wethouders ‘belastingverordeningen 2026’ en de ‘nota Kostprijzen en Tarieven 2024’ van 10 november 2023;</text:p>
              </text:list-item>
              <text:list-item text:style-override="id1-3-2-1-1-5-2">
                <text:number>-</text:number>
                <text:p text:style-name="al">gelet op de artikelen 156, lid 1 en 2, aanhef en onderdeel h, en 229, lid 1, aanhef en onderdeel b, van de Gemeentewet en de artikelen 2, lid 2, en 7 van de Paspoortwet en artikel 13.1a van de Omgevingswet;</text:p>
              </text:list-item>
              <text:list-item text:style-override="id1-3-2-1-1-5-3">
                <text:number>-</text:number>
                <text:p text:style-name="al">gezien de behandeling in de commissie Algemeen Bestuurlijke Zaken en Middelen van 1 december 2025;</text:p>
              </text:list-item>
            </text:list>
            <text:p text:style-name="al">
            <text:span text:style-name="nadrukvet">besluit:</text:span>
          </text:p>
            <text:p text:style-name="al"/>
            <text:p text:style-name="al">de verordening op de heffing en de invordering van leges 2026 (Legesverordening Rijssen-Holt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7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14 dagen na de dagtekening van de kennisgeving; </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artikel 1.17 (schriftelijke verstrekking uit de basisregistratie personen);</text:p>
                  </text:list-item>
                  <text:list-item text:style-override="id1-3-2-2-10-3-2-3-3">
                    <text:number>3.</text:number>
                    <text:p text:style-name="al">artikel 1.25, onder a (verklaringen omtrent het gedrag);</text:p>
                  </text:list-item>
                  <text:list-item text:style-override="id1-3-2-2-10-3-2-3-4">
                    <text:number>4.</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Daarnaast is het college van burgemeester en wethouders bevoegd tot het vaststellen en het wijzigen van de bouwkostennormen zoals bedoeld in artikel 2.1.5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Rijssen-Holten 2025’ van 19 december 2024, wordt ingetrokken met ingang van de in artikel 12, lid 2,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lid 2,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ijssen-Holten 2026’.</text:p>
          </text:section>
        </text:section>
        <text:section text:name="regeling-sluiting_id1-3-2-3" text:style-name="regeling-sluiting">
          <text:section text:name="ondertekening_id1-3-2-3-1">
            <text:p><text:span text:style-name="functie">besluit genomen in de openbare vergadering van de raad van Rijssen-Holten op 18 december 2025</text:span></text:p>
          </text:section>
          <text:section text:name="ondertekening_id1-3-2-3-2">
            <text:p><text:span text:style-name="functie"/></text:p>
            <text:p><text:span text:style-name="functie">G.H. Veerman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J.C.R. van Houdt</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Rijssen-Holten 2026, besluitnummer 2025-008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1 </text:span>
                  </text:p>
                </table:table-cell>
                <table:table-cell table:style-name="cell_frame_all" table:number-rows-spanned="1" table:number-columns-spanned="1">
                  <text:p text:style-name="table_al">
                    <text:span text:style-name="nadrukcur">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text:p>
                  <text:p text:style-name="table_al">partnerschap in het gemeentehuis van Rij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op maandag en woensdag tussen 9.30 en 17.00 uur en</text:p>
                  <text:p text:style-name="table_al">op dinsdag, donderdag en vrijdag tussen 9.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op een andere dag, of een ander tijdstip, behoudens op </text:p>
                  <text:p text:style-name="table_al">maandag en woensdag tussen 9.00 en 9.3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de registratie van een partnerschap in 1 van de overige door de gemeente aangewezen loc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op maandag tot en met vrijdag tussen 10.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3,00</text:p>
                </table:table-cell>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op een andere dag of een ander tijdst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B. de huur voor de overige locaties moet op de locatie zelf worden vol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arieven bedragen voor het omzetten van een geregistreerd partnerschap in een huwelijk in het gemeentehuis van Rij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op maandag en woensdag tussen 9.30 en 17.00 uur en</text:p>
                  <text:p text:style-name="table_al">op dinsdag, donderdag en vrijdag tussen 9.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op een andere dag, of een ander tijdstip, behoudens op </text:p>
                  <text:p text:style-name="table_al">maandag en woensdag tussen 9.00 en 9.3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1 van de overige door de gemeente aangewezen loc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op maandag tot en met vrijdag tussen 10.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3,00</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op een andere dag of een ander tijdst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B. de huur voor de overige locaties moet op de locatie zelf worden vol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p text:style-name="table_al">1.8.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2</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a.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1.9.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b.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1.9.b.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1.9.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c.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1.9.c.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1.9.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a.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1.10.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1.10.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9,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wettelijk maximum tarie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ettelijk maximum tarief </text:p>
                </table:table-cell>
              </table:table-row>
              <table:table-row table:style-name="row">
                <table:table-cell table:style-name="cell_frame_all" table:number-rows-spanned="1" table:number-columns-spanned="1">
                  <text:p text:style-name="table_al">1.13.1.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 van artikel 1.12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tot het verstrekken van gegevens, per verstrekking of (gezins-)uittrek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tot het verstrekken van gegevens, per verstrekking of (gezins-)uittrek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6,2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5</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N.V.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N.V.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aanvraag doen van naspeuringen in de in het gemeentearchief berustende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20 </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Het tarief bedraagt voor het in behandeling nemen van een aanvraag om archiefstukken die digitaal beschikbaar zijn, per produ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9 </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1.30.1.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31.1.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31.1.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31.1.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in verband met het verkrijgen van instemmingsbesluit of vergunning voor de uitvoering van werkzaamheden als bedoeld in artikel 2.1, lid 1, van de Algemene Verordening Ondergrondse Infrastructuren gemeente Rijssen-Holten 2016:</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16,00 </text:p>
                </table:table-cell>
              </table:table-row>
              <table:table-row table:style-name="row">
                <table:table-cell table:style-name="cell_frame_all" table:number-rows-spanned="1" table:number-columns-spanned="1">
                  <text:p text:style-name="table_al">1.32.1.a</text:p>
                </table:table-cell>
                <table:table-cell table:style-name="cell_frame_all" table:number-rows-spanned="1" table:number-columns-spanned="1">
                  <text:p text:style-name="table_al">In verband met het herstel van tegel-, klinker- en sierbestratingen alsmede gesloten verhardingen en bermen en gazons, voor zover de werkzaamheden plaatsvinden in of op openbare gemeentegrond, wordt een vergoeding berekend en in rekening gebracht: overeenkomstig de actuele tarieventabel behorend bij de Richtlijn Tarieven (graaf-)werkzaamheden Telecom van de Vereniging van Nederlandse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b</text:p>
                </table:table-cell>
                <table:table-cell table:style-name="cell_frame_all" table:number-rows-spanned="1" table:number-columns-spanned="1">
                  <text:p text:style-name="table_al">Bij werkzaamheden in groenvoorzieningen zal de groenvoorziening in overleg met de gemeente door een erkend groenbedrijf, op kosten van de aanvrager, herstel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33.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33.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c.1</text:p>
                </table:table-cell>
                <table:table-cell table:style-name="cell_frame_all" table:number-rows-spanned="1" table:number-columns-spanned="1">
                  <text:p text:style-name="table_al">als geen medische keuring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1.33.c.2</text:p>
                </table:table-cell>
                <table:table-cell table:style-name="cell_frame_all" table:number-rows-spanned="1" table:number-columns-spanned="1">
                  <text:p text:style-name="table_al">als wel een medische keuring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4,00 </text:p>
                </table:table-cell>
              </table:table-row>
              <table:table-row table:style-name="row">
                <table:table-cell table:style-name="cell_frame_all" table:number-rows-spanned="1" table:number-columns-spanned="1">
                  <text:p text:style-name="table_al">1.33.d</text:p>
                </table:table-cell>
                <table:table-cell table:style-name="cell_frame_all" table:number-rows-spanned="1" table:number-columns-spanned="1">
                  <text:p text:style-name="table_al">tot het verkrijgen van een ontheffing als bedoeld in artikel 10 van de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20 </text:p>
                </table:table-cell>
              </table:table-row>
              <table:table-row table:style-name="row">
                <table:table-cell table:style-name="cell_frame_all" table:number-rows-spanned="1" table:number-columns-spanned="1">
                  <text:p text:style-name="table_al">1.33.e</text:p>
                </table:table-cell>
                <table:table-cell table:style-name="cell_frame_all" table:number-rows-spanned="1" table:number-columns-spanned="1">
                  <text:p text:style-name="table_al">tot het wijzigen van een verleende ontheffing als bedoeld in artikel 149, lid 1, </text:p>
                  <text:p text:style-name="table_al">sub d van de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1.33.f</text:p>
                </table:table-cell>
                <table:table-cell table:style-name="cell_frame_all" table:number-rows-spanned="1" table:number-columns-spanned="1">
                  <text:p text:style-name="table_al">tot het onttrekken van een weg of weggedeelte aan het openbaar verkeer als </text:p>
                  <text:p text:style-name="table_al">bedoeld in artikel 11 van de Weg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59,00 </text:p>
                </table:table-cell>
              </table:table-row>
              <table:table-row table:style-name="row">
                <table:table-cell table:style-name="cell_frame_all" table:number-rows-spanned="1" table:number-columns-spanned="1">
                  <text:p text:style-name="table_al">1.33.g</text:p>
                </table:table-cell>
                <table:table-cell table:style-name="cell_frame_all" table:number-rows-spanned="1" table:number-columns-spanned="1">
                  <text:p text:style-name="table_al">tot wijziging/herziening van de Wegenleg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10</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drukt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1</text:p>
                </table:table-cell>
                <table:table-cell table:style-name="cell_frame_all" table:number-rows-spanned="1" table:number-columns-spanned="1">
                  <text:p text:style-name="table_al">Zwart-wit, per pagina (eerst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5 </text:p>
                </table:table-cell>
              </table:table-row>
              <table:table-row table:style-name="row">
                <table:table-cell table:style-name="cell_frame_all" table:number-rows-spanned="1" table:number-columns-spanned="1">
                  <text:p text:style-name="table_al">1.34.1.2</text:p>
                </table:table-cell>
                <table:table-cell table:style-name="cell_frame_all" table:number-rows-spanned="1" table:number-columns-spanned="1">
                  <text:p text:style-name="table_al">Zwart-wit, per pagina (tweede en daaropvolgend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1.34.1.3</text:p>
                </table:table-cell>
                <table:table-cell table:style-name="cell_frame_all" table:number-rows-spanned="1" table:number-columns-spanned="1">
                  <text:p text:style-name="table_al">Kleur, per pagina (eerst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0 </text:p>
                </table:table-cell>
              </table:table-row>
              <table:table-row table:style-name="row">
                <table:table-cell table:style-name="cell_frame_all" table:number-rows-spanned="1" table:number-columns-spanned="1">
                  <text:p text:style-name="table_al">1.34.1.4</text:p>
                </table:table-cell>
                <table:table-cell table:style-name="cell_frame_all" table:number-rows-spanned="1" table:number-columns-spanned="1">
                  <text:p text:style-name="table_al">Kleur, per pagina (tweede en daaropvolgend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1.34.1.5</text:p>
                </table:table-cell>
                <table:table-cell table:style-name="cell_frame_all" table:number-rows-spanned="1" table:number-columns-spanned="1">
                  <text:p text:style-name="table_al">Als de informatieverstrekking als genoemd in artikel 1.34 plaatsvindt in digitale vorm zijn dezelfde tarieven van toepassing voor zover handelingen moeten worden verricht zoals het scannen of bewerken van doc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a</text:p>
                </table:table-cell>
                <table:table-cell table:style-name="cell_frame_all" table:number-rows-spanned="1" table:number-columns-spanned="1">
                  <text:p text:style-name="table_al">om registratie in het Landelijk Register (L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a.1</text:p>
                </table:table-cell>
                <table:table-cell table:style-name="cell_frame_all" table:number-rows-spanned="1" table:number-columns-spanned="1">
                  <text:p text:style-name="table_al">Indien de aanvraag betrekking heeft op een gastou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1.35.a.2</text:p>
                </table:table-cell>
                <table:table-cell table:style-name="cell_frame_all" table:number-rows-spanned="1" table:number-columns-spanned="1">
                  <text:p text:style-name="table_al">Indien de aanvraag betrekking heeft op een tweede of volgende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1.35.a.3</text:p>
                </table:table-cell>
                <table:table-cell table:style-name="cell_frame_all" table:number-rows-spanned="1" table:number-columns-spanned="1">
                  <text:p text:style-name="table_al">Indien de aanvraag betrekking heeft op een eerste gastouderbureau, kinderdagverblijf of buitenschoolse 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18,00 </text:p>
                </table:table-cell>
              </table:table-row>
              <table:table-row table:style-name="row">
                <table:table-cell table:style-name="cell_frame_all" table:number-rows-spanned="1" table:number-columns-spanned="1">
                  <text:p text:style-name="table_al">1.35.a.4</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wijziging leidt tot een onderzoek na registratie van de GGD indien het een kinderdagverblijf of buitenschoolse opvang betreft, geldt eenzelfde tarief als genoemd in artikel 1.35 onder 1.35.a.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tarief snelservic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voor het in behandeling nemen van een vergunning, ontheffing of andere beschikking, welke loopt via de snelservic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door het college van burgemeester en wethouders vast te stellen 'Bouwkostennormen Rijssen-Holten 202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77,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3</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9,00 </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over het deel van de bouwkosten vanaf € 50.000 tot €1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over het deel van de bouwkosten vanaf € 100.000 tot € 4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over het deel van de bouwkosten vanaf € 400.000 tot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over het deel van de bouwkosten vanaf € 1.000.000 tot € 2.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f</text:p>
                </table:table-cell>
                <table:table-cell table:style-name="cell_frame_all" table:number-rows-spanned="1" table:number-columns-spanned="1">
                  <text:p text:style-name="table_al">over het deel van de bouwkosten vanaf € 2.000.000 tot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g</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61,00 </text:p>
                </table:table-cell>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1">
                  <text:p text:style-name="table_al">over het deel van de bouwkosten vanaf € 50.000 tot €1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a.3</text:p>
                </table:table-cell>
                <table:table-cell table:style-name="cell_frame_all" table:number-rows-spanned="1" table:number-columns-spanned="1">
                  <text:p text:style-name="table_al">over het deel van de bouwkosten vanaf € 100.000 tot € 4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a.4</text:p>
                </table:table-cell>
                <table:table-cell table:style-name="cell_frame_all" table:number-rows-spanned="1" table:number-columns-spanned="1">
                  <text:p text:style-name="table_al">over het deel van de bouwkosten vanaf € 400.000 tot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a.5</text:p>
                </table:table-cell>
                <table:table-cell table:style-name="cell_frame_all" table:number-rows-spanned="1" table:number-columns-spanned="1">
                  <text:p text:style-name="table_al">over het deel van de bouwkosten vanaf € 1.000.000 tot € 2.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a.6</text:p>
                </table:table-cell>
                <table:table-cell table:style-name="cell_frame_all" table:number-rows-spanned="1" table:number-columns-spanned="1">
                  <text:p text:style-name="table_al">over het deel van de bouwkosten vanaf € 2.000.000 tot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a.7</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a.8</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voor een binnenplanse omgevingsplanactiviteit 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b.1</text:p>
                </table:table-cell>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2.6.b.2</text:p>
                </table:table-cell>
                <table:table-cell table:style-name="cell_frame_all" table:number-rows-spanned="1" table:number-columns-spanned="1">
                  <text:p text:style-name="table_al">bij wijzigingsbevoegdheid of uitwerkingspli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627,00 </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c.1</text:p>
                </table:table-cell>
                <table:table-cell table:style-name="cell_frame_all" table:number-rows-spanned="1" table:number-columns-spanned="1">
                  <text:p text:style-name="table_al">voor een buitenplanse omgevingsplanactiviteit voor bijbehorende bouwwerken tot 30 m2, bouwwerken geen gebouw zijnde of bij delegatiebesluit vastgestelde kleine ontwikk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22,00 </text:p>
                </table:table-cell>
              </table:table-row>
              <table:table-row table:style-name="row">
                <table:table-cell table:style-name="cell_frame_all" table:number-rows-spanned="1" table:number-columns-spanned="1">
                  <text:p text:style-name="table_al">2.6.c.2</text:p>
                </table:table-cell>
                <table:table-cell table:style-name="cell_frame_all" table:number-rows-spanned="1" table:number-columns-spanned="1">
                  <text:p text:style-name="table_al">voor een buitenplanse omgevingsplanactiviiteit voor het omzetten van een vergunde inwoonsituatie naar regulier w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261,00 </text:p>
                </table:table-cell>
              </table:table-row>
              <table:table-row table:style-name="row">
                <table:table-cell table:style-name="cell_frame_all" table:number-rows-spanned="1" table:number-columns-spanned="1">
                  <text:p text:style-name="table_al">2.6.c.3</text:p>
                </table:table-cell>
                <table:table-cell table:style-name="cell_frame_all" table:number-rows-spanned="1" table:number-columns-spanned="1">
                  <text:p text:style-name="table_al">voor een buitenplanse omgevingsplanactiviteit niet vallend onder artikel 2.6.c.1 of artikel 2.6.c.2:</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974,00 </text:p>
                </table:table-cell>
              </table:table-row>
              <table:table-row table:style-name="row">
                <table:table-cell table:style-name="cell_frame_all" table:number-rows-spanned="1" table:number-columns-spanned="1">
                  <text:p text:style-name="table_al">2.6.e</text:p>
                </table:table-cell>
                <table:table-cell table:style-name="cell_frame_all" table:number-rows-spanned="1" table:number-columns-spanned="1">
                  <text:p text:style-name="table_al">Advies omgevingskwal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erschuldigde leges op grond van artikel 2.5 en 2.6 worden, indien advisering bij toepassing van de 'Verordening adviescommissie omgevingskwaliteit en erfgoedadvieskamer gemeente Rijssen-Holten 2022' met het oog op het bereiken en in stand houden van een goede omgevingskwaliteit nodig geacht wordt, verhoogd met de kosten van het voor de omgevingsvergunning uitgebrachte advies omtrent omgevingskwal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kosten bedragen voor het deel van de bouwkosten dat li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 0,00 tot en met € 23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 230.000,00 tot en met € 45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 455.000,00 tot € 68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 € 68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berekend overeenkomstig dit onderdeel, worden op gehele euro's naar boven afge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ieder volgend advies voor dezelfde omgevingsvergunning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0 </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0 </text:p>
                </table:table-cell>
              </table:table-row>
              <table:table-row table:style-name="row">
                <table:table-cell table:style-name="cell_frame_all" table:number-rows-spanned="1" table:number-columns-spanned="1">
                  <text:p text:style-name="table_al">2.7.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4</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voor een binnenplanse omgevingsplanactiviteit of bij toepassing van artikel [14]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1.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1.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1.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a</text:p>
                </table:table-cell>
                <table:table-cell table:style-name="cell_frame_all" table:number-rows-spanned="1" table:number-columns-spanned="1">
                  <text:p text:style-name="table_al">voor een binnenplanse omgevingsplanactiviteit of bij toepassing van de Verordening adviescommissie omgevingskwaliteit en erfgoedadvieskamer gemeente Rijssen-Holten 2022 in samenhang met artikel 22.8 van de Omgevingswet en artikel 2.1a van het Omgevingsbeslu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0 </text:p>
                </table:table-cell>
              </table:table-row>
              <table:table-row table:style-name="row">
                <table:table-cell table:style-name="cell_frame_all" table:number-rows-spanned="1" table:number-columns-spanned="1">
                  <text:p text:style-name="table_al">2.10.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0 </text:p>
                </table:table-cell>
              </table:table-row>
              <table:table-row table:style-name="row">
                <table:table-cell table:style-name="cell_frame_all" table:number-rows-spanned="1" table:number-columns-spanned="1">
                  <text:p text:style-name="table_al">2.10.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854,00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 afwijking van artikel 2.12.1 worden er geen leges geheven voor de milieubelastende activiteit als het gaat om het verbranden van snoei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854,00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afwijking van artikel 2.13.1 worden er geen leges geheven voor de milieubelastende activiteit als het gaat om het verbranden van snoei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08,00 </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0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0 </text:p>
                </table:table-cell>
              </table:table-row>
              <table:table-row table:style-name="row">
                <table:table-cell table:style-name="cell_frame_all" table:number-rows-spanned="1" table:number-columns-spanned="1">
                  <text:p text:style-name="table_al">2.24.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85,00 </text:p>
                </table:table-cell>
              </table:table-row>
              <table:table-row table:style-name="row">
                <table:table-cell table:style-name="cell_frame_all" table:number-rows-spanned="1" table:number-columns-spanned="1">
                  <text:p text:style-name="table_al">2.25.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0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08,00 </text:p>
                </table:table-cell>
              </table:table-row>
              <table:table-row table:style-name="row">
                <table:table-cell table:style-name="cell_frame_all" table:number-rows-spanned="1" table:number-columns-spanned="1">
                  <text:p text:style-name="table_al">2.28.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0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Kapverordening gemeente Rijssen-Holten 2017 in samenhang met het tijdelijk deel van het omgevingsplan en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a.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a.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a.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a.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35,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0</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2.38.1.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2.38.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1</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miliieubelastende 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893,00 </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Indien de kosten voor de diensten als bedoeld in de bepalingen 2.6.c, 2.45 en 2.48 verhaald worden via een exploitatieplan of een exploitatieovereenkomst wordt het uit dien hoofde verschuldigde bedrag niet op grond van de legesverordenin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071,00 </text:p>
                </table:table-cell>
              </table:table-row>
              <table:table-row table:style-name="row">
                <table:table-cell table:style-name="cell_frame_all" table:number-rows-spanned="1" table:number-columns-spanned="1">
                  <text:p text:style-name="table_al">2.48.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9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2.49.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2.49.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9.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9.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9.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 der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externe instantie advies moet uitbrengen over het omgevingsoverleg,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het bedrag voor een advies van de voorafgaand aan het in behandeling nemen van het omgevingsoverleg of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 Deze vermindering geldt niet voor artikel 2.6.1e (advies omgevingskwal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4</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Teruggaaf leges zonnepanelen in veldopstel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betrekking heeft op een activiteit als bedoeld in artikel 2.6.c.2 en ziet op het realiseren van zonnepanelen in veldopstelling voor de eigen energiebehoefte bedraagt de terugga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oor betreffende activiteit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2</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de toepassing van paragraaf 2.14 blijft een minimumbedrag van € 277,00 verschuldig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Rijssen-Holten 201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58,00 </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Als de aanvraag tevens betrekking heeft op een terras als bedoeld in artikel 2:28c van de Algemene Plaatselijke Verordening 201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3.1.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gemeente Rijssen-Holten 201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58,00 </text:p>
                </table:table-cell>
              </table:table-row>
              <table:table-row table:style-name="row">
                <table:table-cell table:style-name="cell_frame_all" table:number-rows-spanned="1" table:number-columns-spanned="1">
                  <text:p text:style-name="table_al">3.2.a.1</text:p>
                </table:table-cell>
                <table:table-cell table:style-name="cell_frame_all" table:number-rows-spanned="1" table:number-columns-spanned="1">
                  <text:p text:style-name="table_al">een aanvraag om een vergunning op grond van artikel 3 van de Alcoholwet met aanvullende control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62,00 </text:p>
                </table:table-cell>
              </table:table-row>
              <table:table-row table:style-name="row">
                <table:table-cell table:style-name="cell_frame_all" table:number-rows-spanned="1" table:number-columns-spanned="1">
                  <text:p text:style-name="table_al">3.2.a.2</text:p>
                </table:table-cell>
                <table:table-cell table:style-name="cell_frame_all" table:number-rows-spanned="1" table:number-columns-spanned="1">
                  <text:p text:style-name="table_al">In afwijking van het bepaalde in artikel 3.2.a bedraagt het tarief, wanneer de aanvraag betrekking heeft op een paracommerciële instell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3.2.a.3</text:p>
                </table:table-cell>
                <table:table-cell table:style-name="cell_frame_all" table:number-rows-spanned="1" table:number-columns-spanned="1">
                  <text:p text:style-name="table_al">In afwijking van het bepaalde in artikel 3.2.a bedraagt het tarief, wanneer de aanvraag betrekking heeft op een paracommerciële instelling met aanvullende control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16,00 </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enementen als bedoeld in artikel 2:24 van de APV zijn hiervan uitgezo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2</text:span>
                  </text:p>
                </table:table-cell>
                <table:table-cell table:style-name="cell_frame_all" table:number-rows-spanned="1" table:number-columns-spanned="1">
                  <text:p text:style-name="table_al">
                    <text:span text:style-name="nadrukcur">Seksbedrijv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N.V.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3</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N.V.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4</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Het tarief bedraagt voor het in behandeling nemen van een aanvraag tot het verkrijgenvan een vergunning voor de verkoop van vuurwerk als bedoeld in artikel 2.72 van de Algemene plaatselijke verordening gemeente Rijssen-Holten 201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3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enementen als bedoeld in artikel 2:24 van de APV zijn hiervan uitgezo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6</text:span>
                  </text:p>
                </table:table-cell>
                <table:table-cell table:style-name="cell_frame_all" table:number-rows-spanned="1" table:number-columns-spanned="1">
                  <text:p text:style-name="table_al">
                    <text:span text:style-name="nadrukcur">Huisvestingswet 2014 en Wet goed verhuurderschap</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N.V.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Het tarief bedraagt voor het in behandeling nemen van een aanvraag ter verkrijging van een vergunning op grond van de 'Kapverordening gemeente Rijssen-Holten 2017':</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34,00</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Het tarief bedraag voor het in behandeling nemen van een aanvraag tot het verlenen van een andere, in dit hoofdstuk niet benoemde vergunning of ontheffing of tot het nemen van een andere beschikking, voor ieder daaraan besteed half 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3.19.2.a</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Het tarief bedraagt voor het in behandeling nemen van een aanvraag voor een vergunning, ontheffing of andere beschikking, welke loopt via de snelservic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rende bij raadsbesluit van 18 december 2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riffier van de gemeente Rijssen-Hol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H. Veerm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92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082</meta:user-defined>
    <meta:user-defined meta:name="DCTERMS.alternative">Legesverordening Rijssen-Holten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69208</meta:user-defined>
    <meta:user-defined meta:name="OVERHEIDop.betreftRegeling">CVDR753851_1</meta:user-defined>
    <meta:user-defined meta:name="xs:date/OVERHEIDop.startdatum">2025-12-30</meta:user-defined>
    <meta:user-defined meta:name="OVERHEIDop.GmbID/DC.identifier">gmb-2025-569208</meta:user-defined>
    <meta:user-defined meta:name="OVERHEIDop.versieInformatie"/>
  </office:meta>
</office:document-meta>
</file>