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dere regels subsidie jeug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Haaksbergen</text:span>
          </text:p>
            <text:p text:style-name="al"/>
            <text:p text:style-name="al">
            <text:span text:style-name="nadrukvet">Besluiten:</text:span>
          </text:p>
            <text:p text:style-name="al">Vast te stellen het gewijzigde artikel 7 in de Nadere regels subsidie jeug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Artikel 7 Hoogte waarderings- en activiteitensubsidie</text:span>
          </text:p>
            <text:p text:style-name="al">De waarderings- en activiteitensubsidie voor de Stichting Leergeld Haaksbergen bedraagt een vast bedrag van € 1.000,-, vermeerderd met € 105,00 per ondersteund kind per subsidieperiode van één jaar. De subsidie bedraagt minimaal € 5.245,00 en maximaal € 7.868,00 per jaar.</text:p>
            <text:p text:style-name="al"/>
            <text:p text:style-name="al">wordt</text:p>
            <text:p text:style-name="al"/>
            <text:p text:style-name="al">
            <text:span text:style-name="nadrukvet">Artikel 7 Hoogte waarderings- en activiteitensubsidie</text:span>
          </text:p>
            <text:p text:style-name="al">De waarderings- en activiteitensubsidie voor de Stichting Leergeld Haaksbergen bedraagt een vast bedrag van € 1.000,-, vermeerderd met € 105,00 per ondersteund kind per subsidieperiode van één jaar. De subsidie bedraagt minimaal € 5.245,00 en maximaal € 13.500,00 per jaar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collegevergadering van 16 december 2025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. (Marcel) Broekhuis</text:span></text:p>
            <text:p><text:span text:style-name="functie">secretaris</text:span></text:p>
          </text:section>
          <text:section text:name="ondertekening_id1-3-2-3-4">
            <text:p><text:span text:style-name="functie"/></text:p>
            <text:p><text:span text:style-name="functie">G.J. (Gerard) van den Hengel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56920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20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20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Haaksber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aksbergen</meta:user-defined>
    <meta:user-defined meta:name="OVERHEID.Gemeente/DCTERMS.publisher">Haaksbergen</meta:user-defined>
    <meta:user-defined meta:name="OVERHEID.TaxonomieBeleidsagendaDecentraal/OVERHEID.category">Financiën | Organisatie en beleid</meta:user-defined>
    <meta:user-defined meta:name="DC.source">Algemene subsidieverordening Haaksbergen]|[https://lokaleregelgeving.overheid.nl/CVDR384170/1</meta:user-defined>
    <meta:user-defined meta:name="DC.source">Algemene wet bestuursrecht]|[1.0:c:BWBR0005537&amp;g=2022-11-05</meta:user-defined>
    <meta:user-defined meta:name="DCTERMS.alternative">Nadere regels subsidie jeugd</meta:user-defined>
    <dc:language>nl</dc:language>
    <meta:user-defined meta:name="OVERHEIDop.locatietype/OVERHEIDop.gebiedsmarkering">Gemeente</meta:user-defined>
    <meta:user-defined meta:name="DC.title">Nadere regels subsidie jeugd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9205</meta:user-defined>
    <meta:user-defined meta:name="OVERHEIDop.betreftRegeling">CVDR689253_2</meta:user-defined>
    <meta:user-defined meta:name="xs:date/OVERHEIDop.startdatum">2026-01-01</meta:user-defined>
    <meta:user-defined meta:name="OVERHEIDop.GmbID/DC.identifier">gmb-2025-569205</meta:user-defined>
    <meta:user-defined meta:name="OVERHEIDop.versieInformatie"/>
  </office:meta>
</office:document-meta>
</file>