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TROLEVERORDENING HEUSDE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Controleverordening Heusden 2025</text:span> </text:p>
            <text:p text:style-name="al"/>
            <text:p text:style-name="al">Controleverordening Heusden 2025</text:p>
            <text:p text:style-name="al"/>
            <text:p text:style-name="al">De raad van de gemeente Heusden;</text:p>
            <text:p text:style-name="al"/>
            <text:p text:style-name="al">gelezen het voorstel van het college van burgemeester en wethouders van 28 oktober 2025;</text:p>
            <text:p text:style-name="al"/>
            <text:p text:style-name="al">gelet op artikel 213, eerste lid, van de Gemeentewet;</text:p>
            <text:p text:style-name="al"/>
            <text:p text:style-name="al">besluit:</text:p>
            <text:p text:style-name="al"/>
            <text:p text:style-name="al">vast te stellen de navolgende ‘Controleverordening gemeente Heusden 2025’:</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accountant: een door de raad aangewezen accountant als bedoeld in artikel 213, tweede lid, van de Gemeentewet; </text:p>
            <text:p text:style-name="al">- accountantscontrole: controle van de in artikel 197 van de Gemeentewet bedoelde jaarrekening door de accountant;</text:p>
            <text:p text:style-name="al">- auditcommissie: een raadscommissie, zoals bedoeld in de ‘Verordening Auditcommissie gemeente Heusden’. </text:p>
            <text:p text:style-name="al">- boardletter: een samenvatting van de managementletter met de bestuurlijke relevante punten, met als oogmerk om hierover publiekelijk verantwoording af te leggen;</text:p>
            <text:p text:style-name="al">- deelverantwoording: een in opdracht van de raad ten behoeve van de verslaglegging opgestelde verantwoording van een deel van de gemeentelijke organisatie, welke verantwoording onderdeel uitmaakt van de jaarrekening; </text:p>
            <text:p text:style-name="al">- goedkeuringstolerantie/rapporteringstolerantie: de drempelwaarden voor fouten en onzekerheden conform het Bado.</text:p>
            <text:p text:style-name="al">- jaarrekening: jaarrekening van de gemeente als bedoeld in artikel 197 van de Gemeentewet; </text:p>
            <text:p text:style-name="al">- managementletter: verslag van de accountant gericht aan het college met belangrijke bevindingen en adviezen voor verbetering van de interne beheersing, de IT-omgeving en actuele ontwikkelingen;</text:p>
            <text:p text:style-name="al">- omvangsbasis: de grondslag voor berekening van toleranties (totale lasten exclusief toevoegingen aan reserves).</text:p>
            <text:p text:style-name="al">- rechtmatigheidsverantwoording: de rapportage van het college waarbij aangegeven wordt in welke mate de totstandkoming van de financiële beheershandelingen en de vastlegging daarvan overeenstemmen met de relevante wet- en regelgeving.</text:p>
            <text:p text:style-name="al"/>
            <text:p text:style-name="al"/>
          </text:section>
          <text:section text:name="artikel_id1-3-2-2-3" text:style-name="artikel">
            <text:p text:style-name="artikel_kop_titel"><text:span text:style-name="artikel_kop_label">Artikel</text:span> <text:span text:style-name="artikel_kop_nr">2.</text:span> Opdrachtverlening accountantscontrole</text:p>
            <text:p text:style-name="al">1. De accountantscontrole vindt plaats door een accountant. De aanwijzing van de accountant geschiedt voor een periode van minimaal vier en maximaal zeven jaar. </text:p>
            <text:p text:style-name="al">2. Het college bereidt in overleg met de auditcommissie de aanbesteding van de accountantscontrole voor.</text:p>
            <text:p text:style-name="al">3. De raad stelt voor de aanbesteding van de accountantscontrole het programma van eisen vast. Het programma van eisen bevat voor de jaarlijkse accountantscontrole in ieder geval: </text:p>
            <text:p text:style-name="al">a. de verwijzing naar de goedkeuringstoleranties en rapporteringstolerantie zoals voorgeschreven in het Bado; </text:p>
            <text:p text:style-name="al">b. de verantwoordingsgrens voor de rechtmatigheidsverantwoording;</text:p>
            <text:p text:style-name="al"> c. de inrichtingseisen voor het verslag van bevindingen;</text:p>
            <text:p text:style-name="al"> d. de aanvullende uit te voeren tussentijdse controles;</text:p>
            <text:p text:style-name="al">e. de frequentie en inrichtingseisen van de aanvullende tussentijdse rapportering, zoals de management- en boardletter;</text:p>
            <text:p text:style-name="al">4. De raad stelt de selectiecriteria en per selectiecriterium de bijbehorende wegingsfactoren vast.</text:p>
            <text:p text:style-name="al"/>
            <text:p text:style-name="al"/>
          </text:section>
          <text:section text:name="artikel_id1-3-2-2-4" text:style-name="artikel">
            <text:p text:style-name="artikel_kop_titel"><text:span text:style-name="artikel_kop_label">Artikel</text:span> <text:span text:style-name="artikel_kop_nr">3.</text:span> Overige controles en opdrachten</text:p>
            <text:p text:style-name="al">1. Het college kan de accountant opdracht geven tot het uitvoeren van specifieke werkzaamheden met betrekking tot de doelmatigheid en doeltreffendheid als bedoeld in de op dat moment geldende verordening onderzoeken doelmatigheid en doeltreffendheid gemeente Heusden voor zover de onafhankelijkheid van de accountant daarmee niet in het geding komt. Het college informeert de raad vooraf over deze aan de accountant te verstrekken opdrachten.</text:p>
            <text:p text:style-name="al">2. Het college draagt de zorg voor de uitvoering van het beleid betreffende de specifieke uitkeringen volgens de eisen van rechtmatigheid van de ministeries.</text:p>
            <text:p text:style-name="al">3. Het college draagt de zorg voor de verantwoording aan derden en nemen hierbij de gestelde controle-eisen in acht. Als een deel van deze vereisten moet worden uitgevoerd door een accountant, is het college bevoegd hiervoor de opdracht te verlenen aan een andere dan de door de raad aangewezen accountant, indien dit in het belang van de gemeente is.</text:p>
            <text:p text:style-name="al"/>
            <text:p text:style-name="al"/>
          </text:section>
          <text:section text:name="artikel_id1-3-2-2-5" text:style-name="artikel">
            <text:p text:style-name="artikel_kop_titel"><text:span text:style-name="artikel_kop_label">Artikel</text:span> <text:span text:style-name="artikel_kop_nr">4.</text:span> Inrichting accountantscontrole</text:p>
            <text:p text:style-name="al">1. De accountant bepaalt binnen het kader van de opdrachtverlening:</text:p>
            <text:p text:style-name="al">a. 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p text:style-name="al">b. De accountant voert de controlewerkzaamheden met voorafgaande kennisgeving aan een vertegenwoordiger van de ambtelijke organisatie van de gemeente uit.</text:p>
            <text:p text:style-name="al">2. Ter bevordering van een efficiënte en doeltreffende accountantscontrole vindt periodiek overleg plaats tussen de accountant, de auditcommissie en vertegenwoordigers van de gemeente. </text:p>
            <text:p text:style-name="al"/>
            <text:p text:style-name="al"/>
          </text:section>
          <text:section text:name="artikel_id1-3-2-2-6" text:style-name="artikel">
            <text:p text:style-name="artikel_kop_titel"><text:span text:style-name="artikel_kop_label">Artikel</text:span> <text:span text:style-name="artikel_kop_nr">5.</text:span> Informatieverstrekking door het college</text:p>
            <text:p text:style-name="al">1. Het college is verantwoordelijk voor de samenstelling van de jaarrekening, met de rechtmatigheidsverantwoording, conform de geldende wet- en regelgeving en overlegt deze aan de accountant voor accountantscontrole.</text:p>
            <text:p text:style-name="al">2. Het college draagt er zorg voor dat alle aan de jaarrekening ten grondslag liggende bescheiden voor de accountant ter inzage liggen en onbelemmerd toegankelijk zijn.</text:p>
            <text:p text:style-name="al">3. Bij de jaarrekening bevestigt het college schriftelijk aan de accountant, dat alle voor het college bekende informatie van belang voor de oordeelsvorming van de accountant, is verstrekt.</text:p>
            <text:p text:style-name="al">4. Het college overlegt de gecontroleerde jaarrekening samen met de accountantsverklaring en het verslag van bevindingen voor uiterlijk 1 juli aan de raad.</text:p>
            <text:p text:style-name="al">5. Het college overlegt de boardletter met een reactie vanuit het college voor uiterlijk 1 juli aan de raad.</text:p>
            <text:p text:style-name="al">6. Alle informatie die na afgifte van de accountantsverklaring en voor behandeling van de jaarrekening in de raad beschikbaar komt en die van invloed is op het beeld dat de jaarrekening geeft, wordt terstond door het college aan de raad en de accountant gemeld.</text:p>
            <text:p text:style-name="al">7. De accountant maakt voor de controle van de in de jaarrekening opgenomen rechtmatigheidsverantwoording door het college zo veel mogelijk gebruik van het namens het college uitgevoerde onafhankelijke onderzoek.</text:p>
            <text:p text:style-name="al">8. De accountant maakt in de accountantscontrole zo veel mogelijk gebruik van de aanwezige interne beheersing van de werkzaamheden van de gemeente en stimuleert door een zo veel mogelijke organisatiegerichte accountantscontrole de verdere kwaliteitsverbetering en professionalisering van de ambtelijke organisatie.</text:p>
            <text:p text:style-name="al"/>
            <text:p text:style-name="al"/>
          </text:section>
          <text:section text:name="artikel_id1-3-2-2-7" text:style-name="artikel">
            <text:p text:style-name="artikel_kop_titel"><text:span text:style-name="artikel_kop_label">Artikel</text:span> <text:span text:style-name="artikel_kop_nr">6.</text:span> Toegang tot informatie door accountant</text:p>
            <text:p text:style-name="al">1. Het college draagt er zorg voor dat de accountant voor de uitvoering van zijn controlewerkzaamheden een onbelemmerde toegang heeft tot alle relevante werkplaatsen en informatiedragers van de gemeente.</text:p>
            <text:p text:style-name="al">2. 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text:p>
            <text:p text:style-name="al">3. 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p text:style-name="al"/>
            <text:p text:style-name="al"/>
          </text:section>
          <text:section text:name="artikel_id1-3-2-2-8" text:style-name="artikel">
            <text:p text:style-name="artikel_kop_titel"><text:span text:style-name="artikel_kop_label">Artikel</text:span> <text:span text:style-name="artikel_kop_nr">7.</text:span> Rapportering door accountant</text:p>
            <text:p text:style-name="al">1. 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p text:style-name="al">2. In aanvulling op het verslag van bevindingen brengt de accountant over de door hem uitgevoerde controles verslag uit over zijn bevindingen die niet van bestuurlijk belang zijn aan de daarvoor in aanmerking komende ambtenaren.</text:p>
            <text:p text:style-name="al">3. De controleverklaring en het verslag van bevindingen worden voor verzending aan de raad door de accountant aan het college voorgelegd met de mogelijkheid voor het college om op deze stukken te reageren.</text:p>
            <text:p text:style-name="al">4. De accountant bespreekt voorafgaand aan de raadsbehandeling van de jaarstukken het verslag van bevindingen met de auditcommissie.</text:p>
            <text:p text:style-name="al"/>
            <text:p text:style-name="al"/>
          </text:section>
          <text:section text:name="artikel_id1-3-2-2-9" text:style-name="artikel">
            <text:p text:style-name="artikel_kop_titel"><text:span text:style-name="artikel_kop_label">Artikel</text:span> <text:span text:style-name="artikel_kop_nr">8.</text:span> Intrekking oude regeling</text:p>
            <text:p text:style-name="al">De ‘Controleverordening gemeente Heusden 2023’ wordt ingetrokken.</text:p>
            <text:p text:style-name="al"/>
            <text:p text:style-name="al"/>
          </text:section>
          <text:section text:name="artikel_id1-3-2-2-10" text:style-name="artikel">
            <text:p text:style-name="artikel_kop_titel"><text:span text:style-name="artikel_kop_label">Artikel</text:span> <text:span text:style-name="artikel_kop_nr">9.</text:span> Inwerkingtreding en citeertitel</text:p>
            <text:p text:style-name="al">1. Deze verordening treedt in werking op 1 januari 2025 met dien verstande dat zij van toepassing is op de accountantscontrole van de jaarrekening en deelverantwoordingen van het verslagjaar 2025 en later.</text:p>
            <text:p text:style-name="al">2. Deze verordening wordt aangehaald als: ‘Controleverordening gemeente Heusden 2025.</text:p>
            <text:p text:style-name="al"/>
            <text:p text:style-name="al"/>
            <text:p text:style-name="al"/>
            <text:p text:style-name="al">Aldus vastgesteld in de openbare raadsvergadering van 16 december 2025.</text:p>
            <text:p text:style-name="al"/>
            <text:p text:style-name="al"/>
          </text:section>
        </text:section>
        <text:section text:name="regeling-sluiting_id1-3-2-3" text:style-name="regeling-sluiting">
          <text:section text:name="ondertekening_id1-3-2-3-1">
            <text:p><text:span text:style-name="functie">de griffier,</text:span></text:p>
            <text:p><text:span text:style-name="functie">mr. N.M.H.C. Pot-Broos</text:span></text:p>
            <text:p><text:span text:style-name="functie">de voorzitter,</text:span></text:p>
            <text:p><text:span text:style-name="functie">drs. W. van Hees</text:span></text:p>
          </text:section>
        </text:section>
        <text:section text:name="bijlage_id1-3-2-4" text:style-name="bijlage">
          <text:p text:style-name="bijlage_top"/>
          <text:p text:style-name="artikel_kop_titel"><text:span text:style-name="label">Toelichting</text:span> </text:p>
          <text:p text:style-name="al"/>
          <text:p text:style-name="al">
          <text:span text:style-name="nadrukvet">Algemeen</text:span>
        </text:p>
          <text:p text:style-name="al"/>
          <text:p text:style-name="al">Artikel 213 van de Gemeentewet verplicht de raad bij verordening regels vast te stellen voor de</text:p>
          <text:p text:style-name="al">controle op het financiële beheer en op de inrichting van de financiële organisatie. Door middel van de</text:p>
          <text:p text:style-name="al">Verordening controle financiële beheer en organisatie (artikel 213 Gemeentewet) stelt de raad de</text:p>
          <text:p text:style-name="al">kaders voor de accountantscontrole, gebruik makend van de mogelijkheden die artikel 213 van de</text:p>
          <text:p text:style-name="al">Gemeentewet en het Besluit accountantscontrole decentrale overheden (hierna: Bado) daartoe</text:p>
          <text:p text:style-name="al">bieden.</text:p>
          <text:p text:style-name="al"/>
          <text:p text:style-name="al">Het is de raad die de accountant voor de controle van de jaarrekening aanwijst. In het voortraject voor</text:p>
          <text:p text:style-name="al">de aanwijzing – de aanbesteding – is het college nauw betrokken. Het college kan daarnaast extra opdrachten aan dezelfde of een andere accountant verstrekken. </text:p>
          <text:p text:style-name="al"/>
          <text:p text:style-name="al">Wanneer de opdracht is verleend, bepaalt de accountant binnen de kaders van de opdracht, op welke</text:p>
          <text:p text:style-name="al">wijze hij de controle uitvoert. Uiteraard vindt hierover wel periodiek overleg plaats, zodat afgestemd</text:p>
          <text:p text:style-name="al">kan worden met betrokkenen en andere onderzoeken en controles. </text:p>
          <text:p text:style-name="al"/>
          <text:p text:style-name="al">Voor een goede uitvoering van en rapportage over de controle, hebben het college en de accountant verschillende rechten en plichten. Zo moet het college ervoor zorgen dat de accountant alle informatie krijgt die hij nodig heeft om de controle uit te voeren. De accountant, aan de andere kant, zorgt dat betrokkenen tijdig worden geïnformeerd over bevindingen. Verder heeft het college een eigenstandige informatieplicht richting de raad. </text:p>
          <text:p text:style-name="al"/>
          <text:p text:style-name="al">
          <text:span text:style-name="nadrukvet">Relatie met de rechtmatigheidsverantwoording door het college</text:span>
        </text:p>
          <text:p text:style-name="al">Vanaf boekjaar 2023 neemt het college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de raad en het college, over de (financiële) rechtmatigheid. Met als doel om de kaderstellende en controlerende rol van de raad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college, terwijl de strekking van de controleverklaring toch goedkeurend is, omdat de omvangrijke rechtmatigheidsfouten getrouw opgenomen zijn in de rechtmatigheidsverantwoording.</text:p>
          <text:p text:style-name="al"/>
          <text:p text:style-name="al">
          <text:span text:style-name="nadrukvet">Artikelsgewijs </text:span>
        </text:p>
          <text:p text:style-name="al"/>
          <text:p text:style-name="al">Enkel die bepalingen die verdere toelichting behoeven, worden hieronder nader toegelicht.</text:p>
          <text:p text:style-name="al"/>
          <text:p text:style-name="al">
          <text:span text:style-name="nadrukvet">Artikel 1. Definities</text:span>
        </text:p>
          <text:p text:style-name="al"/>
          <text:p text:style-name="al">In artikel 213, vijfde lid, van de Gemeentewet is bepaald dat de accountant verslag uitbrengt aan de raad met een afschrift aan het college. Men kan ervoor kiezen dat de accountant, uit hoofde van zijn natuurlijke adviesfunctie, ook een zogenoemde managementletter uitbrengt met meer gedetailleerde bevindingen die niet direct de verklaring raken. De accountant kan daar aanbevelingen voor verbeteringen aan toevoegen met betrekking tot de interne beheersing, de IT-omgeving en actuele ontwikkelingen. Een dergelijke managementletter is uiteraard bestemd voor het management van het gemeentelijk apparaat en het college. Daarnaast kan ook een boardletter opgesteld worden die naar de raad gestuurd kan worden. Deze boardletter houdt alleen de bestuurlijk relevante punten van de managementletter in en eventuele publicatie gevoelige informatie (zoals over IT-beveiliging) is uit deze letter verwijderd. Wanneer een boardletter wordt opgesteld ten behoeve van de raad is het ook raadzaam om vast te leggen op welke wijze het college reageert op de aanbevelingen richting de raad.</text:p>
          <text:p text:style-name="al"/>
          <text:p text:style-name="al"/>
          <text:p text:style-name="al">
          <text:span text:style-name="nadrukvet">Artikel 2. Opdrachtverlening accountantscontrole</text:span>
        </text:p>
          <text:p text:style-name="al"/>
          <text:p text:style-name="al">Na afloop van ieder begrotingsjaar moet het college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
          <text:span text:style-name="nadrukcur">Tweede lid</text:span>
        </text:p>
          <text:p text:style-name="al">Het tweede lid dicht een uitvoerende rol toe aan het college. De raad heeft een kaderstellende rol; hij stelt de selectiecriteria vast op basis waarvan de keuze voor de accountant wordt bepaald. In de praktijk stelt het college het programma van eisen (in concept) op, in samenwerking met de raad. Ook voert het college de aanbesteding uit. Na aanwijzing door de raad is het college die de overeenkomst voor de accountantscontrole met de accountant sluit. De burgemeester vertegenwoordigt de gemeente in en buiten rechte, zie artikel 171, eerste lid, van de Gemeentewet.</text:p>
          <text:p text:style-name="al"/>
          <text:p text:style-name="al">
          <text:span text:style-name="nadrukcur">Derde lid, onder a</text:span>
        </text:p>
          <text:p text:style-name="al">Voor de accountantscontrole geldt het Besluit accountantscontrole decentrale overheden (Bado), dat krachtens artikel 213, zesde lid, van de Gemeentewet door de minister van Binnenlandse Zaken en Koninkrijksrelaties is vastgesteld.</text:p>
          <text:p text:style-name="al">Het Bado bevat regels over onder meer de omvangsbasis, de goedkeuringstolerantie voor de accountantsverklaring en de rapporteringstolerantie voor het verslag van bevindingen.</text:p>
          <text:p text:style-name="al"/>
          <text:p text:style-name="al">De goedkeuringstolerantie en rapporteringstolerantie zijn die welke in het Bado zijn vastgelegd.</text:p>
          <text:p text:style-name="al">Deze toleranties zijn kwantitatieve criteria die aangeven tot welk niveau van fouten en onzekerheden de accountant nog een goedkeurende verklaring kan afgeven. Wanneer de som van fouten en onzekerheden de vastgestelde grens overschrijdt, acht de accountant dat de jaarrekening geen getrouw beeld meer geeft.</text:p>
          <text:p text:style-name="al"/>
          <text:p text:style-name="al">De omvangsbasis waarop deze toleranties worden berekend, bestaat uit de totale lasten van de gemeente exclusief toevoegingen aan reserves. De raad stelt deze toleranties niet zelfstandig vast en kan daarvan niet afwijken, aangezien ze dwingend zijn voorgeschreven in het Bado.</text:p>
          <text:p text:style-name="al"/>
          <text:p text:style-name="al">De toleranties worden gehanteerd bij de aanbesteding van de accountantscontrole en opgenomen in het programma van eisen. Op deze wijze is voor zowel de raad als de accountant vooraf duidelijk welke wettelijke normen van toepassing zijn.</text:p>
          <text:p text:style-name="al"/>
          <text:p text:style-name="al">De verantwoordingsgrens en eventuele rapportagegrenzen die door het college worden gehanteerd bij de rechtmatigheidsverantwoording en worden geregeld in de Financiële Verordening. De verantwoordingsgrens geeft aan boven welke grens het college verplicht is fouten of onduidelijkheden te vermelden in de rechtmatigheidsverantwoording.</text:p>
          <text:p text:style-name="al"/>
          <text:p text:style-name="al"/>
          <text:p text:style-name="al">
          <text:span text:style-name="nadrukvet">Artikel 3. Overige controles en opdrachten</text:span>
        </text:p>
          <text:p text:style-name="al"/>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het college. Ook kan het college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het college moet omgaan met de uitbesteding van specifieke werkzaamheden met betrekking tot de doelmatigheid en doeltreffendheid, zoals de verbetering van de administratieve organisatie, aan de accountant. Veelal zal het hier gaan om onderzoeken die vallen onder de reikwijdte van de op dat moment geldende verordening onderzoeken doelmatigheid en doeltreffendheid gemeente Heusden. Door deze werkzaamheden te gunnen aan de accountant kan de onafhankelijkheid en daarmee de integriteit van de accountant ten aanzien van zijn controlewerkzaamheden voor de raad in het geding komen. Op de loer liggende belangenverstrengeling tussen het college en accountant kan mogelijk een weerslag hebben op de kwaliteit van de controle van de jaarrekening. Indien het college het voornemen heeft de accountant te vragen voor advieswerkzaamheden, dient het college de raad hier vooraf over te informeren. Dit biedt de raad de mogelijkheid om over de desbetreffende uitbesteding van werkzaamheden zijn oordeel te vormen en zijn bedenkingen aan het college kenbaar te maken. </text:p>
          <text:p text:style-name="al"/>
          <text:p text:style-name="al">
          <text:span text:style-name="nadrukcur">Tweede en derde lid</text:span>
        </text:p>
          <text:p text:style-name="al">Het tweede en het derde lid regelen, dat het college voor de overige controlewerkzaamheden in het algemeen de door de raad aangewezen accountant inschakelen. </text:p>
          <text:p text:style-name="al">Voor de controles die worden bedoeld in het tweede en derde lid, gelden vaak afwijkende controle-eisen van de derden, bijvoorbeeld vanuit de ministeries. In dat geval dient in de opdrachtverlening aan</text:p>
          <text:p text:style-name="al">de accountant te worden aangegeven dat de controle aan deze eisen moet voldoen.</text:p>
          <text:p text:style-name="al"/>
          <text:p text:style-name="al"/>
          <text:p text:style-name="al">
          <text:span text:style-name="nadrukvet">Artikel 4. Inrichting accountantscontrole</text:span>
        </text:p>
          <text:p text:style-name="al"/>
          <text:p text:style-name="al">
          <text:span text:style-name="nadrukcur">Eerste lid</text:span>
        </text:p>
          <text:p text:style-name="al">Het eerste lid regelt de bevoegdheidsverdeling tussen de accountant en het college ten aanzien van de inrichting van de accountantscontrole. De accountant is leidend ten aanzien van de inrichting van de accountantscontrole. Hij mag zelfs onaangekondigd controles uitvoeren. Het college is hierin volgend. </text:p>
          <text:p text:style-name="al"/>
          <text:p text:style-name="al">
          <text:span text:style-name="nadrukcur">Tweede lid</text:span>
        </text:p>
          <text:p text:style-name="al">Wel moet er ter bevordering van een soepele accountantscontrole periodiek overleg worden gevoerd tussen de accountant, de auditcommissie en de verschillende vertegenwoordigers van de gemeente. Deze vertegenwoordigers zijn bijvoorbeeld een vertegenwoordiger van de rekenkamer, de portefeuillehouder en het hoofd financiën, de gemeentesecretaris en de concerncontroller. Ook is uitwisseling van informatie gewenst over specifieke aandachtsgebieden bij de accountantscontrole.</text:p>
          <text:p text:style-name="al"/>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het college worden uitgevoerd. Om te voorkomen dat er dubbel werk wordt verricht is het raadzaam dat er periodiek afstemming plaats vindt over de uit te voeren onderzoeken.</text:p>
          <text:p text:style-name="al"/>
          <text:p text:style-name="al"/>
          <text:p text:style-name="al">
          <text:span text:style-name="nadrukvet">Artikel 5. Informatieverstrekking door het college</text:span>
        </text:p>
          <text:p text:style-name="al"/>
          <text:p text:style-name="al">
          <text:span text:style-name="nadrukcur">Eerste lid</text:span>
        </text:p>
          <text:p text:style-name="al">Het college is niet alleen verantwoordelijk voor de jaarrekening en de rechtmatigheidsverantwoording, waar een verklaring op wordt afgegeven, ten opzichte van de raad is het college ook verantwoordelijk voor de samenstelling van eventuele door de raad geëiste deelverantwoordingen. </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Het college zorgt ervoor dat deze bescheiden voor de accountant ter inzage liggen en goed toegankelijk zijn.</text:p>
          <text:p text:style-name="al"/>
          <text:p text:style-name="al">
          <text:span text:style-name="nadrukcur">Derde lid</text:span>
        </text:p>
          <text:p text:style-name="al">Het derde lid verplicht het college een verklaring af te geven aan de accountant, waarin het college verklaart geen informatie die van belang is voor de beoordeling van de jaarrekening, te hebben achtergehouden. De verklaring wordt ook wel een Letter Of Representation (LOR) genoemd.</text:p>
          <text:p text:style-name="al"/>
          <text:p text:style-name="al">
          <text:span text:style-name="nadrukcur">Vierde lid</text:span>
        </text:p>
          <text:p text:style-name="al">In het vierde lid is een uiterlijke datum aan het college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t, een eventuele erop volgende indemniteitsprocedure (artikel 198 van de Gemeentewet) doorlopen en de jaarrekening wel of niet zijn vastgesteld.</text:p>
          <text:p text:style-name="al"/>
          <text:p text:style-name="al">Overigens verzendt de accountant de accountantsverklaring en het verslag van bevindingen ook rechtstreeks aan de raad. Artikel 197, tweede lid, van de Gemeentewet bepaalt dat het college bij de overlegging van de jaarrekening en het jaarverslag aan de raad, de accountantsverklaring en het verslag van bevindingen daarbij moet toevoegen. </text:p>
          <text:p text:style-name="al"/>
          <text:p text:style-name="al">
          <text:span text:style-name="nadrukcur">Vijfde lid</text:span>
        </text:p>
          <text:p text:style-name="al">Het vijfde lid gaat in op de wijze waarop het college de boardletter aanbiedt aan de raad.</text:p>
          <text:p text:style-name="al"/>
          <text:p text:style-name="al">
          <text:span text:style-name="nadrukcur">Zesde lid</text:span>
        </text:p>
          <text:p text:style-name="al">Het zesde lid gebiedt het college alle informatie die van invloed is op het beeld van de jaarrekening – en pas na de afgifte van de accountantsverklaring, maar voor de vaststelling van de jaarrekening door de raad aan het college bekend is geworden – terstond te melden aan de raad en de accountant. Het sluit verrassingen tijdens de raadsbehandeling uit.</text:p>
          <text:p text:style-name="al"/>
          <text:p text:style-name="al">
          <text:span text:style-name="nadrukcur">Zevende en achtste lid</text:span>
        </text:p>
          <text:p text:style-name="al">De zevende en achtst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p text:style-name="al">
          <text:span text:style-name="nadrukvet">Artikel 6. Toegang tot informatie door accountant</text:span>
        </text:p>
          <text:p text:style-name="al"/>
          <text:p text:style-name="al">Om een goede controle uit te voeren moet de accountant onbelemmerd onderzoek kunnen doen. Artikel 6 kent deze bevoegdheid toe aan de accountant. De verantwoordelijkheid ligt bij het college om de accountant deze onbelemmerde toegang te verschaffen. </text:p>
          <text:p text:style-name="al"/>
          <text:p text:style-name="al">
          <text:span text:style-name="nadrukcur">Eerste lid</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p text:style-name="al">
          <text:span text:style-name="nadrukcur">Tweede lid</text:span>
        </text:p>
          <text:p text:style-name="al">Het college draagt er zorg voor dat de accountant voor de uitvoering van zijn controlewerkzaamheden een onbelemmerde toegang heeft tot alle kantoren, magazijnen, werkplaatsen, terreinen en informatiedragers van de gemeente.</text:p>
          <text:p text:style-name="al">Dit natuurlijk met in achtneming van de afspraken met de raad, zoals neergelegd in het programma van eisen bij de aanbesteding. </text:p>
          <text:p text:style-name="al"/>
          <text:p text:style-name="al"/>
          <text:p text:style-name="al">
          <text:span text:style-name="nadrukvet">Artikel 7. Rapportering door accountant</text:span>
        </text:p>
          <text:p text:style-name="al"/>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het college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het college niet getrouw is (zie toelichting bij artikel 2, derde lid). Dit zodat het college (in overleg met de raad en de accountant) mogelijk nog tijdig maatregelen tot herstel kan treffen. </text:p>
          <text:p text:style-name="al"/>
          <text:p text:style-name="al">
          <text:span text:style-name="nadrukcur">Tweede lid</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het hoofd financiën dan wel andere daarvoor in aanmerking komende ambtenaren.</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het college. Het geeft het college de mogelijkheid kanttekeningen te plaatsen bij de constateringen in de controleverklaring en het verslag van bevindingen.</text:p>
          <text:p text:style-name="al"/>
          <text:p text:style-name="al">
          <text:span text:style-name="nadrukcur">Vierde lid </text:span>
        </text:p>
          <text:p text:style-name="al">De accountant licht zijn verslag van bevindingen aan de auditcommissie mondeling to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6920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0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0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DC.source">artikel 213 van de Gemeentewet]|[1.0:c:BWBR0005416&amp;artikel=213&amp;g=2025-02-12</meta:user-defined>
    <meta:user-defined meta:name="DCTERMS.abstract">De controleverordening van de gemeente Heusden.</meta:user-defined>
    <dc:language>nl</dc:language>
    <meta:user-defined meta:name="OVERHEIDop.locatietype/OVERHEIDop.gebiedsmarkering">Gemeente</meta:user-defined>
    <meta:user-defined meta:name="DC.title">CONTROLEVERORDENING HEUSDEN 2025</meta:user-defined>
    <meta:user-defined meta:name="DCTERMS.W3CDTF/DCTERMS.available">2025-12-24</meta:user-defined>
    <meta:user-defined meta:name="DCTERMS.W3CDTF/OVERHEIDop.jaargang">2025</meta:user-defined>
    <meta:user-defined meta:name="OVERHEIDop.publicationIssue">569202</meta:user-defined>
    <meta:user-defined meta:name="OVERHEIDop.betreftRegeling">CVDR753848_1</meta:user-defined>
    <meta:user-defined meta:name="xs:date/OVERHEIDop.startdatum">2025-01-01</meta:user-defined>
    <meta:user-defined meta:name="OVERHEIDop.GmbID/DC.identifier">gmb-2025-569202</meta:user-defined>
    <meta:user-defined meta:name="OVERHEIDop.versieInformatie"/>
  </office:meta>
</office:document-meta>
</file>