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4*"/>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9*"/>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4*"/>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text:span>
          </text:p>
            <text:p text:style-name="al"/>
            <text:list text:style-name="id1-3-2-1-1-5">
              <text:list-item text:style-override="id1-3-2-1-1-5-1">
                <text:number>-</text:number>
                <text:p text:style-name="al">gelezen het voorstel van burgemeester en wethouders ‘belastingverordeningen 2026’ en paragraaf 4.1 van de programmabegroting 2026 (lokale heffingen); </text:p>
              </text:list-item>
              <text:list-item text:style-override="id1-3-2-1-1-5-2">
                <text:number>-</text:number>
                <text:p text:style-name="al">gelet op artikel 229, eerste lid, aanhef en onderdelen a en b, van de Gemeentewet;</text:p>
              </text:list-item>
              <text:list-item text:style-override="id1-3-2-1-1-5-3">
                <text:number>-</text:number>
                <text:p text:style-name="al">gezien de behandeling in de commissie Algemeen Bestuurlijke Zaken en Middelen van 1 december 2025;</text:p>
              </text:list-item>
            </text:list>
            <text:p text:style-name="al"/>
            <text:p text:style-name="al">
            <text:span text:style-name="nadrukvet">besluit</text:span>
            <text:span text:style-name="nadrukvet">:</text:span>
          </text:p>
            <text:p text:style-name="al"/>
            <text:p text:style-name="al">de verordening op de heffing en de invordering van lijkbezorgingsrechten 2026 (Verordening lijkbezorgingsrechten Rijssen-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igen graf:</text:p>
                  </table:table-cell>
                  <table:table-cell table:style-name="cell_frame_all"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een graf bij de gemeente in beheer waarin gelegenheid wordt geboden tot het doen begraven van lijk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igen urnengraf:</text:p>
                  </table:table-cell>
                  <table:table-cell table:style-name="cell_frame_all"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en urnengraf:</text:p>
                  </table:table-cell>
                  <table:table-cell table:style-name="cell_frame_all"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sbus:</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urn:</text:p>
                  </table:table-cell>
                  <table:table-cell table:style-name="cell_frame_all" table:number-rows-spanned="1" table:number-columns-spanned="1">
                    <text:p text:style-name="table_al">een voorwerp ter berging van één of meer asbuss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strooiingsplaats:</text:p>
                  </table:table-cell>
                  <table:table-cell table:style-name="cell_frame_all" table:number-rows-spanned="1" table:number-columns-spanned="1">
                    <text:p text:style-name="table_al">een plaats waarop as wordt verstrooi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lokale binding:</text:p>
                  </table:table-cell>
                  <table:table-cell table:style-name="cell_frame_all" table:number-rows-spanned="1" table:number-columns-spanned="1">
                    <text:p text:style-name="table_al">de situatie dat de overledene op het tijdstip van overlijden ingeschreven was in de basisregistratie personen van Rijssen-Holten of in een van de </text:p>
                    <text:p text:style-name="table_al">aangrenzende gemeenten, dan wel dat er nabestaanden van de (niet- </text:p>
                    <text:p text:style-name="table_al">ingeschreven) overledene in de 1e tot en met de 3e graad zijn ingeschreven in de basisregistratie personen van Rijssen-Holten of in een van de aangrenzende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Rijssen-Holten 2025” van 19 december 2024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Rijssen-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Hoofdstuk 1. Verlenen van rech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onbepaalde tijd wordt geheven</text:p>
                </table:table-cell>
                <table:table-cell table:style-name="cell_frame_all" table:number-rows-spanned="1" table:number-columns-spanned="1">
                  <text:p text:style-name="table_al">€ 4.03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voor onbepaalde tijd behorende tot sectie II</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voor onbepaalde tijd behorende tot sectie II, aangewezen als kinderafdeling, wordt geheven: <text:span text:style-name="nadrukc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2.01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4.03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raf voor onbepaalde</text:p>
                  <text:p text:style-name="table_al">tijd behorende tot sectie III</text:p>
                </table:table-cell>
                <table:table-cell table:style-name="cell_frame_all" table:number-rows-spanned="1" table:number-columns-spanned="1">
                  <text:p text:style-name="table_al">€ 8.06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cur">V</text:span>oor het verlenen van het uitsluitend recht op een urnengraf voor onbepaalde tijd wordt geheven</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recht op een urnennis voor onbepaalde tijd wordt geheven</text:p>
                </table:table-cell>
                <table:table-cell table:style-name="cell_frame_all" table:number-rows-spanned="1" table:number-columns-spanned="1">
                  <text:p text:style-name="table_al">€ 2.823,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 403,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Hoofdstuk 2. Begrav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in </text:p>
                  <text:p text:style-name="table_al">een eigen graf wordt geheven</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
                  <text:p text:style-name="table_al">2.2</text:p>
                </table:table-cell>
                <table:table-cell table:style-name="cell_frame_all" table:number-rows-spanned="1" table:number-columns-spanned="1">
                  <text:p text:style-name="table_al">Voor het begraven van een lijk van een kind beneden 1 jaar in een eigen</text:p>
                  <text:p text:style-name="table_al">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het lijk van een kind van 1 tot 12 jaar in een eigen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ij lokale binding</text:p>
                </table:table-cell>
                <table:table-cell table:style-name="cell_frame_all" table:number-rows-spanned="1" table:number-columns-spanned="1">
                  <text:p text:style-name="table_al">€ 3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iet-lokale binding</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tot en met 2.3 van dit hoofdstuk, verhoogd met 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text:p>
                  <text:p text:style-name="table_al">maandag tot en met zaterdag voor 9.00 uur en na 16.00 uur en de dagen omschreven in artikel 3 van de Algemene Termijnenwe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Hoofdstuk 3. Bijzetten van asbussen en urn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 83,5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Hoofdstuk 4. Grafbedekking en onderhou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zake van de aanleg van een grafkelder</text:p>
                  <text:p text:style-name="table_al">wordt gehev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gedenktekenen </text:p>
                  <text:p text:style-name="table_al">of beplantingen op eigen grav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2 aaneensluitend naast elkaar gelegen graven van een eigenaar</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lk meerder graf dan 2 aaneensluitend naast elkaar gelegen graven van een eigenaar</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rechten als bedoeld in onderdeel 4.2 kunnen worden afgekocht door voldoening van een som ineens van het 30-voud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Hoofdstuk 5. Opgraven, ruimen, verstrooi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een recht geheven als genoemd in 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of een ander graf wordt geheven</text:p>
                </table:table-cell>
                <table:table-cell table:style-name="cell_frame_all" table:number-rows-spanned="1" table:number-columns-spanned="1">
                  <text:p text:style-name="table_al">€ 1.177,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urnengraf</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strooien van as wordt per asbus/ur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69,00</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Hoofdstuk 6. Overige heffing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everen en plaatsen van een naamplaatje op een van de hiervoor bestemde herdenkingszuil wordt een recht geheven van </text:p>
                </table:table-cell>
                <table:table-cell table:style-name="cell_frame_all" table:number-rows-spanned="1" table:number-columns-spanned="1">
                  <text:p text:style-name="table_al">€ 124,00</text:p>
                </table:table-cell>
              </table:table-row>
            </table:table>
            <text:p text:style-name="table_bottom"/>
          </text:section>
          <text:p text:style-name="al"/>
          <text:p text:style-name="al">
          <text:span text:style-name="nadrukvet">Behoort bij raadsbesluit van 18 december 2025</text:span>
        </text:p>
          <text:p text:style-name="al"/>
          <text:p text:style-name="al">
          <text:span text:style-name="nadrukvet">G.H. Veerman</text:span>
        </text:p>
          <text:p text:style-name="al">
          <text:span text:style-name="nadrukvet">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2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082</meta:user-defined>
    <meta:user-defined meta:name="DCTERMS.alternative">Verordening lijkbezorgingsrechten Rijssen-Hol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9</meta:user-defined>
    <meta:user-defined meta:name="DCTERMS.W3CDTF/OVERHEIDop.jaargang">2025</meta:user-defined>
    <meta:user-defined meta:name="OVERHEIDop.publicationIssue">569200</meta:user-defined>
    <meta:user-defined meta:name="OVERHEIDop.betreftRegeling">CVDR753847_1</meta:user-defined>
    <meta:user-defined meta:name="xs:date/OVERHEIDop.startdatum">2025-12-30</meta:user-defined>
    <meta:user-defined meta:name="OVERHEIDop.GmbID/DC.identifier">gmb-2025-569200</meta:user-defined>
    <meta:user-defined meta:name="OVERHEIDop.versieInformatie"/>
  </office:meta>
</office:document-meta>
</file>