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tweestammige boom (beuk, brandgang achtererf), Van Royenlaan 10, 9721 EP Groningen, beuken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tweestammige boom (beuk, brandgang achtererf) aan </text:span>
            <text:span text:style-name="nadrukvet">Van Royenlaan 10  te Groningen</text:span>
          </text:p>
            <text:p text:style-name="common-al">De gemeente Groningen heeft een omgevingsvergunning verleend. De gemeente geeft hiermee toestemming voor het vellen van 1 tweestammige boom (beuk, brandgang achtererf) aan Van Royenlaan 10 te Groningen , dossiernummer GRN-00014044.  (verzonden 0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044</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tweestammige boom (beuk, brandgang achtererf), Van Royenlaan 10, 9721 EP Groningen, beukenhaag</meta:user-defined>
    <meta:user-defined meta:name="OVERHEIDop.datumEindeReactietermijn">2025-03-25</meta:user-defined>
    <meta:user-defined meta:name="OVERHEIDop.terinzageleggingBG">https://groningen.lokalebekendmakingen.nl/case/1:9822:83976</meta:user-defined>
    <meta:user-defined meta:name="DCTERMS.W3CDTF/DCTERMS.available">2025-02-11</meta:user-defined>
    <meta:user-defined meta:name="DCTERMS.W3CDTF/OVERHEIDop.jaargang">2025</meta:user-defined>
    <meta:user-defined meta:name="OVERHEIDop.publicationIssue">56920</meta:user-defined>
    <meta:user-defined meta:name="OVERHEIDop.GmbID/DC.identifier">gmb-2025-56920</meta:user-defined>
    <meta:user-defined meta:name="OVERHEIDop.versieInformatie"/>
  </office:meta>
</office:document-meta>
</file>