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Subsidieregeling klimaatadaptieve maatregelen Zwolle 2026</text:p>
      <text:section text:name="regeling_id1-3-2" text:style-name="regeling">
        <text:section text:name="aanhef_id1-3-2-1" text:style-name="aanhef">
          <text:section text:name="preambule_id1-3-2-1-1" text:style-name="preambule">
            <text:p text:style-name="al">Het college van burgemeester en wethouders van de gemeente Zwolle;</text:p>
            <text:p text:style-name="al"/>
            <text:p text:style-name="al">overwegende dat het gemeentebestuur klimaatadaptatie maatregelen wil bevorderen door het verstrekken van subsidies voor activiteiten die daaraan bijdragen;</text:p>
            <text:p text:style-name="al"/>
            <text:p text:style-name="al">gelet op artikel 3 van de Algemene Subsidieverordening Zwolle 2022;</text:p>
            <text:p text:style-name="al"/>
            <text:p text:style-name="al">besluit vast te stellen de Subsidieregeling klimaatadaptieve maatregelen Zwolle 2026.</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Definities</text:p>
            <text:p text:style-name="al">In deze subsidieregeling wordt verstaan onder:</text:p>
            <text:list text:style-name="id1-3-2-2-2-3">
              <text:list-item text:style-override="id1-3-2-2-2-3-1">
                <text:number>a.</text:number>
                <text:p text:style-name="al">afkoppelen: hemelwater van een dak aangesloten op het rioolstelsel via fysieke ingrepen loskoppelen;</text:p>
              </text:list-item>
              <text:list-item text:style-override="id1-3-2-2-2-3-2">
                <text:number>b.</text:number>
                <text:p text:style-name="al">ASV 2022: Algemene subsidieverordening gemeente Zwolle 2022;</text:p>
              </text:list-item>
              <text:list-item text:style-override="id1-3-2-2-2-3-3">
                <text:number>c.</text:number>
                <text:p text:style-name="al">BAG: Basisregistraties Adressen en Gebouwen;</text:p>
              </text:list-item>
              <text:list-item text:style-override="id1-3-2-2-2-3-4">
                <text:number>d.</text:number>
                <text:p text:style-name="al">berging: tijdelijke opvang van hemelwater waarbij in ieder geval grond wordt verwijderd;</text:p>
              </text:list-item>
              <text:list-item text:style-override="id1-3-2-2-2-3-5">
                <text:number>e.</text:number>
                <text:p text:style-name="al">collectief: collectief bestaande uit minimaal drie natuurlijke personen of rechtspersonen die eigenaar of gebruiker zijn van ten minste drie panden, waarvan één als penvoerder namens dit collectief optreedt. Aan een collectief worden gelijkgesteld: een Vereniging van Eigenaren en een woningbouwcorporatie;</text:p>
              </text:list-item>
              <text:list-item text:style-override="id1-3-2-2-2-3-6">
                <text:number>f.</text:number>
                <text:p text:style-name="al">containerombouw: een roerende zaak, ontworpen om vuilniscontainers netjes en uit het zicht te plaatsen;</text:p>
              </text:list-item>
              <text:list-item text:style-override="id1-3-2-2-2-3-7">
                <text:number>g.</text:number>
                <text:p text:style-name="al">dakoppervlak: horizontale projectie van een overdekking van een gebouw of een onderdeel daarvan;</text:p>
              </text:list-item>
              <text:list-item text:style-override="id1-3-2-2-2-3-8">
                <text:number>h.</text:number>
                <text:p text:style-name="al">gebruik hemelwater: buffering en filtering van hemelwater ten behoeve van laagwaardig gebruik ter vervanging van drinkwater, niet zijnde voor gebruik van consumptiedoeleinden;</text:p>
              </text:list-item>
              <text:list-item text:style-override="id1-3-2-2-2-3-9">
                <text:number>i.</text:number>
                <text:p text:style-name="al">groen dak: dak bestaande uit minimaal drie lagen, zijnde een wortelkerende laag, een substraatlaag en een vegetatielaag, en hoofdzakelijk bestaand uit levende planten, zeer traag groeiend en sterk zelfvoorzienend;</text:p>
              </text:list-item>
              <text:list-item text:style-override="id1-3-2-2-2-3-10">
                <text:number>j.</text:number>
                <text:p text:style-name="al">groene gevel: klimconstructie bevestigd aan een gevel voorzien van klimplanten;</text:p>
              </text:list-item>
              <text:list-item text:style-override="id1-3-2-2-2-3-11">
                <text:number>k.</text:number>
                <text:p text:style-name="al">groene erfafscheiding: afscheiding op of bij de erfgrens, die bestaat uit levende beplanting, al dan niet tegen een consructie groeiend;</text:p>
              </text:list-item>
              <text:list-item text:style-override="id1-3-2-2-2-3-12">
                <text:number>l.</text:number>
                <text:p text:style-name="al">hemelwater: water dat uit de hemel valt, zoals regen, sneeuw, hagel en dauw;</text:p>
              </text:list-item>
              <text:list-item text:style-override="id1-3-2-2-2-3-13">
                <text:number>m.</text:number>
                <text:p text:style-name="al">infiltratie: op eigen terrein infilteren van hemelwater in de bodem;</text:p>
              </text:list-item>
              <text:list-item text:style-override="id1-3-2-2-2-3-14">
                <text:number>n.</text:number>
                <text:p text:style-name="al">inwonersinitiatief: initiatief bestaande uit minimaal drie natuurlijke personen die eigenaar of gebruiker zijn van ten minste drie verschillende panden en waarvan één als penvoerder namens dit inwonersinitiatief optreedt, of een stichting of vereniging, die samen een idee bedenken en uitvoeren om klimaatadaptatiemaatregelen in de openbare ruimte te realiseren;</text:p>
              </text:list-item>
              <text:list-item text:style-override="id1-3-2-2-2-3-15">
                <text:number>o.</text:number>
                <text:p text:style-name="al">kinderopvangorganisatie: organisatie waar kinderopvang wordt aangeboden en welke is opgenomen in het Landelijk Register Kinderopvang, met uitzondering van een gastoudervoorziening;</text:p>
              </text:list-item>
              <text:list-item text:style-override="id1-3-2-2-2-3-16">
                <text:number>p.</text:number>
                <text:p text:style-name="al">onderwijsinstelling: organisatie waar onderwijs wordt aangeboden en welke is opgenomen in de Registratie Instellingen en Opleidingen;</text:p>
              </text:list-item>
              <text:list-item text:style-override="id1-3-2-2-2-3-17">
                <text:number>q.</text:number>
                <text:p text:style-name="al">ontstenen: verwijderen van verharding in de vorm van asfalt, beton, steen of ander slecht waterdoorlatend materiaal;</text:p>
              </text:list-item>
              <text:list-item text:style-override="id1-3-2-2-2-3-18">
                <text:number>r.</text:number>
                <text:p text:style-name="al">openbare ruimte: ruimte tussen de particuliere kavels die in bezit is van de overheid en die voor iedereen vrij toegankelijk is;</text:p>
              </text:list-item>
              <text:list-item text:style-override="id1-3-2-2-2-3-19">
                <text:number>s.</text:number>
                <text:p text:style-name="al">oppervlaktewater: water dat zich boven de grond bevindt: het water in rivieren, sloten, kanalen, meren en dergelijke;</text:p>
              </text:list-item>
              <text:list-item text:style-override="id1-3-2-2-2-3-20">
                <text:number>t.</text:number>
                <text:p text:style-name="al">pand: gebouw inclusief aanbouw, uitbouw en bijgebouw, met bijbehorende erf, tuin, terrein en ondergrond en opgenomen in de BAG en legaal gebouwd, niet zijnde openbare ruimte;</text:p>
              </text:list-item>
              <text:list-item text:style-override="id1-3-2-2-2-3-21">
                <text:number>u.</text:number>
                <text:p text:style-name="al">vergroenen: aanbrengen van een vruchtbare bodem voor beplanting als gras, planten, struiken of bomen.</text:p>
              </text:list-item>
            </text:list>
          </text:section>
          <text:section text:name="artikel_id1-3-2-2-3" text:style-name="artikel">
            <text:p text:style-name="artikel_kop_titel"><text:span text:style-name="artikel_kop_label">Artikel</text:span> <text:span text:style-name="artikel_kop_nr">1.2</text:span> Toepasselijkheid ASV 2022</text:p>
            <text:p text:style-name="al">De ASV 2022 is van toepassing, tenzij daarvan in deze subsidieregeling nadrukkelijk wordt afgeweken.</text:p>
          </text:section>
          <text:section text:name="artikel_id1-3-2-2-4" text:style-name="artikel">
            <text:p text:style-name="artikel_kop_titel"><text:span text:style-name="artikel_kop_label">Artikel</text:span> <text:span text:style-name="artikel_kop_nr">1.3</text:span> Doel</text:p>
            <text:p text:style-name="al">Het doel van deze subsidieregeling is om inwoners en organisaties te stimuleren zelf klimaatadaptatie en biodiversiteitsversterkende maatregelen te treffen op of bij een pand.</text:p>
          </text:section>
          <text:section text:name="artikel_id1-3-2-2-5" text:style-name="artikel">
            <text:p text:style-name="artikel_kop_titel"><text:span text:style-name="artikel_kop_label">Artikel</text:span> <text:span text:style-name="artikel_kop_nr">1.4</text:span> Subsidie vorm</text:p>
            <text:p text:style-name="al">Subsidie wordt verstrekt in de vorm van een projectsubsidie voor de volgende activiteiten:</text:p>
            <text:list text:style-name="id1-3-2-2-5-3">
              <text:list-item text:style-override="id1-3-2-2-5-3-1">
                <text:number>a.</text:number>
                <text:p text:style-name="al">het planten van bomen - PB;</text:p>
              </text:list-item>
              <text:list-item text:style-override="id1-3-2-2-5-3-2">
                <text:number>b.</text:number>
                <text:p text:style-name="al">het ontstenen in combinatie met vergroenen - OV;</text:p>
              </text:list-item>
              <text:list-item text:style-override="id1-3-2-2-5-3-3">
                <text:number>c.</text:number>
                <text:p text:style-name="al">het aanleggen van een groen dak - GD;</text:p>
              </text:list-item>
              <text:list-item text:style-override="id1-3-2-2-5-3-4">
                <text:number>d.</text:number>
                <text:p text:style-name="al">het afkoppelen zonder voorziening voor berging of infiltratie - AZ;</text:p>
              </text:list-item>
              <text:list-item text:style-override="id1-3-2-2-5-3-5">
                <text:number>e.</text:number>
                <text:p text:style-name="al">het aanleggen van een voorziening voor beging en infiltratie voor afgekoppeld hemelwater - BI;</text:p>
              </text:list-item>
              <text:list-item text:style-override="id1-3-2-2-5-3-6">
                <text:number>f.</text:number>
                <text:p text:style-name="al">het plaatsen van een voorziening voor regenwateropslag - RW;</text:p>
              </text:list-item>
              <text:list-item text:style-override="id1-3-2-2-5-3-7">
                <text:number>g.</text:number>
                <text:p text:style-name="al">het aanleggen van een voorziening voor berging of infiltratie van afgekoppeld hemelwater &gt;250m2 - AH;</text:p>
              </text:list-item>
              <text:list-item text:style-override="id1-3-2-2-5-3-8">
                <text:number>h.</text:number>
                <text:p text:style-name="al">het aanleggen van een installatie voor gebruik van hemelwater - IH;</text:p>
              </text:list-item>
              <text:list-item text:style-override="id1-3-2-2-5-3-9">
                <text:number>i.</text:number>
                <text:p text:style-name="al">het aanleggen van een groene gevel - GG;</text:p>
              </text:list-item>
              <text:list-item text:style-override="id1-3-2-2-5-3-10">
                <text:number>j.</text:number>
                <text:p text:style-name="al">het aanleggen van een groene geveltuin - GT;</text:p>
              </text:list-item>
              <text:list-item text:style-override="id1-3-2-2-5-3-11">
                <text:number>k.</text:number>
                <text:p text:style-name="al">het plaatsen van een groene erfafscheiding – GE;</text:p>
              </text:list-item>
              <text:list-item text:style-override="id1-3-2-2-5-3-12">
                <text:number>l.</text:number>
                <text:p text:style-name="al">het klimaatadaptief inrichten van speelplein;</text:p>
              </text:list-item>
              <text:list-item text:style-override="id1-3-2-2-5-3-13">
                <text:number>m.</text:number>
                <text:p text:style-name="al">inwonersinitiatief voor openbare ruimte.</text:p>
              </text:list-item>
            </text:list>
          </text:section>
          <text:section text:name="artikel_id1-3-2-2-6" text:style-name="artikel">
            <text:p text:style-name="artikel_kop_titel"><text:span text:style-name="artikel_kop_label">Artikel</text:span> <text:span text:style-name="artikel_kop_nr">1.5.</text:span> Aanvrager</text:p>
            <text:list text:style-name="id1-3-2-2-6-2">
              <text:list-item text:style-override="id1-3-2-2-6-2">
                <text:number>1.</text:number>
                <text:p text:style-name="al">Subsidie als bedoeld in artikel 1.4, onder a tot en met k, van deze regeling wordt verstrekt aan een eigenaar, huurder of pachter van een pand of aan een collectief.</text:p>
              </text:list-item>
              <text:list-item text:style-override="id1-3-2-2-6-3">
                <text:number>2.</text:number>
                <text:p text:style-name="al">Subsidie als bedoeld in artikel 1.4, onder l van deze regeling wordt uitsluitend verstrekt aan een kinderopvangorganisatie of onderwijsinstelling.</text:p>
              </text:list-item>
              <text:list-item text:style-override="id1-3-2-2-6-4">
                <text:number>3.</text:number>
                <text:p text:style-name="al">Subsidie als bedoeld in artikel 1.4, onder m van deze regeling, wordt uitsluitend verstrekt aan een inwonersinitiatief.</text:p>
              </text:list-item>
            </text:list>
          </text:section>
          <text:section text:name="artikel_id1-3-2-2-7" text:style-name="artikel">
            <text:p text:style-name="artikel_kop_titel"><text:span text:style-name="artikel_kop_label">Artikel</text:span> <text:span text:style-name="artikel_kop_nr">1.6</text:span> Algemene subsidiecriteria</text:p>
            <text:p text:style-name="al">Een subsidie als bedoeld in artikel 1.4, onder a tot en met l van deze regeling, wordt slechts verstrekt als de activiteit plaatsvindt op of bij het pand van de aanvrager.</text:p>
          </text:section>
          <text:section text:name="artikel_id1-3-2-2-8" text:style-name="artikel">
            <text:p text:style-name="artikel_kop_titel"><text:span text:style-name="artikel_kop_label">Artikel</text:span> <text:span text:style-name="artikel_kop_nr">1.7</text:span> Algemene weigeringsgronden</text:p>
            <text:p text:style-name="al">In aanvulling op artikel 12 van de ASV 2022 wordt subsidie geweigerd als voor het pand al subsidie is verstrekt voor de subsidiabele activiteit bedoeld in artikel 1.4 van deze regeling.</text:p>
          </text:section>
          <text:section text:name="artikel_id1-3-2-2-9" text:style-name="artikel">
            <text:p text:style-name="artikel_kop_titel"><text:span text:style-name="artikel_kop_label">Artikel</text:span> <text:span text:style-name="artikel_kop_nr">1.8</text:span> Verplichtingen</text:p>
            <text:p text:style-name="al">In aanvulling op hoofdstuk 3 van de ASV 2022 wordt aan de subsidie de volgende verplichtingen verbonden:</text:p>
            <text:list text:style-name="id1-3-2-2-9-3">
              <text:list-item text:style-override="id1-3-2-2-9-3-1">
                <text:number>a.</text:number>
                <text:p text:style-name="al">Het ontwerp, aanleg of installatie van de activiteit zijn deugdelijk uitgevoerd;</text:p>
              </text:list-item>
              <text:list-item text:style-override="id1-3-2-2-9-3-2">
                <text:number>b.</text:number>
                <text:p text:style-name="al">de subsidiabele activiteit voldoet aan de geldende wet- en regelgeving;</text:p>
              </text:list-item>
              <text:list-item text:style-override="id1-3-2-2-9-3-3">
                <text:number>c.</text:number>
                <text:p text:style-name="al">aanvrager dient de subsidiabele activiteit deugdelijk te onderhouden.</text:p>
              </text:list-item>
            </text:list>
          </text:section>
          <text:section text:name="artikel_id1-3-2-2-10" text:style-name="artikel">
            <text:p text:style-name="artikel_kop_titel"><text:span text:style-name="artikel_kop_label">Artikel</text:span> <text:span text:style-name="artikel_kop_nr">1.9</text:span> Subsidieplafond en verdeelregels</text:p>
            <text:list text:style-name="id1-3-2-2-10-2">
              <text:list-item text:style-override="id1-3-2-2-10-2">
                <text:number>1.</text:number>
                <text:p text:style-name="al">Het college stelt jaarlijks het subsidieplafond vast.</text:p>
              </text:list-item>
              <text:list-item text:style-override="id1-3-2-2-10-3">
                <text:number>2.</text:number>
                <text:p text:style-name="al">Subsidie wordt toegekend op volgorde van binnenkomst van de subsidieaanvragen, waarbij de datum waarop de aanvraag volledig is, geldt als datum van binnenkomst.</text:p>
              </text:list-item>
              <text:list-item text:style-override="id1-3-2-2-10-4">
                <text:number>3.</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1" text:style-name="artikel">
            <text:p text:style-name="artikel_kop_titel"><text:span text:style-name="artikel_kop_label">Artikel</text:span> <text:span text:style-name="artikel_kop_nr">1.10</text:span> Subsidiabele kosten</text:p>
            <text:list text:style-name="id1-3-2-2-11-2">
              <text:list-item text:style-override="id1-3-2-2-11-2">
                <text:number>1.</text:number>
                <text:p text:style-name="al">Voor subsidie komen de redelijk gemaakte kosten in aanmerking die direct verbonden zijn met de uitvoering van een activiteit als bedoeld in artikel 1.4 van deze regeling.</text:p>
              </text:list-item>
              <text:list-item text:style-override="id1-3-2-2-11-3">
                <text:number>2.</text:number>
                <text:p text:style-name="al">In aanvulling op artikel 6 van de ASV 2022 zijn de volgende kosten niet subsidiabel:</text:p>
                <text:list text:style-name="id1-3-2-2-11-3-3">
                  <text:list-item text:style-override="id1-3-2-2-11-3-3-1">
                    <text:number>a.</text:number>
                    <text:p text:style-name="al">de kosten die zijn gemaakt ten behoeve van aan het indienen van de subsidieaanvraag;</text:p>
                  </text:list-item>
                  <text:list-item text:style-override="id1-3-2-2-11-3-3-2">
                    <text:number>b.</text:number>
                    <text:p text:style-name="al">de kosten die verband houden met de aanvraag van de benodigde vergunningen voor de uitvoering of gemoeid zijn met de aangebrachte voorziening.</text:p>
                  </text:list-item>
                </text:list>
              </text:list-item>
            </text:list>
          </text:section>
          <text:section text:name="artikel_id1-3-2-2-12" text:style-name="artikel">
            <text:p text:style-name="artikel_kop_titel"><text:span text:style-name="artikel_kop_label">Artikel</text:span> <text:span text:style-name="artikel_kop_nr">1.11</text:span> Aanvraag en aanvraagtermijn</text:p>
            <text:list text:style-name="id1-3-2-2-12-2">
              <text:list-item text:style-override="id1-3-2-2-12-2">
                <text:number>1.</text:number>
                <text:p text:style-name="al">De aanvraag wordt, in afwijking van artikel 10, lid 3, van de ASV 2022, ingediend binnen zes maanden na afronding van de activiteit.</text:p>
              </text:list-item>
              <text:list-item text:style-override="id1-3-2-2-12-3">
                <text:number>2.</text:number>
                <text:p text:style-name="al">Een subsidieaanvraag wordt ingediend middels een door het college vastgesteld aanvraagformulier.</text:p>
              </text:list-item>
              <text:list-item text:style-override="id1-3-2-2-12-4">
                <text:number>3.</text:number>
                <text:p text:style-name="al">In afwijking van artikel 9, lid 2 van de ASV 2022 overlegt de aanvrager bij de aanvraag:</text:p>
                <text:list text:style-name="id1-3-2-2-12-4-3">
                  <text:list-item text:style-override="id1-3-2-2-12-4-3-1">
                    <text:number>a.</text:number>
                    <text:p text:style-name="al">een factuur of aankoopbewijs, waaruit de subsidiabele activiteit blijkt, tenzij er sprake is van een activiteit waarbij geen materialen zijn gekocht;</text:p>
                  </text:list-item>
                  <text:list-item text:style-override="id1-3-2-2-12-4-3-2">
                    <text:number>b.</text:number>
                    <text:p text:style-name="al">minimaal twee foto’s, waarbij één foto de situatie voor en één foto de situatie na het realiseren van de subsidiabele activiteit laat zien;</text:p>
                  </text:list-item>
                  <text:list-item text:style-override="id1-3-2-2-12-4-3-3">
                    <text:number>c.</text:number>
                    <text:p text:style-name="al">indien het een aanvraag betreft voor een activiteit als bedoeld in artikel 1.4, onder e en g van deze regeling: een berekening van de inhoud van de voorziening;</text:p>
                  </text:list-item>
                  <text:list-item text:style-override="id1-3-2-2-12-4-3-4">
                    <text:number>d.</text:number>
                    <text:p text:style-name="al">als deze is vereist voor de uitvoering van de activiteit: een omgevingsvergunning of de monumentenvergunning;</text:p>
                  </text:list-item>
                  <text:list-item text:style-override="id1-3-2-2-12-4-3-5">
                    <text:number>e.</text:number>
                    <text:p text:style-name="al">als de aanvrager een huurder of pachter is: de schriftelijke toestemming van de eigenaar van het pand;</text:p>
                  </text:list-item>
                  <text:list-item text:style-override="id1-3-2-2-12-4-3-6">
                    <text:number>f.</text:number>
                    <text:p text:style-name="al">als de activiteit plaatsvindt in de openbare ruimte: een schriftelijke toestemming van de gemeente;</text:p>
                  </text:list-item>
                  <text:list-item text:style-override="id1-3-2-2-12-4-3-7">
                    <text:number>g.</text:number>
                    <text:p text:style-name="al">als sprake is van een activiteit die plaatsvindt op een erfscheiding; een schriftelijke toestemming van de buren;</text:p>
                  </text:list-item>
                  <text:list-item text:style-override="id1-3-2-2-12-4-3-8">
                    <text:number>h.</text:number>
                    <text:p text:style-name="al">als aanvrager een collectief of inwonersinitiatief is: een machtiging van de natuurlijke personen of rechtspersonen aan de penvoerder, waaruit blijkt dat de penvoerder gerechtigd is om de subsidieaanvraag te doen en alle overige correspondentie en communicatie over de aanvraag met het college te voeren.</text:p>
                  </text:list-item>
                </text:list>
              </text:list-item>
            </text:list>
          </text:section>
          <text:section text:name="artikel_id1-3-2-2-13" text:style-name="artikel">
            <text:p text:style-name="artikel_kop_titel"><text:span text:style-name="artikel_kop_label">Artikel</text:span> <text:span text:style-name="artikel_kop_nr">1.12</text:span> Beslistermijn en vaststelling</text:p>
            <text:list text:style-name="id1-3-2-2-13-2">
              <text:list-item text:style-override="id1-3-2-2-13-2">
                <text:number>1.</text:number>
                <text:p text:style-name="al">Het college beslist, in afwijking van artikel 11, eerste lid, van de ASV 2022, binnen acht weken na ontvangst van de aanvraag.</text:p>
              </text:list-item>
              <text:list-item text:style-override="id1-3-2-2-13-3">
                <text:number>2.</text:number>
                <text:p text:style-name="al">Het college kan de termijn uit het voorgaande lid eenmalig met vier weken verlengen.</text:p>
              </text:list-item>
              <text:list-item text:style-override="id1-3-2-2-13-4">
                <text:number>3.</text:number>
                <text:p text:style-name="al">Overeenkomstig artikel 20, lid 3, van de ASV 2022 wordt een subsidie van meer dan € 10.000,- direct vastgesteld.</text:p>
                <text:p text:style-name="al"/>
              </text:list-item>
            </text:list>
          </text:section>
          <text:section text:name="paragraaf_id1-3-2-2-14" text:style-name="paragraaf">
            <text:p text:style-name="paragraaf_kop"><text:span text:style-name="label">Paragraaf</text:span> <text:span text:style-name="nr">2</text:span> Het planten van bom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2.1</text:span> Specifieke criteria</text:p>
            <text:p text:style-name="al">Om in aanmerking te komen voor subsidie als bedoeld in artikel 1.4, sub a van deze regeling gelden de volgende criteria:</text:p>
            <text:list text:style-name="id1-3-2-2-15-3">
              <text:list-item text:style-override="id1-3-2-2-15-3-1">
                <text:number>a.</text:number>
                <text:p text:style-name="al">de stamomtrek van de boom, gemeten op een hoogte van 1 meter, is - bij aanschaf - minimaal 12 centimeter of de stam is minimaal 150 centimeter hoog;</text:p>
              </text:list-item>
              <text:list-item text:style-override="id1-3-2-2-15-3-2">
                <text:number>b.</text:number>
                <text:p text:style-name="al">de aangeplante boom staat in de volle grond.</text:p>
              </text:list-item>
            </text:list>
          </text:section>
          <text:section text:name="artikel_id1-3-2-2-16" text:style-name="artikel">
            <text:p text:style-name="artikel_kop_titel"><text:span text:style-name="artikel_kop_label">Artikel</text:span> <text:span text:style-name="artikel_kop_nr">2.2</text:span> Weigeringsgrond</text:p>
            <text:p text:style-name="al">Subsidie wordt geweigerd als:</text:p>
            <text:list text:style-name="id1-3-2-2-16-3">
              <text:list-item text:style-override="id1-3-2-2-16-3-1">
                <text:number>a.</text:number>
                <text:p text:style-name="al">de boom binnen 2 meter van de erfgrens is geplant;</text:p>
              </text:list-item>
              <text:list-item text:style-override="id1-3-2-2-16-3-2">
                <text:number>b.</text:number>
                <text:p text:style-name="al">de boom op de in bijlage 1 opgenomen zwarte lijst van invasieve exoten staat.</text:p>
              </text:list-item>
            </text:list>
          </text:section>
          <text:section text:name="artikel_id1-3-2-2-17" text:style-name="artikel">
            <text:p text:style-name="artikel_kop_titel"><text:span text:style-name="artikel_kop_label">Artikel</text:span> <text:span text:style-name="artikel_kop_nr">2.3</text:span> Hoogte subsidie</text:p>
            <text:list text:style-name="id1-3-2-2-17-2">
              <text:list-item text:style-override="id1-3-2-2-17-2">
                <text:number>1.</text:number>
                <text:p text:style-name="al">De subsidie bedraagt € 35,- per boom, met een maximum van € 175,- voor meerdere bomen.</text:p>
              </text:list-item>
              <text:list-item text:style-override="id1-3-2-2-17-3">
                <text:number>2.</text:number>
                <text:p text:style-name="al">Bij een aanvraag door een collectief is de subsidie 25% hoger dan de bedragen genoemd in lid 1 van dit artikel.</text:p>
                <text:p text:style-name="al"/>
              </text:list-item>
            </text:list>
          </text:section>
          <text:section text:name="paragraaf_id1-3-2-2-18" text:style-name="paragraaf">
            <text:p text:style-name="paragraaf_kop"><text:span text:style-name="label">Paragraaf</text:span> <text:span text:style-name="nr">3</text:span> Het ontstenen in combinatie met vergroen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3.1</text:span> Specifieke criteria</text:p>
            <text:p text:style-name="al">Om in aanmerking te kunnen komen voor subsidie als bedoeld in artikel 1.4, onder b van deze regeling geldt het criterium dat er is sprake van het ontstenen van minimaal 5 m 2 en het vergroenen van het ontsteende gedeelte.</text:p>
          </text:section>
          <text:section text:name="artikel_id1-3-2-2-20" text:style-name="artikel">
            <text:p text:style-name="artikel_kop_titel"><text:span text:style-name="artikel_kop_label">Artikel</text:span> <text:span text:style-name="artikel_kop_nr">3.2</text:span> Hoogte subsidie</text:p>
            <text:list text:style-name="id1-3-2-2-20-2">
              <text:list-item text:style-override="id1-3-2-2-20-2">
                <text:number>1.</text:number>
                <text:p text:style-name="al">De subsidie bedraagt € 5,- per m2 verwijderde verharding tot een maximum van € 500,-.</text:p>
              </text:list-item>
              <text:list-item text:style-override="id1-3-2-2-20-3">
                <text:number>2.</text:number>
                <text:p text:style-name="al">Bij een aanvraag door een collectief is de subsidie 25% hoger dan bedragen als genoemd in lid 1 van dit artikel.</text:p>
                <text:p text:style-name="al"/>
              </text:list-item>
            </text:list>
          </text:section>
          <text:section text:name="paragraaf_id1-3-2-2-21" text:style-name="paragraaf">
            <text:p text:style-name="paragraaf_kop"><text:span text:style-name="label">Paragraaf</text:span> <text:span text:style-name="nr">4</text:span> Het aanleggen van een groen dak</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4.1</text:span> Specifieke criteria</text:p>
            <text:p text:style-name="al">In aanvulling op artikel 1.6 kan de activiteit ook worden uitgevoerd op een containerombouw.</text:p>
          </text:section>
          <text:section text:name="artikel_id1-3-2-2-23" text:style-name="artikel">
            <text:p text:style-name="artikel_kop_titel"><text:span text:style-name="artikel_kop_label">Artikel</text:span> <text:span text:style-name="artikel_kop_nr">4.2</text:span> Hoogte subsidie</text:p>
            <text:list text:style-name="id1-3-2-2-23-2">
              <text:list-item text:style-override="id1-3-2-2-23-2">
                <text:number>1.</text:number>
                <text:p text:style-name="al">De subsidie bedraagt € 20,- per m2 aangelegd groen dak, met een maximum van € 2.000,- per pand, inclusief containerombouw.</text:p>
              </text:list-item>
              <text:list-item text:style-override="id1-3-2-2-23-3">
                <text:number>2.</text:number>
                <text:p text:style-name="al">Bij een aanvraag door een collectief is de subsidie 25% hoger dan de bedragen als genoemd in lid 1 van dit artikel.</text:p>
                <text:p text:style-name="al"/>
              </text:list-item>
            </text:list>
          </text:section>
          <text:section text:name="paragraaf_id1-3-2-2-24" text:style-name="paragraaf">
            <text:p text:style-name="paragraaf_kop"><text:span text:style-name="label">Paragraaf</text:span> <text:span text:style-name="nr">5</text:span> Het afkoppelen zonder voorziening voor berging of infiltratie</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5.1</text:span> Specifieke criteria</text:p>
            <text:p text:style-name="al">Om in aanmerking te kunnen komen voor subsidie als bedoeld in artikel 1.4, onder d, van deze regeling moet sprake zijn van:</text:p>
            <text:list text:style-name="id1-3-2-2-25-3">
              <text:list-item text:style-override="id1-3-2-2-25-3-1">
                <text:number>a.</text:number>
                <text:p text:style-name="al">een voldoende niet afgedekte bodem op eigen terrein die geschikt is voor infiltratie van hemelwater; of</text:p>
              </text:list-item>
              <text:list-item text:style-override="id1-3-2-2-25-3-2">
                <text:number>b.</text:number>
                <text:p text:style-name="al">de mogelijkheid om het afgekoppelde hemelwater, vanaf het eigen terrein te lozen op het oppervlaktewater.</text:p>
              </text:list-item>
            </text:list>
          </text:section>
          <text:section text:name="artikel_id1-3-2-2-26" text:style-name="artikel">
            <text:p text:style-name="artikel_kop_titel"><text:span text:style-name="artikel_kop_label">Artikel</text:span> <text:span text:style-name="artikel_kop_nr">5.2</text:span> Hoogte subsidie</text:p>
            <text:list text:style-name="id1-3-2-2-26-2">
              <text:list-item text:style-override="id1-3-2-2-26-2">
                <text:number>1.</text:number>
                <text:p text:style-name="al">De subsidie bedraagt € 60,- per pand.</text:p>
              </text:list-item>
              <text:list-item text:style-override="id1-3-2-2-26-3">
                <text:number>2.</text:number>
                <text:p text:style-name="al">Bij een aanvraag door een collectief is de subsidie 25% hoger dan het bedrag als genoemd in lid 1 van dit artikel.</text:p>
                <text:p text:style-name="al"/>
              </text:list-item>
            </text:list>
          </text:section>
          <text:section text:name="paragraaf_id1-3-2-2-27" text:style-name="paragraaf">
            <text:p text:style-name="paragraaf_kop"><text:span text:style-name="label">Paragraaf</text:span> <text:span text:style-name="nr">6</text:span> Het aanbrengen van een voorziening voor berging of infiltratie voor afgekoppeld hemelwater</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6.1</text:span> Specifieke criteria</text:p>
            <text:p text:style-name="al">Om in aanmerking te kunnen komen voor subsidie als bedoeld in artikel 1.4, onder e van deze regeling geldt het criterium dat - in het geval het een voorziening voor infiltratie betreft - de infiltratiecapaciteit van de bodem groot genoeg is om het afstromende water te verwerken.</text:p>
          </text:section>
          <text:section text:name="artikel_id1-3-2-2-29" text:style-name="artikel">
            <text:p text:style-name="artikel_kop_titel"><text:span text:style-name="artikel_kop_label">Artikel</text:span> <text:span text:style-name="artikel_kop_nr">6.2</text:span> Weigeringsgrond</text:p>
            <text:p text:style-name="al">Subsidie wordt geweigerd indien er sprake is van afgekoppelde dakoppervlak van meer dan 250 m 2.</text:p>
          </text:section>
          <text:section text:name="artikel_id1-3-2-2-30" text:style-name="artikel">
            <text:p text:style-name="artikel_kop_titel"><text:span text:style-name="artikel_kop_label">Artikel</text:span> <text:span text:style-name="artikel_kop_nr">6.3</text:span> Hoogte subsidie</text:p>
            <text:list text:style-name="id1-3-2-2-30-2">
              <text:list-item text:style-override="id1-3-2-2-30-2">
                <text:number>1.</text:number>
                <text:p text:style-name="al">De subsidie bedraagt € 200,- per m3 waterberging van de voorziening, met een maximum van € 500,-.</text:p>
              </text:list-item>
              <text:list-item text:style-override="id1-3-2-2-30-3">
                <text:number>2.</text:number>
                <text:p text:style-name="al">Bij een aanvraag door een collectief is de subsidie 25% hoger dan bedragen in lid 1 van dit artikel van dit artikel.</text:p>
                <text:p text:style-name="al"/>
              </text:list-item>
            </text:list>
          </text:section>
          <text:section text:name="paragraaf_id1-3-2-2-31" text:style-name="paragraaf">
            <text:p text:style-name="paragraaf_kop"><text:span text:style-name="label">Paragraaf</text:span> <text:span text:style-name="nr">7</text:span> Het plaatsen van een voorziening voor regenwateropslag (regenton, -schutting of – zuil)</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7.1</text:span> Specifieke criteria</text:p>
            <text:p text:style-name="al">Om in aanmerking te kunnen komen voor subsidie als bedoeld in artikel 1.4, onderdeel f van deze regeling gelden de volgende criteria:</text:p>
            <text:list text:style-name="id1-3-2-2-32-3">
              <text:list-item text:style-override="id1-3-2-2-32-3-1">
                <text:number>a.</text:number>
                <text:p text:style-name="al">de hemelwateropslag heeft een minimale capaciteit van 100 liter;</text:p>
              </text:list-item>
              <text:list-item text:style-override="id1-3-2-2-32-3-2">
                <text:number>b.</text:number>
                <text:p text:style-name="al">het hemelwater moet via de regenpijp vanaf het dak in de voorziening voor regenwateropslag terechtkomen.</text:p>
              </text:list-item>
            </text:list>
          </text:section>
          <text:section text:name="artikel_id1-3-2-2-33" text:style-name="artikel">
            <text:p text:style-name="artikel_kop_titel"><text:span text:style-name="artikel_kop_label">Artikel</text:span> <text:span text:style-name="artikel_kop_nr">7.2</text:span> Hoogte subsidie</text:p>
            <text:list text:style-name="id1-3-2-2-33-2">
              <text:list-item text:style-override="id1-3-2-2-33-2">
                <text:number>1.</text:number>
                <text:p text:style-name="al">De subsidie bedraagt, met een maximum van twee van voorzieningen voor regenwateropslag:</text:p>
                <text:list text:style-name="id1-3-2-2-33-2-3">
                  <text:list-item text:style-override="id1-3-2-2-33-2-3-1">
                    <text:number>a.</text:number>
                    <text:p text:style-name="al">€ 25,- per voorziening bij een opvangcapaciteit van 100 tot 200 liter;</text:p>
                  </text:list-item>
                  <text:list-item text:style-override="id1-3-2-2-33-2-3-2">
                    <text:number>b.</text:number>
                    <text:p text:style-name="al">€ 50,- per voorziening bij een opvangcapaciteit boven de 200 liter.</text:p>
                  </text:list-item>
                </text:list>
              </text:list-item>
              <text:list-item text:style-override="id1-3-2-2-33-3">
                <text:number>2.</text:number>
                <text:p text:style-name="al">Bij een aanvraag door een collectief is de subsidie 25% hoger dan bedragen in lid 1 van dit artikel.</text:p>
                <text:p text:style-name="al"/>
              </text:list-item>
            </text:list>
          </text:section>
          <text:section text:name="paragraaf_id1-3-2-2-34" text:style-name="paragraaf">
            <text:p text:style-name="paragraaf_kop"><text:span text:style-name="label">Paragraaf</text:span> <text:span text:style-name="nr">8</text:span> Het aanbrengen van een voorziening voor berging of infiltratie van afgekoppeld hemelwater &gt;250m2</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8.1</text:span> Specifieke criteria </text:p>
            <text:p text:style-name="al">Om in aanmerking te kunnen komen voor subsidie als bedoeld in artikel 1.4, onder g van deze regeling gelden de volgende criteria:</text:p>
            <text:list text:style-name="id1-3-2-2-35-3">
              <text:list-item text:style-override="id1-3-2-2-35-3-1">
                <text:number>a.</text:number>
                <text:p text:style-name="al">de voorziening heeft een minimale berging van 20 liter per afgekoppelde m2 op privaat terrein;</text:p>
              </text:list-item>
              <text:list-item text:style-override="id1-3-2-2-35-3-2">
                <text:number>b.</text:number>
                <text:p text:style-name="al">deze subsidie is niet niet mogelijk in combinatie met een subsidie op grond van artikel 1.4, sub d en e van deze regeling.</text:p>
              </text:list-item>
            </text:list>
          </text:section>
          <text:section text:name="artikel_id1-3-2-2-36" text:style-name="artikel">
            <text:p text:style-name="artikel_kop_titel"><text:span text:style-name="artikel_kop_label">Artikel</text:span> <text:span text:style-name="artikel_kop_nr">8.2</text:span> Weigeringsgrond</text:p>
            <text:p text:style-name="al">Subsidie wordt geweigerd indien er sprake is van een afgekoppelde dakoppervlak van minder dan 250 m 2.</text:p>
          </text:section>
          <text:section text:name="artikel_id1-3-2-2-37" text:style-name="artikel">
            <text:p text:style-name="artikel_kop_titel"><text:span text:style-name="artikel_kop_label">Artikel</text:span> <text:span text:style-name="artikel_kop_nr">8.3</text:span> Hoogte subsidie</text:p>
            <text:list text:style-name="id1-3-2-2-37-2">
              <text:list-item text:style-override="id1-3-2-2-37-2">
                <text:number>1.</text:number>
                <text:p text:style-name="al">De subsidie bedraagt € 6,- per m2 afgekoppeld dakoppervlak, met een maximum van € 3.000,-.</text:p>
              </text:list-item>
              <text:list-item text:style-override="id1-3-2-2-37-3">
                <text:number>2.</text:number>
                <text:p text:style-name="al">Bij een aanvraag door een collectief is de subsidie 25% hoger dan de bedragen genoemd in lid 1 van dit artikel.</text:p>
                <text:p text:style-name="al"/>
              </text:list-item>
            </text:list>
          </text:section>
          <text:section text:name="paragraaf_id1-3-2-2-38" text:style-name="paragraaf">
            <text:p text:style-name="paragraaf_kop"><text:span text:style-name="label">Paragraaf</text:span> <text:span text:style-name="nr">9</text:span> Het aanleggen van een installatie voor gebruik van hemelwater</text:p>
            <text:section text:name="structuurtekst_id1-3-2-2-38-2" text:style-name="structuurtekst">
              <text:p text:style-name="al"/>
            </text:section>
          </text:section>
          <text:section text:name="artikel_id1-3-2-2-39" text:style-name="artikel">
            <text:p text:style-name="artikel_kop_titel"><text:span text:style-name="artikel_kop_label">Artikel</text:span> <text:span text:style-name="artikel_kop_nr">9.1</text:span> Specifieke criteria</text:p>
            <text:p text:style-name="al">Om in aanmerking te kunnen komen voor subsidie als bedoeld in artikel 1.4, onder h van deze regeling gelden de volgende criteria:</text:p>
            <text:list text:style-name="id1-3-2-2-39-3">
              <text:list-item text:style-override="id1-3-2-2-39-3-1">
                <text:number>a.</text:number>
                <text:p text:style-name="al">de installatie, bestaande uit filters, pomp en waterverdeling is voldoende bereikbaar voor onderhoud en inspectie;</text:p>
              </text:list-item>
              <text:list-item text:style-override="id1-3-2-2-39-3-2">
                <text:number>b.</text:number>
                <text:p text:style-name="al">de installatie heeft een minimale capaciteit van 1000 liter.</text:p>
              </text:list-item>
            </text:list>
          </text:section>
          <text:section text:name="artikel_id1-3-2-2-40" text:style-name="artikel">
            <text:p text:style-name="artikel_kop_titel"><text:span text:style-name="artikel_kop_label">Artikel</text:span> <text:span text:style-name="artikel_kop_nr">9.2</text:span> Hoogte subsidie</text:p>
            <text:list text:style-name="id1-3-2-2-40-2">
              <text:list-item text:style-override="id1-3-2-2-40-2">
                <text:number>1.</text:number>
                <text:p text:style-name="al">De subsidie bedraagt € 100,- per 1000 liter gebufferd hemelwater met een maximum van € 1.000,-.</text:p>
              </text:list-item>
              <text:list-item text:style-override="id1-3-2-2-40-3">
                <text:number>2.</text:number>
                <text:p text:style-name="al">Bij een aanvraag door een collectief is de subsidie 25% hoger dan bedragen in lid 1 van dit artikel.</text:p>
                <text:p text:style-name="al"/>
              </text:list-item>
            </text:list>
          </text:section>
          <text:section text:name="paragraaf_id1-3-2-2-41" text:style-name="paragraaf">
            <text:p text:style-name="paragraaf_kop"><text:span text:style-name="label">Paragraaf</text:span> <text:span text:style-name="nr">10</text:span> Het aanleggen van een groene gevel</text:p>
            <text:section text:name="structuurtekst_id1-3-2-2-41-2" text:style-name="structuurtekst">
              <text:p text:style-name="al"/>
            </text:section>
          </text:section>
          <text:section text:name="artikel_id1-3-2-2-42" text:style-name="artikel">
            <text:p text:style-name="artikel_kop_titel"><text:span text:style-name="artikel_kop_label">Artikel</text:span> <text:span text:style-name="artikel_kop_nr">10.1</text:span> Specifieke criteria</text:p>
            <text:p text:style-name="al">Om in aanmerking te kunnen komen voor subsidie als bedoeld in artikel 1.4, onder i van deze regeling geldt het criterium dat de de activiteit plaatsvindt in de volle grond.</text:p>
          </text:section>
          <text:section text:name="artikel_id1-3-2-2-43" text:style-name="artikel">
            <text:p text:style-name="artikel_kop_titel"><text:span text:style-name="artikel_kop_label">Artikel</text:span> <text:span text:style-name="artikel_kop_nr">10.2</text:span> Weigeringsgrond</text:p>
            <text:p text:style-name="al">Subsidie wordt geweigerd als de activiteit plaats vindt in de openbare ruimte.</text:p>
          </text:section>
          <text:section text:name="artikel_id1-3-2-2-44" text:style-name="artikel">
            <text:p text:style-name="artikel_kop_titel"><text:span text:style-name="artikel_kop_label">Artikel</text:span> <text:span text:style-name="artikel_kop_nr">10.3</text:span> Hoogte subsidie</text:p>
            <text:list text:style-name="id1-3-2-2-44-2">
              <text:list-item text:style-override="id1-3-2-2-44-2">
                <text:number>1.</text:number>
                <text:p text:style-name="al">De subsidie bedraagt € 30,- per m2 klimconstructie, met een maximum van € 1.500,-.</text:p>
              </text:list-item>
              <text:list-item text:style-override="id1-3-2-2-44-3">
                <text:number>2.</text:number>
                <text:p text:style-name="al">Bij een aanvraag door een collectief is de subsidie 25% hoger dan de bedragen als genoemd in lid 1 van dit artikel.</text:p>
                <text:p text:style-name="al"/>
              </text:list-item>
            </text:list>
          </text:section>
          <text:section text:name="paragraaf_id1-3-2-2-45" text:style-name="paragraaf">
            <text:p text:style-name="paragraaf_kop"><text:span text:style-name="label">Paragraaf</text:span> <text:span text:style-name="nr">11</text:span> Het aanleggen van een groene geveltuin</text:p>
            <text:section text:name="structuurtekst_id1-3-2-2-45-2" text:style-name="structuurtekst">
              <text:p text:style-name="al"/>
            </text:section>
          </text:section>
          <text:section text:name="artikel_id1-3-2-2-46" text:style-name="artikel">
            <text:p text:style-name="artikel_kop_titel"><text:span text:style-name="artikel_kop_label">Artikel</text:span> <text:span text:style-name="artikel_kop_nr">11.1</text:span> Specifieke criteria</text:p>
            <text:p text:style-name="al">Om in aanmerking te kunnen komen voor subsidie als bedoeld in artikel 1.4, onder j van deze regeling gelden de volgende criteria:</text:p>
            <text:list text:style-name="id1-3-2-2-46-3">
              <text:list-item text:style-override="id1-3-2-2-46-3-1">
                <text:number>a.</text:number>
                <text:p text:style-name="al">de activiteit wordt gerealiseerd grenzend aan een pand;</text:p>
              </text:list-item>
              <text:list-item text:style-override="id1-3-2-2-46-3-2">
                <text:number>b.</text:number>
                <text:p text:style-name="al">de activiteit wordt gerealiseerd in de openbare ruimte;</text:p>
              </text:list-item>
              <text:list-item text:style-override="id1-3-2-2-46-3-3">
                <text:number>c.</text:number>
                <text:p text:style-name="al">de activiteit wordt gerealiseerd met toestemming van de gemeente.</text:p>
              </text:list-item>
            </text:list>
          </text:section>
          <text:section text:name="artikel_id1-3-2-2-47" text:style-name="artikel">
            <text:p text:style-name="artikel_kop_titel"><text:span text:style-name="artikel_kop_label">Artikel</text:span> <text:span text:style-name="artikel_kop_nr">11.2</text:span> Hoogte subsidie</text:p>
            <text:list text:style-name="id1-3-2-2-47-2">
              <text:list-item text:style-override="id1-3-2-2-47-2">
                <text:number>1.</text:number>
                <text:p text:style-name="al">De subsidie bedraagt € 50,- per pand.</text:p>
              </text:list-item>
              <text:list-item text:style-override="id1-3-2-2-47-3">
                <text:number>2.</text:number>
                <text:p text:style-name="al">Bij een aanvraag door een collectief is de subsidie 25% hoger dan het bedrag in lid 1 van dit artikel.</text:p>
                <text:p text:style-name="al"/>
              </text:list-item>
            </text:list>
          </text:section>
          <text:section text:name="paragraaf_id1-3-2-2-48" text:style-name="paragraaf">
            <text:p text:style-name="paragraaf_kop"><text:span text:style-name="label">Paragraaf</text:span> <text:span text:style-name="nr">12</text:span> Het plaatsen van groene erfafscheiding</text:p>
            <text:section text:name="structuurtekst_id1-3-2-2-48-2" text:style-name="structuurtekst">
              <text:p text:style-name="al"/>
            </text:section>
          </text:section>
          <text:section text:name="artikel_id1-3-2-2-49" text:style-name="artikel">
            <text:p text:style-name="artikel_kop_titel"><text:span text:style-name="artikel_kop_label">Artikel</text:span> <text:span text:style-name="artikel_kop_nr">12.1</text:span> Specifieke voorwaarden</text:p>
            <text:p text:style-name="al">Om in aanmerking te kunnen komen voor subsidie voor de voorziening als bedoeld in artikel 1.4, onder k van deze regeling, geldt het criterium dat de beplanting in de volle grond staat.</text:p>
          </text:section>
          <text:section text:name="artikel_id1-3-2-2-50" text:style-name="artikel">
            <text:p text:style-name="artikel_kop_titel"><text:span text:style-name="artikel_kop_label">Artikel</text:span> <text:span text:style-name="artikel_kop_nr">12.2</text:span> Hoogte subsidie</text:p>
            <text:list text:style-name="id1-3-2-2-50-2">
              <text:list-item text:style-override="id1-3-2-2-50-2">
                <text:number>1.</text:number>
                <text:p text:style-name="al">De subsidie bedraagt € 20,- per strekkende meter groene erfafscheiding met een maximumbedrag van € 500,-.</text:p>
              </text:list-item>
              <text:list-item text:style-override="id1-3-2-2-50-3">
                <text:number>2.</text:number>
                <text:p text:style-name="al">Bij een aanvraag door een collectief is de subsidie 25% hoger dan de bedragen als genoemd in lid 1 van dit artikel.</text:p>
                <text:p text:style-name="al"/>
              </text:list-item>
            </text:list>
          </text:section>
          <text:section text:name="paragraaf_id1-3-2-2-51" text:style-name="paragraaf">
            <text:p text:style-name="paragraaf_kop"><text:span text:style-name="label">Paragraaf</text:span> <text:span text:style-name="nr">13</text:span> Het klimaatadaptief inrichten van speelplein</text:p>
            <text:section text:name="structuurtekst_id1-3-2-2-51-2" text:style-name="structuurtekst">
              <text:p text:style-name="al"/>
            </text:section>
          </text:section>
          <text:section text:name="artikel_id1-3-2-2-52" text:style-name="artikel">
            <text:p text:style-name="artikel_kop_titel"><text:span text:style-name="artikel_kop_label">Artikel</text:span> <text:span text:style-name="artikel_kop_nr">13.1</text:span> Specifieke criteria</text:p>
            <text:p text:style-name="al">Om in aanmerking te kunnen komen voor subsidie als bedoeld in artikel 1.4, onder l van deze regeling gelden de volgende criteria:</text:p>
            <text:list text:style-name="id1-3-2-2-52-3">
              <text:list-item text:style-override="id1-3-2-2-52-3-1">
                <text:number>a.</text:number>
                <text:p text:style-name="al">de activiteit vindt plaats bij het pand van een kinderopvangorganisatie of een onderwijsinstelling;</text:p>
              </text:list-item>
              <text:list-item text:style-override="id1-3-2-2-52-3-2">
                <text:number>b.</text:number>
                <text:p text:style-name="al">de activiteit betreft een combinatie van twee of meer activiteiten als bedoeld in artikel 1.4, onder a tot en met k, van deze regeling met de bijbehorende criteria.</text:p>
              </text:list-item>
            </text:list>
          </text:section>
          <text:section text:name="artikel_id1-3-2-2-53" text:style-name="artikel">
            <text:p text:style-name="artikel_kop_titel"><text:span text:style-name="artikel_kop_label">Artikel</text:span> <text:span text:style-name="artikel_kop_nr">13.2</text:span> Weigeringsgrond</text:p>
            <text:p text:style-name="al">Subsidie wordt (deels) geweigerd als de aanvraag betrekking heeft op een activiteit als bedoeld in artikel 1.4, onder a tot en met k, van deze regeling waarvoor aan een aanvrager al subsidie is verstrekt.</text:p>
          </text:section>
          <text:section text:name="artikel_id1-3-2-2-54" text:style-name="artikel">
            <text:p text:style-name="artikel_kop_titel"><text:span text:style-name="artikel_kop_label">Artikel</text:span> <text:span text:style-name="artikel_kop_nr">13.3</text:span> Hoogte subsidie</text:p>
            <text:p text:style-name="al">De subsidie bedraagt 50% van de subsidiabele kosten met een maximumbedrag van € 8.000,-.</text:p>
            <text:p text:style-name="al"/>
          </text:section>
          <text:section text:name="paragraaf_id1-3-2-2-55" text:style-name="paragraaf">
            <text:p text:style-name="paragraaf_kop"><text:span text:style-name="label">Paragraaf</text:span> <text:span text:style-name="nr">14</text:span> Inwonersinitiatief voor openbare ruimte</text:p>
            <text:section text:name="structuurtekst_id1-3-2-2-55-2" text:style-name="structuurtekst">
              <text:p text:style-name="al"/>
            </text:section>
          </text:section>
          <text:section text:name="artikel_id1-3-2-2-56" text:style-name="artikel">
            <text:p text:style-name="artikel_kop_titel"><text:span text:style-name="artikel_kop_label">Artikel</text:span> <text:span text:style-name="artikel_kop_nr">14.1</text:span> Specifieke criteria</text:p>
            <text:p text:style-name="al">Om in aanmerking te kunnen komen voor subsidie als bedoeld in artikel 1.4, onder m van deze regeling gelden de volgende criteria:</text:p>
            <text:list text:style-name="id1-3-2-2-56-3">
              <text:list-item text:style-override="id1-3-2-2-56-3-1">
                <text:number>a.</text:number>
                <text:p text:style-name="al">de activiteit vindt plaats in de openbare ruimte;</text:p>
              </text:list-item>
              <text:list-item text:style-override="id1-3-2-2-56-3-2">
                <text:number>b.</text:number>
                <text:p text:style-name="al">de activiteit betreft een combinatie van twee of meer activiteiten als bedoeld in artikel 1.4, onder a tot en met k van de regeling, met de bijbehorende criteria;</text:p>
              </text:list-item>
              <text:list-item text:style-override="id1-3-2-2-56-3-3">
                <text:number>c.</text:number>
                <text:p text:style-name="al">de activiteit wordt gerealiseerd met toestemming van de eigenaar van het terrein.</text:p>
              </text:list-item>
            </text:list>
          </text:section>
          <text:section text:name="artikel_id1-3-2-2-57" text:style-name="artikel">
            <text:p text:style-name="artikel_kop_titel"><text:span text:style-name="artikel_kop_label">Artikel</text:span> <text:span text:style-name="artikel_kop_nr">14.2</text:span> Hoogte subsidie</text:p>
            <text:p text:style-name="al">De subsidie bedraagt:</text:p>
            <text:list text:style-name="id1-3-2-2-57-3">
              <text:list-item text:style-override="id1-3-2-2-57-3-1">
                <text:number>a.</text:number>
                <text:p text:style-name="al">bij een aanvraag tot en met € 1.000,-: 100% van de werkelijke kosten van de maatregelen;</text:p>
              </text:list-item>
              <text:list-item text:style-override="id1-3-2-2-57-3-2">
                <text:number>b.</text:number>
                <text:p text:style-name="al">bij een aanvraag tussen € 1.000,- en € 10.000,-: 75% van de werkelijke kosten van de maatregelen;</text:p>
              </text:list-item>
              <text:list-item text:style-override="id1-3-2-2-57-3-3">
                <text:number>c.</text:number>
                <text:p text:style-name="al">bij een aanvraag boven de € 10.000,-: 50% van de werkelijke kosten van de maatregelen met een maximum van € 15.000,-.</text:p>
              </text:list-item>
            </text:list>
          </text:section>
          <text:section text:name="paragraaf_id1-3-2-2-58" text:style-name="paragraaf">
            <text:p text:style-name="paragraaf_kop"><text:span text:style-name="label">Paragraaf</text:span> <text:span text:style-name="nr">15</text:span> Slotbepaling</text:p>
            <text:section text:name="structuurtekst_id1-3-2-2-58-2" text:style-name="structuurtekst">
              <text:p text:style-name="al"/>
            </text:section>
          </text:section>
          <text:section text:name="artikel_id1-3-2-2-59" text:style-name="artikel">
            <text:p text:style-name="artikel_kop_titel"><text:span text:style-name="artikel_kop_label">Artikel</text:span> <text:span text:style-name="artikel_kop_nr">15.1</text:span> Overgangsbepaling</text:p>
            <text:p text:style-name="al">Aanvragen die zijn ingediend voor inwerkingtreding van deze subsidieregeling worden afgehandeld volgens de bepalingen van de subsidieregeling zoals die gold op het moment van indiening van de aanvraag.</text:p>
          </text:section>
          <text:section text:name="artikel_id1-3-2-2-60" text:style-name="artikel">
            <text:p text:style-name="artikel_kop_titel"><text:span text:style-name="artikel_kop_label">Artikel</text:span> <text:span text:style-name="artikel_kop_nr">15.2</text:span> Inwerkingtreding en citeertitel</text:p>
            <text:list text:style-name="id1-3-2-2-60-2">
              <text:list-item text:style-override="id1-3-2-2-60-2">
                <text:number>1.</text:number>
                <text:p text:style-name="al">Deze subsidieregeling treedt in werking op 1 januari 2026.</text:p>
              </text:list-item>
              <text:list-item text:style-override="id1-3-2-2-60-3">
                <text:number>2.</text:number>
                <text:p text:style-name="al">De subsidieregeling klimaatadaptieve maatregelen Zwolle 2025 wordt gelijktijdig ingetrokken.</text:p>
              </text:list-item>
              <text:list-item text:style-override="id1-3-2-2-60-4">
                <text:number>3.</text:number>
                <text:p text:style-name="al">Deze subsidieregeling wordt aangehaald als Subsidieregeling klimaatadaptieve maatregelen Zwolle 2026.</text:p>
              </text:list-item>
            </text:list>
          </text:section>
        </text:section>
        <text:section text:name="regeling-sluiting_id1-3-2-3" text:style-name="regeling-sluiting">
          <text:section text:name="ondertekening_id1-3-2-3-1">
            <text:p><text:span text:style-name="functie">Aldus vastgesteld in de vergadering van 16 december 2025</text:span></text:p>
          </text:section>
          <text:section text:name="ondertekening_id1-3-2-3-2">
            <text:p><text:span text:style-name="functie"/></text:p>
            <text:p><text:span text:style-name="functie">P. Snijders, burgemeester</text:span></text:p>
            <text:p><text:span text:style-name="functie">D. Emmer, secretaris.</text:span></text:p>
          </text:section>
        </text:section>
        <text:section text:name="bijlage_id1-3-2-4" text:style-name="bijlage">
          <text:p text:style-name="bijlage_top"/>
          <text:p text:style-name="hoofdstuk_kop"><text:span text:style-name="label">Bijlage</text:span> <text:span text:style-name="nr">1.</text:span> Zwarte lijst ivasieve exot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
                      <text:span text:style-name="nadrukcur">Latijnse naam</text:span>
                    </text:span>
                  </text:p>
                </table:table-cell>
                <table:table-cell table:style-name="cell_frame_all" table:number-rows-spanned="1" table:number-columns-spanned="1">
                  <text:p text:style-name="table_al">
                    <text:span text:style-name="nadrukvet">
                      <text:span text:style-name="nadrukcur">Nederlanse naam</text:span>
                    </text:span>
                  </text:p>
                </table:table-cell>
              </table:table-row>
              <table:table-row table:style-name="row">
                <table:table-cell table:style-name="cell_frame_all" table:number-rows-spanned="1" table:number-columns-spanned="1">
                  <text:p text:style-name="table_al">
                    <text:span text:style-name="nadrukcur">Acacia saligna </text:span>
                  </text:p>
                </table:table-cell>
                <table:table-cell table:style-name="cell_frame_all" table:number-rows-spanned="1" table:number-columns-spanned="1">
                  <text:p text:style-name="table_al">
                    <text:span text:style-name="nadrukcur">Wilgacacia</text:span>
                  </text:p>
                </table:table-cell>
              </table:table-row>
              <table:table-row table:style-name="row">
                <table:table-cell table:style-name="cell_frame_all" table:number-rows-spanned="1" table:number-columns-spanned="1">
                  <text:p text:style-name="table_al">
                    <text:span text:style-name="nadrukcur">Acer negundo</text:span>
                  </text:p>
                </table:table-cell>
                <table:table-cell table:style-name="cell_frame_all" table:number-rows-spanned="1" table:number-columns-spanned="1">
                  <text:p text:style-name="table_al">
                    <text:span text:style-name="nadrukcur">Vederesdoorn</text:span>
                  </text:p>
                </table:table-cell>
              </table:table-row>
              <table:table-row table:style-name="row">
                <table:table-cell table:style-name="cell_frame_all" table:number-rows-spanned="1" table:number-columns-spanned="1">
                  <text:p text:style-name="table_al">
                    <text:span text:style-name="nadrukcur">Acer rufinerve</text:span>
                  </text:p>
                </table:table-cell>
                <table:table-cell table:style-name="cell_frame_all" table:number-rows-spanned="1" table:number-columns-spanned="1">
                  <text:p text:style-name="table_al">
                    <text:span text:style-name="nadrukcur">Grijze streepjesbastesdoorn</text:span>
                  </text:p>
                </table:table-cell>
              </table:table-row>
              <table:table-row table:style-name="row">
                <table:table-cell table:style-name="cell_frame_all" table:number-rows-spanned="1" table:number-columns-spanned="1">
                  <text:p text:style-name="table_al">
                    <text:span text:style-name="nadrukcur">Ailanthus altissima</text:span>
                  </text:p>
                </table:table-cell>
                <table:table-cell table:style-name="cell_frame_all" table:number-rows-spanned="1" table:number-columns-spanned="1">
                  <text:p text:style-name="table_al">
                    <text:span text:style-name="nadrukcur">Hemelboom</text:span>
                  </text:p>
                </table:table-cell>
              </table:table-row>
              <table:table-row table:style-name="row">
                <table:table-cell table:style-name="cell_frame_all" table:number-rows-spanned="1" table:number-columns-spanned="1">
                  <text:p text:style-name="table_al">
                    <text:span text:style-name="nadrukcur">Amelanchier lamarckii</text:span>
                  </text:p>
                </table:table-cell>
                <table:table-cell table:style-name="cell_frame_all" table:number-rows-spanned="1" table:number-columns-spanned="1">
                  <text:p text:style-name="table_al">
                    <text:span text:style-name="nadrukcur">Amerikaans krentenboompje</text:span>
                  </text:p>
                </table:table-cell>
              </table:table-row>
              <table:table-row table:style-name="row">
                <table:table-cell table:style-name="cell_frame_all" table:number-rows-spanned="1" table:number-columns-spanned="1">
                  <text:p text:style-name="table_al">
                    <text:span text:style-name="nadrukcur">Amelanchier spicata</text:span>
                  </text:p>
                </table:table-cell>
                <table:table-cell table:style-name="cell_frame_all" table:number-rows-spanned="1" table:number-columns-spanned="1">
                  <text:p text:style-name="table_al">
                    <text:span text:style-name="nadrukcur">Krentenboompje</text:span>
                  </text:p>
                </table:table-cell>
              </table:table-row>
              <table:table-row table:style-name="row">
                <table:table-cell table:style-name="cell_frame_all" table:number-rows-spanned="1" table:number-columns-spanned="1">
                  <text:p text:style-name="table_al">
                    <text:span text:style-name="nadrukcur">Caragana arborescens</text:span>
                  </text:p>
                </table:table-cell>
                <table:table-cell table:style-name="cell_frame_all" table:number-rows-spanned="1" table:number-columns-spanned="1">
                  <text:p text:style-name="table_al">
                    <text:span text:style-name="nadrukcur">Erwtenboompje</text:span>
                  </text:p>
                </table:table-cell>
              </table:table-row>
              <table:table-row table:style-name="row">
                <table:table-cell table:style-name="cell_frame_all" table:number-rows-spanned="1" table:number-columns-spanned="1">
                  <text:p text:style-name="table_al">
                    <text:span text:style-name="nadrukcur">Cornus sericea</text:span>
                  </text:p>
                </table:table-cell>
                <table:table-cell table:style-name="cell_frame_all" table:number-rows-spanned="1" table:number-columns-spanned="1">
                  <text:p text:style-name="table_al">
                    <text:span text:style-name="nadrukcur">Canadese kornoelje</text:span>
                  </text:p>
                </table:table-cell>
              </table:table-row>
              <table:table-row table:style-name="row">
                <table:table-cell table:style-name="cell_frame_all" table:number-rows-spanned="1" table:number-columns-spanned="1">
                  <text:p text:style-name="table_al">
                    <text:span text:style-name="nadrukcur">Cotoneaster ×watereri</text:span>
                  </text:p>
                </table:table-cell>
                <table:table-cell table:style-name="cell_frame_all" table:number-rows-spanned="1" table:number-columns-spanned="1">
                  <text:p text:style-name="table_al">
                    <text:span text:style-name="nadrukcur">Dwergmispel</text:span>
                  </text:p>
                </table:table-cell>
              </table:table-row>
              <table:table-row table:style-name="row">
                <table:table-cell table:style-name="cell_frame_all" table:number-rows-spanned="1" table:number-columns-spanned="1">
                  <text:p text:style-name="table_al">
                    <text:span text:style-name="nadrukcur">Cotoneaster ambiguus</text:span>
                  </text:p>
                </table:table-cell>
                <table:table-cell table:style-name="cell_frame_all" table:number-rows-spanned="1" table:number-columns-spanned="1">
                  <text:p text:style-name="table_al">
                    <text:span text:style-name="nadrukcur">Dwergmispel</text:span>
                  </text:p>
                </table:table-cell>
              </table:table-row>
              <table:table-row table:style-name="row">
                <table:table-cell table:style-name="cell_frame_all" table:number-rows-spanned="1" table:number-columns-spanned="1">
                  <text:p text:style-name="table_al">
                    <text:span text:style-name="nadrukcur">Cotoneaster boisianus</text:span>
                  </text:p>
                </table:table-cell>
                <table:table-cell table:style-name="cell_frame_all" table:number-rows-spanned="1" table:number-columns-spanned="1">
                  <text:p text:style-name="table_al">
                    <text:span text:style-name="nadrukcur">Dwergmispel</text:span>
                  </text:p>
                </table:table-cell>
              </table:table-row>
              <table:table-row table:style-name="row">
                <table:table-cell table:style-name="cell_frame_all" table:number-rows-spanned="1" table:number-columns-spanned="1">
                  <text:p text:style-name="table_al">
                    <text:span text:style-name="nadrukcur">Cotoneaster bullatus</text:span>
                  </text:p>
                </table:table-cell>
                <table:table-cell table:style-name="cell_frame_all" table:number-rows-spanned="1" table:number-columns-spanned="1">
                  <text:p text:style-name="table_al">
                    <text:span text:style-name="nadrukcur">Grote boogcotoneaster</text:span>
                  </text:p>
                </table:table-cell>
              </table:table-row>
              <table:table-row table:style-name="row">
                <table:table-cell table:style-name="cell_frame_all" table:number-rows-spanned="1" table:number-columns-spanned="1">
                  <text:p text:style-name="table_al">
                    <text:span text:style-name="nadrukcur">Cotoneaster rehderi</text:span>
                  </text:p>
                </table:table-cell>
                <table:table-cell table:style-name="cell_frame_all" table:number-rows-spanned="1" table:number-columns-spanned="1">
                  <text:p text:style-name="table_al">
                    <text:span text:style-name="nadrukcur">Rimpelige cotoneaster</text:span>
                  </text:p>
                </table:table-cell>
              </table:table-row>
              <table:table-row table:style-name="row">
                <table:table-cell table:style-name="cell_frame_all" table:number-rows-spanned="1" table:number-columns-spanned="1">
                  <text:p text:style-name="table_al">
                    <text:span text:style-name="nadrukcur">Cotoneaster salicofolius</text:span>
                  </text:p>
                </table:table-cell>
                <table:table-cell table:style-name="cell_frame_all" table:number-rows-spanned="1" table:number-columns-spanned="1">
                  <text:p text:style-name="table_al">
                    <text:span text:style-name="nadrukcur">Wilgbladige cotoneaster</text:span>
                  </text:p>
                </table:table-cell>
              </table:table-row>
              <table:table-row table:style-name="row">
                <table:table-cell table:style-name="cell_frame_all" table:number-rows-spanned="1" table:number-columns-spanned="1">
                  <text:p text:style-name="table_al">
                    <text:span text:style-name="nadrukcur">Elaeagnus angustifolia</text:span>
                  </text:p>
                </table:table-cell>
                <table:table-cell table:style-name="cell_frame_all" table:number-rows-spanned="1" table:number-columns-spanned="1">
                  <text:p text:style-name="table_al">
                    <text:span text:style-name="nadrukcur">Smalle olijfwilg</text:span>
                  </text:p>
                </table:table-cell>
              </table:table-row>
              <table:table-row table:style-name="row">
                <table:table-cell table:style-name="cell_frame_all" table:number-rows-spanned="1" table:number-columns-spanned="1">
                  <text:p text:style-name="table_al">
                    <text:span text:style-name="nadrukcur">Elaeagnus commutata</text:span>
                  </text:p>
                </table:table-cell>
                <table:table-cell table:style-name="cell_frame_all" table:number-rows-spanned="1" table:number-columns-spanned="1">
                  <text:p text:style-name="table_al">
                    <text:span text:style-name="nadrukcur">Zilverwilg</text:span>
                  </text:p>
                </table:table-cell>
              </table:table-row>
              <table:table-row table:style-name="row">
                <table:table-cell table:style-name="cell_frame_all" table:number-rows-spanned="1" table:number-columns-spanned="1">
                  <text:p text:style-name="table_al">
                    <text:span text:style-name="nadrukcur">Elaeagnus multiflora</text:span>
                  </text:p>
                </table:table-cell>
                <table:table-cell table:style-name="cell_frame_all" table:number-rows-spanned="1" table:number-columns-spanned="1">
                  <text:p text:style-name="table_al">
                    <text:span text:style-name="nadrukcur">Langstelige olijfwilg</text:span>
                  </text:p>
                </table:table-cell>
              </table:table-row>
              <table:table-row table:style-name="row">
                <table:table-cell table:style-name="cell_frame_all" table:number-rows-spanned="1" table:number-columns-spanned="1">
                  <text:p text:style-name="table_al">
                    <text:span text:style-name="nadrukcur">Elaeagnus umbellata</text:span>
                  </text:p>
                </table:table-cell>
                <table:table-cell table:style-name="cell_frame_all" table:number-rows-spanned="1" table:number-columns-spanned="1">
                  <text:p text:style-name="table_al">
                    <text:span text:style-name="nadrukcur">Schermolijfwilg</text:span>
                  </text:p>
                </table:table-cell>
              </table:table-row>
              <table:table-row table:style-name="row">
                <table:table-cell table:style-name="cell_frame_all" table:number-rows-spanned="1" table:number-columns-spanned="1">
                  <text:p text:style-name="table_al">
                    <text:span text:style-name="nadrukcur">Fraxinus pennsylvanica</text:span>
                  </text:p>
                </table:table-cell>
                <table:table-cell table:style-name="cell_frame_all" table:number-rows-spanned="1" table:number-columns-spanned="1">
                  <text:p text:style-name="table_al">
                    <text:span text:style-name="nadrukcur">Pennsylvaasne es</text:span>
                  </text:p>
                </table:table-cell>
              </table:table-row>
              <table:table-row table:style-name="row">
                <table:table-cell table:style-name="cell_frame_all" table:number-rows-spanned="1" table:number-columns-spanned="1">
                  <text:p text:style-name="table_al">
                    <text:span text:style-name="nadrukcur">Paulownia tomentosa</text:span>
                  </text:p>
                </table:table-cell>
                <table:table-cell table:style-name="cell_frame_all" table:number-rows-spanned="1" table:number-columns-spanned="1">
                  <text:p text:style-name="table_al">
                    <text:span text:style-name="nadrukcur">Anna Paulownaboom</text:span>
                  </text:p>
                </table:table-cell>
              </table:table-row>
              <table:table-row table:style-name="row">
                <table:table-cell table:style-name="cell_frame_all" table:number-rows-spanned="1" table:number-columns-spanned="1">
                  <text:p text:style-name="table_al">
                    <text:span text:style-name="nadrukcur">Pinus strobus</text:span>
                  </text:p>
                </table:table-cell>
                <table:table-cell table:style-name="cell_frame_all" table:number-rows-spanned="1" table:number-columns-spanned="1">
                  <text:p text:style-name="table_al">
                    <text:span text:style-name="nadrukcur">Weymouthden</text:span>
                  </text:p>
                </table:table-cell>
              </table:table-row>
              <table:table-row table:style-name="row">
                <table:table-cell table:style-name="cell_frame_all" table:number-rows-spanned="1" table:number-columns-spanned="1">
                  <text:p text:style-name="table_al">
                    <text:span text:style-name="nadrukcur">Populus ×canadensis</text:span>
                  </text:p>
                </table:table-cell>
                <table:table-cell table:style-name="cell_frame_all" table:number-rows-spanned="1" table:number-columns-spanned="1">
                  <text:p text:style-name="table_al">
                    <text:span text:style-name="nadrukcur">Canadapopulier</text:span>
                  </text:p>
                </table:table-cell>
              </table:table-row>
              <table:table-row table:style-name="row">
                <table:table-cell table:style-name="cell_frame_all" table:number-rows-spanned="1" table:number-columns-spanned="1">
                  <text:p text:style-name="table_al">
                    <text:span text:style-name="nadrukcur">Populus alba</text:span>
                  </text:p>
                </table:table-cell>
                <table:table-cell table:style-name="cell_frame_all" table:number-rows-spanned="1" table:number-columns-spanned="1">
                  <text:p text:style-name="table_al">
                    <text:span text:style-name="nadrukcur">Witte abeel</text:span>
                  </text:p>
                </table:table-cell>
              </table:table-row>
              <table:table-row table:style-name="row">
                <table:table-cell table:style-name="cell_frame_all" table:number-rows-spanned="1" table:number-columns-spanned="1">
                  <text:p text:style-name="table_al">
                    <text:span text:style-name="nadrukcur">Prosopis juliflora</text:span>
                  </text:p>
                </table:table-cell>
                <table:table-cell table:style-name="cell_frame_all" table:number-rows-spanned="1" table:number-columns-spanned="1">
                  <text:p text:style-name="table_al">
                    <text:span text:style-name="nadrukcur">Mesquite</text:span>
                  </text:p>
                </table:table-cell>
              </table:table-row>
              <table:table-row table:style-name="row">
                <table:table-cell table:style-name="cell_frame_all" table:number-rows-spanned="1" table:number-columns-spanned="1">
                  <text:p text:style-name="table_al">
                    <text:span text:style-name="nadrukcur">Prunus serotina</text:span>
                  </text:p>
                </table:table-cell>
                <table:table-cell table:style-name="cell_frame_all" table:number-rows-spanned="1" table:number-columns-spanned="1">
                  <text:p text:style-name="table_al">
                    <text:span text:style-name="nadrukcur">Amerikaanse vogelkers</text:span>
                  </text:p>
                </table:table-cell>
              </table:table-row>
              <table:table-row table:style-name="row">
                <table:table-cell table:style-name="cell_frame_all" table:number-rows-spanned="1" table:number-columns-spanned="1">
                  <text:p text:style-name="table_al">
                    <text:span text:style-name="nadrukcur">Prunus virginiana</text:span>
                  </text:p>
                </table:table-cell>
                <table:table-cell table:style-name="cell_frame_all" table:number-rows-spanned="1" table:number-columns-spanned="1">
                  <text:p text:style-name="table_al">
                    <text:span text:style-name="nadrukcur">Kleine vogelkers</text:span>
                  </text:p>
                </table:table-cell>
              </table:table-row>
              <table:table-row table:style-name="row">
                <table:table-cell table:style-name="cell_frame_all" table:number-rows-spanned="1" table:number-columns-spanned="1">
                  <text:p text:style-name="table_al">
                    <text:span text:style-name="nadrukcur">Quercus rubra</text:span>
                  </text:p>
                </table:table-cell>
                <table:table-cell table:style-name="cell_frame_all" table:number-rows-spanned="1" table:number-columns-spanned="1">
                  <text:p text:style-name="table_al">
                    <text:span text:style-name="nadrukcur">Amerikaanse eik</text:span>
                  </text:p>
                </table:table-cell>
              </table:table-row>
              <table:table-row table:style-name="row">
                <table:table-cell table:style-name="cell_frame_all" table:number-rows-spanned="1" table:number-columns-spanned="1">
                  <text:p text:style-name="table_al">
                    <text:span text:style-name="nadrukcur">Rhus typhina</text:span>
                  </text:p>
                </table:table-cell>
                <table:table-cell table:style-name="cell_frame_all" table:number-rows-spanned="1" table:number-columns-spanned="1">
                  <text:p text:style-name="table_al">
                    <text:span text:style-name="nadrukcur">Azijnboom</text:span>
                  </text:p>
                </table:table-cell>
              </table:table-row>
              <table:table-row table:style-name="row">
                <table:table-cell table:style-name="cell_frame_all" table:number-rows-spanned="1" table:number-columns-spanned="1">
                  <text:p text:style-name="table_al">
                    <text:span text:style-name="nadrukcur">Robinia pseudoacacia</text:span>
                  </text:p>
                </table:table-cell>
                <table:table-cell table:style-name="cell_frame_all" table:number-rows-spanned="1" table:number-columns-spanned="1">
                  <text:p text:style-name="table_al">
                    <text:span text:style-name="nadrukcur">Valse acacia</text:span>
                  </text:p>
                </table:table-cell>
              </table:table-row>
              <table:table-row table:style-name="row">
                <table:table-cell table:style-name="cell_frame_all" table:number-rows-spanned="1" table:number-columns-spanned="1">
                  <text:p text:style-name="table_al">
                    <text:span text:style-name="nadrukcur">Syringa vulgaris</text:span>
                  </text:p>
                </table:table-cell>
                <table:table-cell table:style-name="cell_frame_all" table:number-rows-spanned="1" table:number-columns-spanned="1">
                  <text:p text:style-name="table_al">
                    <text:span text:style-name="nadrukcur">Sering</text:span>
                  </text:p>
                </table:table-cell>
              </table:table-row>
              <table:table-row table:style-name="row">
                <table:table-cell table:style-name="cell_frame_all" table:number-rows-spanned="1" table:number-columns-spanned="1">
                  <text:p text:style-name="table_al">
                    <text:span text:style-name="nadrukcur">Tetradium daniellii</text:span>
                  </text:p>
                </table:table-cell>
                <table:table-cell table:style-name="cell_frame_all" table:number-rows-spanned="1" table:number-columns-spanned="1">
                  <text:p text:style-name="table_al">
                    <text:span text:style-name="nadrukcur">Bijenboom</text:span>
                  </text:p>
                </table:table-cell>
              </table:table-row>
              <table:table-row table:style-name="row">
                <table:table-cell table:style-name="cell_frame_all" table:number-rows-spanned="1" table:number-columns-spanned="1">
                  <text:p text:style-name="table_al">
                    <text:span text:style-name="nadrukcur">Triadica sebifera</text:span>
                  </text:p>
                </table:table-cell>
                <table:table-cell table:style-name="cell_frame_all" table:number-rows-spanned="1" table:number-columns-spanned="1">
                  <text:p text:style-name="table_al">
                    <text:span text:style-name="nadrukcur">Talgboom</text:span>
                  </text:p>
                </table:table-cell>
              </table:table-row>
              <table:table-row table:style-name="row">
                <table:table-cell table:style-name="cell_frame_all" table:number-rows-spanned="1" table:number-columns-spanned="1">
                  <text:p text:style-name="table_al">
                    <text:span text:style-name="nadrukcur">Tsuga heterophylla</text:span>
                  </text:p>
                </table:table-cell>
                <table:table-cell table:style-name="cell_frame_all" table:number-rows-spanned="1" table:number-columns-spanned="1">
                  <text:p text:style-name="table_al">
                    <text:span text:style-name="nadrukcur">Westelijke hemlockspar</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919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9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9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3 van de Algemene Subsidieverordening Zwolle 2022]|[https://lokaleregelgeving.overheid.nl/CVDR681625/1#hoofdstuk_1._artikel_3.</meta:user-defined>
    <meta:user-defined meta:name="DCTERMS.alternative">Subsidieregeling klimaatadaptieve maatregelen Zwolle 2026</meta:user-defined>
    <dc:language>nl</dc:language>
    <meta:user-defined meta:name="OVERHEIDop.locatietype/OVERHEIDop.gebiedsmarkering">Gemeente</meta:user-defined>
    <meta:user-defined meta:name="DC.title">Subsidieregeling klimaatadaptieve maatregelen Zwolle 2026</meta:user-defined>
    <meta:user-defined meta:name="DCTERMS.W3CDTF/DCTERMS.available">2025-12-29</meta:user-defined>
    <meta:user-defined meta:name="DCTERMS.W3CDTF/OVERHEIDop.jaargang">2025</meta:user-defined>
    <meta:user-defined meta:name="OVERHEIDop.publicationIssue">569199</meta:user-defined>
    <meta:user-defined meta:name="OVERHEIDop.betreftRegeling">CVDR753846_1</meta:user-defined>
    <meta:user-defined meta:name="xs:date/OVERHEIDop.startdatum">2026-01-01</meta:user-defined>
    <meta:user-defined meta:name="OVERHEIDop.GmbID/DC.identifier">gmb-2025-569199</meta:user-defined>
    <meta:user-defined meta:name="OVERHEIDop.versieInformatie"/>
  </office:meta>
</office:document-meta>
</file>