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4-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4-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3-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5-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5-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4-5-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4-5-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4-5-8">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4-5-9">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4-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5-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7-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office:automatic-styles>
  <office:body>
    <office:text>
      <text:p text:style-name="new_page_staatscourant"/>
      <text:p text:style-name="single-kop-titel">Financiële verordening gemeente Opme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
                  <text:span text:style-name="nadrukcur">doeltreffendheid</text:span>: de mate waarin de beoogde maatschappelijke effecten van het beleid ook daadwerkelijk worden behaald;</text:p>
                </text:list-item>
                <text:list-item text:style-override="id1-3-2-2-1-2-4-3">
                  <text:number>-</text:number>
                  <text:p text:style-name="al">
                  <text:span text:style-name="nadrukcur">doelmatigheid</text:span>: het realiseren van bepaalde prestaties met een zo beperkt mogelijke inzet van middelen;</text:p>
                </text:list-item>
                <text:list-item text:style-override="id1-3-2-2-1-2-4-4">
                  <text:number>-</text:number>
                  <text:p text:style-name="al">
                  <text:span text:style-name="nadrukcur">rechtmatigheid</text:span>: het in overeenstemming zijn met geldende wet- en regelgeving, waaronder gemeentelijke verordeningen, raadsbesluiten en collegebesluiten;</text:p>
                </text:list-item>
                <text:list-item text:style-override="id1-3-2-2-1-2-4-5">
                  <text:number>-</text:number>
                  <text:p text:style-name="al">
                  <text:span text:style-name="nadrukcur">indicator</text:span>: op voorhand overeengekomen parameter die inzicht geeft in resultaten op deelgebieden en laat zien in hoeverre bepaalde doelstellingen gehaald worden;</text:p>
                </text:list-item>
                <text:list-item text:style-override="id1-3-2-2-1-2-4-6">
                  <text:number>-</text:number>
                  <text:p text:style-name="al">
                  <text:span text:style-name="nadrukcur">prioriteit</text:span>: onderdeel van een programma bestaande uit een samenstel van een aantal samenhangende taakvelden of een enkel taakveld van de taakveldenraming en taakveldenrealisatie;</text:p>
                </text:list-item>
                <text:list-item text:style-override="id1-3-2-2-1-2-4-7">
                  <text:number>-</text:number>
                  <text:p text:style-name="al">
                  <text:span text:style-name="nadrukcur">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2.1</text:number>
                  <text:p text:style-name="al">De raad stelt de programma-indeling van de programmabegroting vast.</text:p>
                </text:list-item>
                <text:list-item text:style-override="id1-3-2-2-2-2-3">
                  <text:number>2.2</text:number>
                  <text:p text:style-name="al">De raad stelt per programma vast:</text:p>
                  <text:list text:style-name="id1-3-2-2-2-2-3-3">
                    <text:list-item text:style-override="id1-3-2-2-2-2-3-3-1">
                      <text:number>a.</text:number>
                      <text:p text:style-name="al">de beoogde maatschappelijke effecten (wat willen wij bereiken);</text:p>
                    </text:list-item>
                    <text:list-item text:style-override="id1-3-2-2-2-2-3-3-2">
                      <text:number>b.</text:number>
                      <text:p text:style-name="al">de te leveren goederen en diensten (wat doen wij daarvoor);</text:p>
                    </text:list-item>
                    <text:list-item text:style-override="id1-3-2-2-2-2-3-3-3">
                      <text:number>c.</text:number>
                      <text:p text:style-name="al">de baten en lasten (wat mag het kosten)</text:p>
                    </text:list-item>
                  </text:list>
                </text:list-item>
                <text:list-item text:style-override="id1-3-2-2-2-2-4">
                  <text:number> 2.3 </text:number>
                  <text:p text:style-name="al">De raad stelt op voorstel van het college de taakvelden per programma vast.</text:p>
                </text:list-item>
                <text:list-item text:style-override="id1-3-2-2-2-2-5">
                  <text:number> 2.4 </text:number>
                  <text:p text:style-name="al">De raad stelt op voorstel van het college per programma de beleidsindicatoren vast.</text:p>
                  <text:p text:style-name="al">Het voorstel van het college bevat ten minste de verplichte beleidsindicatoren, bedoeld in  artikel 25, tweede lid, onder a, van het Besluit begroting en verantwoording provincies en  gemeenten.</text:p>
                </text:list-item>
                <text:list-item text:style-override="id1-3-2-2-2-2-6">
                  <text:number> 2.5 </text:number>
                  <text:p text:style-name="al">De raad stelt vast over welke onderwerpen hij in extra paragrafen naast de verplichte paragrafen van de begroting en de jaarstukken kaders wil stellen en wil worden geïnformeerd.</text:p>
                </text:list-item>
                <text:list-item text:style-override="id1-3-2-2-2-2-7">
                  <text:number> 2.6 </text:number>
                  <text:p text:style-name="al">Het college draagt zorg voor het verzamelen en vastleggen van gegevens over de  geleverde goederen en diensten en de maatschappelijke effecten, opdat de doelmatigheid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3.1</text:number>
                  <text:p text:style-name="al">Bij de begroting en de jaarstukken worden onder elk van de programma’s de baten en lasten per taakveld weergegeven.</text:p>
                </text:list-item>
                <text:list-item text:style-override="id1-3-2-2-2-3-3">
                  <text:number>3.2</text:number>
                  <text:p text:style-name="al">Bij de uiteenzetting van de financiële positie in de begroting wordt van de nieuwe investeringen per investering het benodigde investeringskrediet weergegeven.</text:p>
                </text:list-item>
                <text:list-item text:style-override="id1-3-2-2-2-3-4">
                  <text:number>3.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3.4</text:number>
                  <text:p text:style-name="al">In de jaarrekening wordt van de investeringen de uitputting van de geautoriseerde investeringskredieten en de actuele raming van de totale uitgaven en inkomsten weergegeven.</text:p>
                </text:list-item>
                <text:list-item text:style-override="id1-3-2-2-2-3-6">
                  <text:number>3.5</text:number>
                  <text:p text:style-name="al">Incidentele baten en lasten worden afzonderlijk gespecificeerd in het overzicht incidentele lasten en baten indien zij € 25.000,- of meer bedragen. De posten die onder deze grens vallen worden op één post per programma gepresenteerd.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5 november aan de raad een nota aan met een voorstel voor het beleid en de financiële kaders van de begroting voor het volgende begrotingsjaar en de meerjarenraming.</text:p>
              <text:p text:style-name="al">De raad stelt deze nota vóór 15 november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5.1</text:number>
                  <text:p text:style-name="al">De raad autoriseert met het vaststellen van de begroting de baten en de lasten per programma.</text:p>
                </text:list-item>
                <text:list-item text:style-override="id1-3-2-2-2-5-3">
                  <text:number>5.2</text:number>
                  <text:p text:style-name="al">In afwijking van het eerste lid kan de raad een activiteit welke onderdeel is van een programma, als prioriteit aanwijzen en daarvoor de baten en lasten apart autoriseren.</text:p>
                </text:list-item>
                <text:list-item text:style-override="id1-3-2-2-2-5-4">
                  <text:number>5.3</text:number>
                  <text:p text:style-name="al">Bij de begrotingsbehandeling stelt de raad tevens het investeringsprogramma vast.</text:p>
                  <text:p text:style-name="al">Voor categorie A (vervangingsinvesteringen) autoriseert de raad het college tot het doen van uitgaven. Voor categorie B (nieuwe en/of uitbreidingsinvesteringen) legt het college voorafgaand aan het aangaan van verplichtingen een investeringsvoorstel met een voorstel voor het vaststellen van een investeringskrediet aan de raad voor. </text:p>
                </text:list-item>
                <text:list-item text:style-override="id1-3-2-2-2-5-5">
                  <text:number>5.4</text:number>
                  <text:p text:style-name="al">Het college informeert de raad als ze verwacht, dat de lasten of de baten van een programma of een prioriteit de geautoriseerde lasten of baten dreigen te overschrijden, of dat de investeringsuitgaven van een investeringskrediet het geautoriseerde investeringskrediet dreigen te overschrijden. </text:p>
                  <text:p text:style-name="al">De raad geeft aan of hij een voorstel wil voor het wijzigen van de geautoriseerde lasten of baten van betreffende programma of de prioriteit, voor het wijzigen van het geautoriseerde investeringskrediet, of voor het bijstellen van het beleid.</text:p>
                </text:list-item>
                <text:list-item text:style-override="id1-3-2-2-2-5-6">
                  <text:number>5.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7">
                  <text:number>5.6</text:number>
                  <text:p text:style-name="al">Beleid op het gebied van investeringen is verder uitgewerkt in de Activanota van de gemeente Opmee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6.1</text:number>
                  <text:p text:style-name="al">Het college informeert de raad door middel van 2 tussentijdse rapportages over de realisatie van de begroting van de gemeente over de eerste 4 maanden (voorjaarsnota) en de eerste 9 (najaarsnota) maanden van het lopende boekjaar.</text:p>
                </text:list-item>
                <text:list-item text:style-override="id1-3-2-2-2-6-3">
                  <text:number>6.2</text:number>
                  <text:p text:style-name="al">De tussenrapportages bevatten een uiteenzetting van de financiële en beleidsinhoudelijke afwijkingen per programma of prioriteiten. Ook bevat de rapportage de realisatie en raming van de uitputting van de investeringskredieten.</text:p>
                </text:list-item>
                <text:list-item text:style-override="id1-3-2-2-2-6-4">
                  <text:number>6..3</text:number>
                  <text:p text:style-name="al">In de tussenrapportages worden afwijkingen op de actuele ramingen van de baten en lasten van taakvelden, prioriteiten en investeringskredieten in de begroting groter dan € 10.000,- toegelicht.</text:p>
                </text:list-item>
                <text:list-item text:style-override="id1-3-2-2-2-6-5">
                  <text:number>6.4</text:number>
                  <text:p text:style-name="al">Budgetoverheveling van niet bestede exploitatiebudgetten wordt aan de gemeenteraad voorgesteld via de 2e tussentijdse rapportage (najaarsnota). Het minimale budget dat wordt overgeheveld is € 25.000,- Budgetoverheveling verloopt via de Reserve overheveling budgetten. </text:p>
                </text:list-item>
              </text:list>
            </text:section>
            <text:section text:name="artikel_id1-3-2-2-2-7" text:style-name="artikel">
              <text:p text:style-name="artikel_kop_titel"><text:span text:style-name="artikel_kop_label">Artikel</text:span> <text:span text:style-name="artikel_kop_nr">7.</text:span> Informatieplicht</text:p>
              <text:p text:style-name="al">Voor zover hiervoor in de begroting geen budget is opgenomen, besluit het college niet over:</text:p>
              <text:list text:style-name="id1-3-2-2-2-7-3">
                <text:list-item text:style-override="id1-3-2-2-2-7-3-1">
                  <text:number>a.</text:number>
                  <text:p text:style-name="al">de aan- en verkoop van goederen, werken en diensten groter dan € 25.000,-;</text:p>
                </text:list-item>
                <text:list-item text:style-override="id1-3-2-2-2-7-3-2">
                  <text:number>b.</text:number>
                  <text:p text:style-name="al">het verstrekken van leningen, waarborgen en garanties groter dan € 25.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9" text:style-name="artikel">
              <text:p text:style-name="artikel_kop_titel"><text:span text:style-name="artikel_kop_label">Artikel</text:span> <text:span text:style-name="artikel_kop_nr">9.</text:span> Jaarstukken</text:p>
              <text:list text:style-name="id1-3-2-2-2-9-2">
                <text:list-item text:style-override="id1-3-2-2-2-9-2">
                  <text:number>9.1</text:number>
                  <text:p text:style-name="al">Het college draagt zorg voor een adequate vertaling van de verantwoording van de diensten naar de taakveldenrealisatie en naar de programmaverantwoording.</text:p>
                </text:list-item>
                <text:list-item text:style-override="id1-3-2-2-2-9-3">
                  <text:number>9.2</text:number>
                  <text:p text:style-name="al">Het college legt verantwoording af over de uitvoering van de programma’s.</text:p>
                  <text:p text:style-name="al">In de verantwoording geeft het college aan:</text:p>
                  <text:list text:style-name="id1-3-2-2-2-9-3-4">
                    <text:list-item text:style-override="id1-3-2-2-2-9-3-4-1">
                      <text:number>a.</text:number>
                      <text:p text:style-name="al">wat is bereikt;</text:p>
                    </text:list-item>
                    <text:list-item text:style-override="id1-3-2-2-2-9-3-4-2">
                      <text:number>b.</text:number>
                      <text:p text:style-name="al">wat hebben we ervoor gedaan;</text:p>
                    </text:list-item>
                    <text:list-item text:style-override="id1-3-2-2-2-9-3-4-3">
                      <text:number>c.</text:number>
                      <text:p text:style-name="al">wat de kosten zijn.</text:p>
                    </text:list-item>
                  </text:list>
                </text:list-item>
                <text:list-item text:style-override="id1-3-2-2-2-9-4">
                  <text:number>9.3</text:number>
                  <text:p text:style-name="al">In de jaarstukken worden afwijkingen op de gewijzigde ramingen van de baten en lasten van taakvelden en afwijkingen op de investeringen groter dan € 10.000 toegelicht. </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0.1</text:number>
                  <text:p text:style-name="al">In de paragraaf bedrijfsvoering informeert het college de gemeenteraad over rechtmatigheid.</text:p>
                </text:list-item>
                <text:list-item text:style-override="id1-3-2-2-3-2-3">
                  <text:number>10.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10.3</text:number>
                  <text:p text:style-name="al">In de paragraaf bedrijfsvoering worden de geconstateerde afwijkingen (fouten of onduidelijkheden) boven de rapporteringsgrens van 1% van de lasten (excl. dotaties aan de reserves)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1.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Voor de financiële rechtmatigheid wordt uitgegaan van: recht, hoogte en duur.</text:p>
                </text:list-item>
                <text:list-item text:style-override="id1-3-2-2-3-3-3">
                  <text:number>11.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2.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12.2</text:number>
                  <text:p text:style-name="al">De begrotingsrechtmatigheid wordt beoordeeld op het niveau waarop de begroting door de raad is geautoriseerd, zoals is opgenomen in artikel 5. </text:p>
                </text:list-item>
                <text:list-item text:style-override="id1-3-2-2-3-4-4">
                  <text:number>12.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12.4</text:number>
                  <text:p text:style-name="al">Uitgangspunt is dat iedere afwijking van de begroting als onrechtmatig wordt beschouwd. </text:p>
                  <text:p text:style-name="al">Afwijkingen worden als acceptabel aangemerkt in de volgende situaties</text:p>
                  <text:list text:style-name="id1-3-2-2-3-4-5-4">
                    <text:list-item text:style-override="id1-3-2-2-3-4-5-4-1">
                      <text:number>a.</text:number>
                      <text:p text:style-name="al">Er is sprake van een overschrijding waarbij direct gerelateerde inkomsten de overschrijding compenseren</text:p>
                    </text:list-item>
                    <text:list-item text:style-override="id1-3-2-2-3-4-5-4-2">
                      <text:number>b.</text:number>
                      <text:p text:style-name="al">Er is sprake van een overschrijding op een open-einde regeling.</text:p>
                    </text:list-item>
                    <text:list-item text:style-override="id1-3-2-2-3-4-5-4-3">
                      <text:number>c.</text:number>
                      <text:p text:style-name="al">De overschrijding is geautoriseerd door middel van de vaststelling van een tussentijdse rapportage. </text:p>
                    </text:list-item>
                  </text:list>
                </text:list-item>
                <text:list-item text:style-override="id1-3-2-2-3-4-6">
                  <text:number>12.5</text:number>
                  <text:p text:style-name="al">Afwijkingen, bestaande uit een onderschrijding van lasten of investeringsbudgetten en lagere of hogere baten dan begroot worden tijdig gemeld. Onder tijdig wordt hier verstaan dat dergelijke afwijkingen zijn genoemd in de voorjaarsnota, najaarsnota of de jaarrekening. </text:p>
                </text:list-item>
                <text:list-item text:style-override="id1-3-2-2-3-4-7">
                  <text:number>12.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3.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13.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Het college biedt de raad eens in de 4 jaar een (geactualiseerde) Activanota aan. Deze nota wordt door de raad vastgesteld.</text:p>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5.1</text:number>
                  <text:p text:style-name="al">Voor de vorderingen op derden wordt een voorziening wegens oninbaarheid gevormd op basis van een individuele beoordeling op oninbaarheid van de openstaande vorderingen.</text:p>
                </text:list-item>
                <text:list-item text:style-override="id1-3-2-2-4-3-3">
                  <text:number>15.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hondenbelasting;</text:p>
                    </text:list-item>
                    <text:list-item text:style-override="id1-3-2-2-4-3-3-3-3">
                      <text:number>c.</text:number>
                      <text:p text:style-name="al">rioolheffing; en</text:p>
                    </text:list-item>
                    <text:list-item text:style-override="id1-3-2-2-4-3-3-3-4">
                      <text:number>d.</text:number>
                      <text:p text:style-name="al">afvalstoffenheffing</text:p>
                    </text:list-item>
                  </text:list>
                  <text:p text:style-name="al">wordt een voorziening wegens oninbaarheid gevormd ter grootte van het gemiddelde percentage van oninbaarheid van deze belastingsoorten over de jaren t-1, t-2, t-3.</text:p>
                  <text:p text:style-name="al"/>
                  <text:p text:style-name="al">Voor de overige belastingsoorten wordt een voorziening gevormd op basis van een individuele beoordeling.</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6.1</text:number>
                  <text:p text:style-name="al">Het college biedt de raad eens in de 4 jaar een nota reserves en voorzieningen aan. Deze nota wordt door de raad vastgesteld.</text:p>
                </text:list-item>
                <text:list-item text:style-override="id1-3-2-2-4-4-3">
                  <text:number>16.2</text:number>
                  <text:p text:style-name="al">Onttrekkingen aan reserves zoals vastgesteld in de begroting worden verwerkt op basis van de werkelijke gemaakte kosten, maar maximaal tot de omvang van de begrote onttrekking. </text:p>
                  <text:p text:style-name="al">De raad beoogt hiermee de onttrekking uit de reserves gelijk te maken aan de werkelijk gemaakte kosten in een jaar. Eventueel kan de raad hiervan afwijken via aparte besluitvorming.</text:p>
                </text:list-item>
                <text:list-item text:style-override="id1-3-2-2-4-4-4">
                  <text:number>16.3</text:number>
                  <text:p text:style-name="al">Een voorziening voor verliesgevende grondexploitatie(s) wordt getroffen tegen nominale waarde.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7.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4-5-3">
                  <text:number>17.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2-4-5-4">
                  <text:number>17.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17.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17.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opslag voor de overhead per uur op de inzet van de directe uren. Deze opslag per uur komt tot stand door de totale kosten van de overhead (taakveld 0.4 in de begroting) te delen door het totaal aantal productieve uren van de formatieomvang van de gemeente exclusief de formatie van de overhead zelf. </text:p>
                </text:list-item>
                <text:list-item text:style-override="id1-3-2-2-4-5-7">
                  <text:number>17.6</text:number>
                  <text:p text:style-name="al">Het percentage van de omslagrente voor de kostprijsberekening en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van de opgenomen langlopende leningen, kortlopende leningen en kredieten. Alles in lijn met de BBV voorschriften die gelden sinds 2017. De uitkomst van dit percentage van de omslagrente wordt op een half procent afgerond.</text:p>
                </text:list-item>
                <text:list-item text:style-override="id1-3-2-2-4-5-8">
                  <text:number>17.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9">
                  <text:number>17.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8.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18.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18.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18.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 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belastingen, de leges, rechten en overige heffingen.</text:p>
            </text:section>
            <text:section text:name="artikel_id1-3-2-2-4-8" text:style-name="artikel">
              <text:p text:style-name="artikel_kop_titel"><text:span text:style-name="artikel_kop_label">Artikel</text:span> <text:span text:style-name="artikel_kop_nr">20.</text:span> Financieringsfunctie</text:p>
              <text:p text:style-name="al">Het college handelt bij de uitoefening van de financieringsfunctie conform het door de raad vastgestelde treasurystatuut.</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 bedoeld in artikel 13, zesde lid</text:p>
                </text:list-item>
                <text:list-item text:style-override="id1-3-2-2-5-2-3-2">
                  <text:number>b.</text:number>
                  <text:p text:style-name="al">de kostentoerekening van de geraamde rentekosten en de geraamde overheadkosten aan de rechten en heffingen waarmee kosten in rekening worden gebracht.</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24.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5-5-3">
                  <text:number>14.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5-4">
                  <text:number>24.3</text:number>
                  <text:p text:style-name="al">Het college biedt de raad ten minste eens in de 4 jaar een programma stedelijk water en riolering aan. Het plan geeft het kader weer voor het beoogde onderhoudsniveau, de planning van het onderhoud, de uitbreiding van de riolering en de kosten van het onderhoud en de eventuele uitbreidingen.</text:p>
                  <text:p text:style-name="al">De raad stelt het plan vast.</text:p>
                </text:list-item>
                <text:list-item text:style-override="id1-3-2-2-5-5-5">
                  <text:number>24.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Bij de begroting en de jaarstukken neemt het college in de paragraaf bedrijfsvoering de verplichte onderdelen op grond van artikel 14 van het Besluit begroting en verantwoording provincies en gemeenten op.</text:p>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p text:style-name="al">In de paragraaf grondbeleid bij de begroting en de jaarstukken neemt het college de verplichte onderdelen op grond van artikel van 16 van het Besluit begroting en verantwoording provincies en gemeenten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list text:style-name="id1-3-2-2-6-2-2">
                <text:list-item text:style-override="id1-3-2-2-6-2-2-1">
                  <text:number>a.</text:number>
                  <text:p text:style-name="al">De administratie is zodanig van opzet en werking, dat zij in ieder geval dienstbaar is voor: </text:p>
                  <text:p text:style-name="al">het sturen en het beheersen van activiteiten en processen in de gemeente als geheel en in de afdelingen;</text:p>
                </text:list-item>
                <text:list-item text:style-override="id1-3-2-2-6-2-2-2">
                  <text:number>b.</text:number>
                  <text:p text:style-name="al">het verstrekken van informatie over ontwikkelingen in de omvang van de vaste activa, voorraden, vorderingen, schulden, contracten, etc.;</text:p>
                </text:list-item>
                <text:list-item text:style-override="id1-3-2-2-6-2-2-3">
                  <text:number>c.</text:number>
                  <text:p text:style-name="al">het verschaffen van informatie over uitputting van de toegekende budgetten en investeringskredieten en voor het maken van kostencalculaties;</text:p>
                </text:list-item>
                <text:list-item text:style-override="id1-3-2-2-6-2-2-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p text:style-name="al"/>
              <text:list text:style-name="id1-3-2-2-6-3-4">
                <text:list-item text:style-override="id1-3-2-2-6-3-4-1">
                  <text:number>a.</text:number>
                  <text:p text:style-name="al">een eenduidige indeling van de gemeentelijke organisatie en een eenduidig toewijzing van de gemeentelijke taken aan de afdelingen;</text:p>
                </text:list-item>
                <text:list-item text:style-override="id1-3-2-2-6-3-4-2">
                  <text:number>b.</text:number>
                  <text:p text:style-name="al">een adequate scheiding van taken, functies, bevoegdheden, verantwoordelijkheden;</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en de bijbehorende informatievoorziening van de financieringsfunctie;</text:p>
                </text:list-item>
                <text:list-item text:style-override="id1-3-2-2-6-3-4-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4-6">
                  <text:number>f.</text:number>
                  <text:p text:style-name="al">de kostenverdeelsleutels voor het eenduidig toewijzen van baten en lasten aan de taakvelden;</text:p>
                </text:list-item>
                <text:list-item text:style-override="id1-3-2-2-6-3-4-7">
                  <text:number>g.</text:number>
                  <text:p text:style-name="al">het beleid en de interne regels voor de inkoop en de aanbesteding van goederen, werken en diensten;</text:p>
                </text:list-item>
                <text:list-item text:style-override="id1-3-2-2-6-3-4-8">
                  <text:number>h.</text:number>
                  <text:p text:style-name="al">het beleid en de interne regels voor de steunverlening en de toekenning van subsidies aan ondernemingen en instellingen; en</text:p>
                </text:list-item>
                <text:list-item text:style-override="id1-3-2-2-6-3-4-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31.1</text:number>
                  <text:p text:style-name="al">De Financiële verordening gemeente Opmeer 2023 wordt ingetrokken.</text:p>
                </text:list-item>
                <text:list-item text:style-override="id1-3-2-2-7-2-3">
                  <text:number>31.2</text:number>
                  <text:p text:style-name="al">Op investeringen in de openbare ruimte met maatschappelijk nut die voor 1 januari 2017 zijn gedaan, blijft de Financiële verordening gemeente Opmeer 2012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32.1</text:number>
                  <text:p text:style-name="al">Deze verordening treedt in werking met terugwerkende kracht per 1-1-2025.</text:p>
                </text:list-item>
                <text:list-item text:style-override="id1-3-2-2-7-3-3">
                  <text:number>32.2</text:number>
                  <text:p text:style-name="al">Deze verordening wordt aangehaald als: Financiële verordening gemeente Opme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text:p>
          </text:section>
          <text:section text:name="ondertekening_id1-3-2-3-2">
            <text:p><text:span text:style-name="functie"/></text:p>
            <text:p><text:span text:style-name="functie">L. Gijben </text:span></text:p>
            <text:p><text:span text:style-name="functie">griffier </text:span></text:p>
            <text:p><text:span text:style-name="functie"/></text:p>
          </text:section>
          <text:section text:name="ondertekening_id1-3-2-3-3">
            <text:p><text:span text:style-name="functie"/></text:p>
            <text:p><text:span text:style-name="functie">H.M. Wiersema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91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Opmeer 2025</meta:user-defined>
    <dc:language>nl</dc:language>
    <meta:user-defined meta:name="OVERHEIDop.locatietype/OVERHEIDop.gebiedsmarkering">Gemeente</meta:user-defined>
    <meta:user-defined meta:name="DC.title">Financiële verordening gemeente Opmeer 2025</meta:user-defined>
    <meta:user-defined meta:name="DCTERMS.W3CDTF/DCTERMS.available">2025-12-29</meta:user-defined>
    <meta:user-defined meta:name="DCTERMS.W3CDTF/OVERHEIDop.jaargang">2025</meta:user-defined>
    <meta:user-defined meta:name="OVERHEIDop.publicationIssue">569196</meta:user-defined>
    <meta:user-defined meta:name="OVERHEIDop.betreftRegeling">CVDR753843_1</meta:user-defined>
    <meta:user-defined meta:name="xs:date/OVERHEIDop.startdatum">2025-12-30</meta:user-defined>
    <meta:user-defined meta:name="OVERHEIDop.GmbID/DC.identifier">gmb-2025-569196</meta:user-defined>
    <meta:user-defined meta:name="OVERHEIDop.versieInformatie"/>
  </office:meta>
</office:document-meta>
</file>