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1-1">
      <style:table-column-properties/>
    </style:style>
    <text:list-style style:name="id1-3-2-2-2-4-1-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4-4-1-1">
      <style:table-column-properties/>
    </style:style>
    <text:list-style style:name="id1-3-2-2-4-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1-1">
      <style:table-column-properties/>
    </style:style>
    <text:list-style style:name="id1-3-2-2-5-4-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text:list-style style:name="id1-3-2-2-6-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8-4-1-1">
      <style:table-column-properties/>
    </style:style>
    <text:list-style style:name="id1-3-2-2-8-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style>
    <text:list-style style:name="id1-3-2-2-9-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4-1-1">
      <style:table-column-properties/>
    </style:style>
    <text:list-style style:name="id1-3-2-2-10-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text:list-style style:name="id1-3-2-2-11-4-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text:list-style style:name="id1-3-2-2-1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style>
    <text:list-style style:name="id1-3-2-2-1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style>
    <text:list-style style:name="id1-3-2-2-14-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text:list-style style:name="id1-3-2-2-15-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Nadere regels op de parkeerverordening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HEEFT BESLOTEN:</text:p>
            <text:p text:style-name="al"/>
            <text:p text:style-name="al">de Nadere Regels op de Parkeerverordening gemeente Groningen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sbepalingen lid 4 sub c te wijzigen naar: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list text:style-name="id1-3-2-2-1-4-1-2-1-1-1">
                      <text:list-item text:style-override="id1-3-2-2-1-4-1-2-1-1-1-1">
                        <text:number>c.</text:number>
                        <text:p text:style-name="table_al">degene die aantoont dat hij samen met een ander persoon, beiden woonachtig in de gemeente Groningen, een motorvoertuig deelt waarbij een persoon respectievelijk optreedt als eigenaar en een persoon optreedt als gebruiker.</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1 Begripsbepalingen uit te breiden met het volgende lid: </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list text:style-name="id1-3-2-2-2-4-1-2-1-1-1">
                      <text:list-item text:style-override="id1-3-2-2-2-4-1-2-1-1-1-1">
                        <text:number>15.</text:number>
                        <text:p text:style-name="table_al">deelauto: een motorvoertuig zoals bedoeld in artikel 1 RVV 1990, dat in de openbare ruimte door een rechtspersoon herhaaldelijk voor korte duur en tegen betaling wordt aangeboden en publiek toegankelijk is.</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2 Parkeergebieden te wijzigen naar:</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p text:style-name="table_al">Voor het verlenen van een vergunning voor het parkeren op parkeerapparatuurplaatsen worden de volgende zones en parkeergebieden aangewezen. De begrenzing van de parkeergebieden is weergegeven in de overzichtskaarten, bestaande uit de overzichtskaart Groningen en de overzichtskaart Haren, als onderdeel van de Verordening op de heffing en invordering van parkeerbelastingen.</text:p>
                    <text:p text:style-name="table_al"/>
                    <text:p text:style-name="table_al">
                      <text:span text:style-name="nadrukcur">Eerste zone</text:span>: Binnenstad.</text:p>
                    <text:p text:style-name="table_al"/>
                    <text:p text:style-name="table_al">
                      <text:span text:style-name="nadrukcur">Tweede zone</text:span>: Hortusbuurt, Meeuwen/Oosterpoort, Rivierenbuurt, Zeeheldenbuurt, Schildersbuurt, Oosterparkbuurt, Grunobuurt/Laanhuizen, Korrewegwijk, Binnenstad-Oost, Oranjewijk, Kop van Oost, De Hoogte, Haren Centrum, Voorhorst.</text:p>
                    <text:p text:style-name="table_al"/>
                    <text:p text:style-name="table_al">
                      <text:span text:style-name="nadrukcur">Derde zone</text:span>: Tuinwijk, De Linie, Helpman, Selwerd, Paddepoel, de Wijert-Noord, Corpus den Hoorn.</text:p>
                    <text:p text:style-name="table_al"/>
                    <text:p text:style-name="table_al">
                      <text:span text:style-name="nadrukcur">Vierde zone</text:span>: Hoornse Meer, de Wijert-Zuid, Stadspark, Oosterhoogebrug.</text:p>
                    <text:p text:style-name="table_al"/>
                    <text:p text:style-name="table_al">
                      <text:span text:style-name="nadrukcur">Vijfde zone</text:span>: Haren Vergunninghouders.</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Artikel 3 Algemene bepalingen, lid 1 te wijzigen naar:</text:p>
            <text:p text:style-name="al"/>
            <text:section text:name="table_id1-3-2-2-4-4" text:style-name="table">
              <text:p text:style-name="table_top"/>
              <table:table table:style-name="tgroup">
                <table:table-column table:style-name="id1-3-2-2-4-4-1-1"/>
                <table:table-row table:style-name="row">
                  <table:table-cell table:style-name="cell_frame_all" table:number-rows-spanned="1" table:number-columns-spanned="1">
                    <text:list text:style-name="id1-3-2-2-4-4-1-2-1-1-1">
                      <text:list-item text:style-override="id1-3-2-2-4-4-1-2-1-1-1-1">
                        <text:number>1.</text:number>
                        <text:p text:style-name="table_al"> Bewoners en/of gebruikers van een (woon)adres dat is ontstaan na 4 februari 2022 komen niet in aanmerking voor een vergunning als bedoeld in artikel 5 lid 1 (Bewonersvergunning), lid 2 (Bedrijvenvergunning), lid 3(Bezoekersvergunning), lid 11 (Maatschappelijke parkeervergunning), lid 13 (Mantelzorgvergunning) en lid 14 (Gedeelde parkeervergunning) van de Parkeerverordening. Op dit lid is een uitzondering van toepassing als het een woningsplitsing betreft:</text:p>
                        <text:list text:style-name="id1-3-2-2-4-4-1-2-1-1-1-1-3">
                          <text:list-item text:style-override="id1-3-2-2-4-4-1-2-1-1-1-1-3-1">
                            <text:number>a.</text:number>
                            <text:p text:style-name="table_al">Een bestaand woonadres wordt opgesplitst in maximaal 2 zelfstandige wooneenheden met elk een eigen adres en gelegen is in de Tweede Zone. Dit geldt niet voor de parkeergebieden Binnenstad-Oost, Hortusbuurt, Zeeheldenbuurt en Meeuwen/Oosterpoort;</text:p>
                          </text:list-item>
                          <text:list-item text:style-override="id1-3-2-2-4-4-1-2-1-1-1-1-3-2">
                            <text:number>b.</text:number>
                            <text:p text:style-name="table_al">Een bestaand woonadres wordt opgesplitst in maximaal 4 zelfstandige wooneenheden met elk een eigen adres en gelegen is in de Derde en Vierde Zone;</text:p>
                          </text:list-item>
                          <text:list-item text:style-override="id1-3-2-2-4-4-1-2-1-1-1-1-3-3">
                            <text:number>c.</text:number>
                            <text:p text:style-name="table_al">Een bestaand woonadres is middels een terugmelding van de BAG alsnog formeel aangeduid als zelfstandige wooneenheid;</text:p>
                          </text:list-item>
                          <text:list-item text:style-override="id1-3-2-2-4-4-1-2-1-1-1-1-3-4">
                            <text:number>d.</text:number>
                            <text:p text:style-name="table_al">Bij de verlening van de vergunning voor een woningsplitsing of een herbestemming is een uitzondering op dit artikel opgenomen in de vergunning;</text:p>
                          </text:list-item>
                          <text:list-item text:style-override="id1-3-2-2-4-4-1-2-1-1-1-1-3-5">
                            <text:number>e.</text:number>
                            <text:p text:style-name="table_al">Een bestaand adres wordt herbestemd naar een woonbestemming en voldoet aan de subs in dit lid.</text:p>
                          </text:list-item>
                        </text:list>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3 Algemene bepalingen, lid 6 te wijzigen naar:</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list text:style-name="id1-3-2-2-5-4-1-2-1-1-1">
                      <text:list-item text:style-override="id1-3-2-2-5-4-1-2-1-1-1-1">
                        <text:number>6.</text:number>
                        <text:p text:style-name="table_al">Parkeervergunningen, met uitzondering van de Huisartsen- en verloskundigenvergunning als bedoeld in artikel 5 lid 4 van de Parkeerverordening en de Aanbiedersvergunning als bedoeld in artikel 5 lid 8 van de Parkeerverordening, zijn niet geldig voor het parkeren in wijk- en dorpscentrumzones, welke beschreven staan in de Verordening op de heffing en invordering van parkeerbelastingen. Hierop ook uitgezonderd is de wijkcentrumzone Overwinningsplein, waar alle parkeervergunningen voor het parkeergebied Corpus den Hoorn wel geldig zijn.</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Artikel 3 Algemene bepalingen uit te breiden met het volgende lid:</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list text:style-name="id1-3-2-2-6-4-1-2-1-1-1">
                      <text:list-item text:style-override="id1-3-2-2-6-4-1-2-1-1-1-1">
                        <text:number>8.</text:number>
                        <text:p text:style-name="table_al">Op lid 1 van dit artikel geldt de volgende uitzondering waarbij de onderstaande adressen niet uitgesloten zijn van en dus wel in aanmerkingen komen voor de in lid 1 benoemde vergunningen. </text:p>
                        <text:list text:style-name="id1-3-2-2-6-4-1-2-1-1-1-1-3">
                          <text:list-item text:style-override="id1-3-2-2-6-4-1-2-1-1-1-1-3-1">
                            <text:number>a.</text:number>
                            <text:p text:style-name="table_al">Kornoeljestraat 1a t/m 1h, 1k;</text:p>
                          </text:list-item>
                          <text:list-item text:style-override="id1-3-2-2-6-4-1-2-1-1-1-1-3-2">
                            <text:number>b.</text:number>
                            <text:p text:style-name="table_al">Lijsterbeslaan 1 t/m 17 (oneven);</text:p>
                          </text:list-item>
                          <text:list-item text:style-override="id1-3-2-2-6-4-1-2-1-1-1-1-3-3">
                            <text:number>c.</text:number>
                            <text:p text:style-name="table_al">Populierenlaan 90 en 92;</text:p>
                          </text:list-item>
                          <text:list-item text:style-override="id1-3-2-2-6-4-1-2-1-1-1-1-3-4">
                            <text:number>d.</text:number>
                            <text:p text:style-name="table_al">Lijsterbeslaan 19 t/m 71 (oneven);</text:p>
                          </text:list-item>
                          <text:list-item text:style-override="id1-3-2-2-6-4-1-2-1-1-1-1-3-5">
                            <text:number>e.</text:number>
                            <text:p text:style-name="table_al">Berkenlaan 157 t/m 181 (oneven);</text:p>
                          </text:list-item>
                          <text:list-item text:style-override="id1-3-2-2-6-4-1-2-1-1-1-1-3-6">
                            <text:number>f.</text:number>
                            <text:p text:style-name="table_al">Iepenlaan 75, 75-1 t/m 75-42;</text:p>
                          </text:list-item>
                          <text:list-item text:style-override="id1-3-2-2-6-4-1-2-1-1-1-1-3-7">
                            <text:number>g.</text:number>
                            <text:p text:style-name="table_al">Vlierstraat 2 t/m 38 (even);</text:p>
                          </text:list-item>
                          <text:list-item text:style-override="id1-3-2-2-6-4-1-2-1-1-1-1-3-8">
                            <text:number>h.</text:number>
                            <text:p text:style-name="table_al">Populierenlaan 209 t/m 229 (oneven);</text:p>
                          </text:list-item>
                          <text:list-item text:style-override="id1-3-2-2-6-4-1-2-1-1-1-1-3-9">
                            <text:number>i.</text:number>
                            <text:p text:style-name="table_al">Spieghelstraat 1 t/m 89 (oneven);</text:p>
                          </text:list-item>
                          <text:list-item text:style-override="id1-3-2-2-6-4-1-2-1-1-1-1-3-10">
                            <text:number>j.</text:number>
                            <text:p text:style-name="table_al">Spieghelstraat 91, 91a t/m 91f;</text:p>
                          </text:list-item>
                          <text:list-item text:style-override="id1-3-2-2-6-4-1-2-1-1-1-1-3-11">
                            <text:number>k.</text:number>
                            <text:p text:style-name="table_al">Camphuysenstraat 85 t/m 159 (oneven);</text:p>
                          </text:list-item>
                          <text:list-item text:style-override="id1-3-2-2-6-4-1-2-1-1-1-1-3-12">
                            <text:number>l.</text:number>
                            <text:p text:style-name="table_al">Camphuysenstraat 86 t/m 234 (even).</text:p>
                          </text:list-item>
                        </text:list>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De titel van het Artikel 5 Bewonersvergunning tweede, derde en vierde te wijzigen naar:</text:p>
            <text:p text:style-name="al"/>
            <text:section text:name="table_id1-3-2-2-7-4" text:style-name="table">
              <text:p text:style-name="table_top"/>
              <table:table table:style-name="tgroup">
                <table:table-column table:style-name="id1-3-2-2-7-4-1-1"/>
                <table:table-row table:style-name="row">
                  <table:table-cell table:style-name="cell_frame_all" table:number-rows-spanned="1" table:number-columns-spanned="1">
                    <text:p text:style-name="table_al">Artikel 5 Bewonersvergunning tweede, derde, vierde en vijfde zone</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II</text:span> </text:p>
            <text:p text:style-name="al">Artikel 5 Bewonersvergunning tweede, derde, vierde en vijfde zone, lid 1, lid 2 en lid 3 te wijzigen naar:</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list text:style-name="id1-3-2-2-8-4-1-2-1-1-1">
                      <text:list-item text:style-override="id1-3-2-2-8-4-1-2-1-1-1-1">
                        <text:number>1.</text:number>
                        <text:p text:style-name="table_al">Aan de houder van een motorvoertuig die in één van de parkeergebieden van de tweede, derde, vierde of vijfde zone als bewoner staat ingeschreven, wordt op aanvraag maximaal twee vergunningen verleend als bedoeld in artikel 5 lid 1 (Bewonersvergunning) van de Parkeerverordening voor het desbetreffende parkeergebied. Het maximale aantal te verkrijgen vergunningen is gebaseerd op het parkeergebied waar de aanvrager woonachtig is. Dit maximale aantal staat vermeld in lid 2 en 3 van dit artikel.</text:p>
                      </text:list-item>
                      <text:list-item text:style-override="id1-3-2-2-8-4-1-2-1-1-1-2">
                        <text:number>2.</text:number>
                        <text:p text:style-name="table_al"> Voor de volgende parkeergebieden wordt per woonadres niet meer dan één vergunning als bedoeld in artikel 5 lid 1 (Bewonersvergunning) van de Parkeerverordening verleend: Schildersbuurt, Zeeheldenbuurt, Grunobuurt/Laanhuizen, Rivierenbuurt, Meeuwen/Oosterpoort, Binnenstad-Oost, Hortusbuurt, Oranjewijk en Kop van Oost.</text:p>
                      </text:list-item>
                      <text:list-item text:style-override="id1-3-2-2-8-4-1-2-1-1-1-3">
                        <text:number>3.</text:number>
                        <text:p text:style-name="table_al"> Voor de volgende parkeergebieden worden per woonadres niet meer dan twee vergunningen als bedoeld in artikel 5 lid 1 (Bewonersvergunning) van de Parkeerverordening verleend: De Hoogte, Korrewegwijk, Oosterparkbuurt, De Linie, Helpman, De Wijert-Noord, De Wijert-Zuid, Hoornse Meer, Corpus den Hoorn, Paddepoel, Tuinwijk, Selwerd, Oosterhoogebrug, Stadspark, Haren Centrum, Voorhorst, Haren Vergunninghouders en Villabuurt-Oost.</text:p>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IX</text:span> </text:p>
            <text:p text:style-name="al">Artikel 6 Bedrijvenvergunning, lid 1 te wijzigen naar: </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list text:style-name="id1-3-2-2-9-4-1-2-1-1-1">
                      <text:list-item text:style-override="id1-3-2-2-9-4-1-2-1-1-1-1">
                        <text:number>1.</text:number>
                        <text:p text:style-name="table_al">Aan een bedrijf dat gevestigd is in één van de parkeergebieden in de tweede, derde, vierde of vijfde zone wordt op aanvraag voor het desbetreffende parkeergebied maximaal vijf vergunningen verleend als bedoeld in artikel 5 lid 2 (Bedrijvenvergunning) van de Parkeerverordening.</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X</text:span> </text:p>
            <text:p text:style-name="al">Artikel 7 Bezoekersvergunning, lid 1 te wijzigen naar: </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list text:style-name="id1-3-2-2-10-4-1-2-1-1-1">
                      <text:list-item text:style-override="id1-3-2-2-10-4-1-2-1-1-1-1">
                        <text:number>1.</text:number>
                        <text:p text:style-name="table_al">Aan een bewoner die zijn woonadres heeft in één van de parkeergebieden in de tweede, derde, vierde of vijfde zone, wordt voor het desbetreffende parkeergebied op aanvraag één vergunning verleend als bedoeld in artikel 5 lid 3 (Bezoekersvergunning) van de Parkeerverordening.</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text:p>
            <text:p text:style-name="al">Artikel 7 Bezoekersvergunning, lid 4 te wijzigen naar: </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list text:style-name="id1-3-2-2-11-4-1-2-1-1-1">
                      <text:list-item text:style-override="id1-3-2-2-11-4-1-2-1-1-1-1">
                        <text:number>4.</text:number>
                        <text:p text:style-name="table_al"> Alle parkeeruren op de bezoekersvergunning, startsaldo en bijgekochte parkeeruren, zijn geldig tot en met 31 december van het desbetreffende kalenderjaar of tot de dag van de beëindiging van de bezoekersvergunning. Hierna komen deze parkeeruren te vervallen en deze worden niet gerestitueerd.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XII</text:span> </text:p>
            <text:p text:style-name="al">Artikel 16 Maatschappelijke parkeervergunning te wijzigen naar: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list text:style-name="id1-3-2-2-12-4-1-2-1-1-1">
                      <text:list-item text:style-override="id1-3-2-2-12-4-1-2-1-1-1-1">
                        <text:number>1.</text:number>
                        <text:p text:style-name="table_al">Aan een maatschappelijk dienstverlener gevestigd in één van de parkeergebieden in de tweede, derde, vierde of vijfde zone, wordt voor het desbetreffende parkeergebied op aanvraag een vergunning verleend als bedoeld in artikel 5 lid 11 (Maatschappelijke parkeervergunning) van de Parkeerverordening.</text:p>
                      </text:list-item>
                      <text:list-item text:style-override="id1-3-2-2-12-4-1-2-1-1-1-2">
                        <text:number>2.</text:number>
                        <text:p text:style-name="table_al"> Een maatschappelijke parkeervergunning wordt uitsluitend verleend aan organisaties met minimaal één van de volgende SBI-codes in het register van de Kamer van Koophandel:</text:p>
                        <text:list text:style-name="id1-3-2-2-12-4-1-2-1-1-1-2-3">
                          <text:list-item text:style-override="id1-3-2-2-12-4-1-2-1-1-1-2-3-1">
                            <text:number>a.</text:number>
                            <text:p text:style-name="table_al"> 32.99.1: Sociale werkvoorziening;</text:p>
                          </text:list-item>
                          <text:list-item text:style-override="id1-3-2-2-12-4-1-2-1-1-1-2-3-2">
                            <text:number>b.</text:number>
                            <text:p text:style-name="table_al"> 85.2: Primair en speciaal onderwijs (waaronder Primair en speciaal onderwijs, Basisonderwijs voorleerplichtigen, Speciaal basisonderwijs en Speciaal onderwijs in expertisecentra);</text:p>
                          </text:list-item>
                          <text:list-item text:style-override="id1-3-2-2-12-4-1-2-1-1-1-2-3-3">
                            <text:number>c.</text:number>
                            <text:p text:style-name="table_al"> 85.3: Voortgezet onderwijs (waaronder Algemeen vormend voortgezet onderwijs, Havo en vwo, Voorbereidend middelbaar beroepsonderwijs, Praktijkonderwijs en Brede scholengemeenschappen voor voortgezet onderwijs);</text:p>
                          </text:list-item>
                          <text:list-item text:style-override="id1-3-2-2-12-4-1-2-1-1-1-2-3-4">
                            <text:number>d.</text:number>
                            <text:p text:style-name="table_al"> 86.210: Huisartsenzorg;</text:p>
                          </text:list-item>
                          <text:list-item text:style-override="id1-3-2-2-12-4-1-2-1-1-1-2-3-5">
                            <text:number>e.</text:number>
                            <text:p text:style-name="table_al"> 87: Verpleging, verzorging en begeleiding met overnachting;</text:p>
                          </text:list-item>
                          <text:list-item text:style-override="id1-3-2-2-12-4-1-2-1-1-1-2-3-6">
                            <text:number>f.</text:number>
                            <text:p text:style-name="table_al"> 88: Maatschappelijke dienstverlening zonder overnachting;</text:p>
                          </text:list-item>
                          <text:list-item text:style-override="id1-3-2-2-12-4-1-2-1-1-1-2-3-7">
                            <text:number>g.</text:number>
                            <text:p text:style-name="table_al"> 93.1 Sport;</text:p>
                          </text:list-item>
                          <text:list-item text:style-override="id1-3-2-2-12-4-1-2-1-1-1-2-3-8">
                            <text:number>h.</text:number>
                            <text:p text:style-name="table_al"> 94.9: Levensbeschouwelijke en politieke organisaties, belangen- en ideële organisaties, hobbyclubs;</text:p>
                          </text:list-item>
                          <text:list-item text:style-override="id1-3-2-2-12-4-1-2-1-1-1-2-3-9">
                            <text:number>i.</text:number>
                            <text:p text:style-name="table_al"> 94.911: Religieuze organisaties.</text:p>
                          </text:list-item>
                        </text:list>
                      </text:list-item>
                      <text:list-item text:style-override="id1-3-2-2-12-4-1-2-1-1-1-3">
                        <text:number>3.</text:number>
                        <text:p text:style-name="table_al"> Een maatschappelijke parkeervergunning geeft het recht op 150 uur parkeren per maand, welke ingaat op de eerste dag van de maand om 00:00 uur en loopt tot de eerste dag van de daaropvolgende maand om 00:00 uur.</text:p>
                      </text:list-item>
                      <text:list-item text:style-override="id1-3-2-2-12-4-1-2-1-1-1-4">
                        <text:number>4.</text:number>
                        <text:p text:style-name="table_al"> Aan een bedrijf onder artikel 6 (Bedrijvenvergunning) lid 1 geldt dat er maximaal vijf bedrijven- en maatschappelijke parkeervergunningen in totaal worden verleend.</text:p>
                      </text:list-item>
                      <text:list-item text:style-override="id1-3-2-2-12-4-1-2-1-1-1-5">
                        <text:number>5.</text:number>
                        <text:p text:style-name="table_al"> Een bedrijf komt niet in aanmerking voor een vergunning als bedoeld in dit artikel, indien dit bedrijf is gevestigd in het gebied of op het adres zoals beschreven is in artikel 4, lid 4 en artikel 5, lid 4.</text:p>
                      </text:list-item>
                      <text:list-item text:style-override="id1-3-2-2-12-4-1-2-1-1-1-6">
                        <text:number>6.</text:number>
                        <text:p text:style-name="table_al"> Aan een maatschappelijke dienstverlener als bedoeld in het eerste lid worden op aanvraag extra vergunningen als bedoeld in dit artikel verleend, bovenop het maximum van vijf vergunningen, onder de volgende voorwaarden:</text:p>
                        <text:list text:style-name="id1-3-2-2-12-4-1-2-1-1-1-6-3">
                          <text:list-item text:style-override="id1-3-2-2-12-4-1-2-1-1-1-6-3-1">
                            <text:number>a.</text:number>
                            <text:p text:style-name="table_al"> de aanvrager dient de noodzaak voor het verkrijgen van de extra vergunningen aan te tonen;</text:p>
                          </text:list-item>
                          <text:list-item text:style-override="id1-3-2-2-12-4-1-2-1-1-1-6-3-2">
                            <text:number>b.</text:number>
                            <text:p text:style-name="table_al"> het aantal te verlenen vergunningen bedraagt niet meer dan 1/5 van het aantal werknemers dat aantoonbaar in dienst is en/of vrijwilligers van de in dat gebied gelegen vestiging;</text:p>
                          </text:list-item>
                          <text:list-item text:style-override="id1-3-2-2-12-4-1-2-1-1-1-6-3-3">
                            <text:number>c.</text:number>
                            <text:p text:style-name="table_al"> bij het bepalen van het aantal te verlenen vergunningen wordt het aantal parkeerplaatsen waarover het bedrijf feitelijk beschikt of zou kunnen beschikken in mindering gebracht.</text:p>
                          </text:list-item>
                        </text:list>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XIII</text:span> </text:p>
            <text:p text:style-name="al">Artikel 17 Mantelzorgvergunning, lid 1 te wijzigen naar: </text:p>
            <text:p text:style-name="al"/>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list text:style-name="id1-3-2-2-13-4-1-2-1-1-1">
                      <text:list-item text:style-override="id1-3-2-2-13-4-1-2-1-1-1-1">
                        <text:number>1.</text:number>
                        <text:p text:style-name="table_al">Een vergunning als bedoeld in artikel 5 lid 13 (Mantelzorgvergunning) van de Parkeerverordening wordt op aanvraag verstrekt aan een bewoner die ingeschreven staat in één van de parkeergebieden in de tweede, derde, vierde of vijfde zone, en die mantelzorg ontvangt.</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XIV</text:span> </text:p>
            <text:p text:style-name="al">Artikel 18 Laadvergunning, lid 1, 2 en 3 te wijzigen naar: </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list text:style-name="id1-3-2-2-14-4-1-2-1-1-1">
                      <text:list-item text:style-override="id1-3-2-2-14-4-1-2-1-1-1-1">
                        <text:number>1.</text:number>
                        <text:p text:style-name="table_al"> Aan de houder van een elektrisch motorvoertuig die als bewoner staat ingeschreven in één van de parkeergebieden in de eerste, tweede, derde, vierde of vijfde zone, wordt op aanvraag één vergunning voor het desbetreffende parkeergebied verleend als bedoeld in artikel 5 lid 12 (Laadvergunning) van de Parkeerverordening.</text:p>
                      </text:list-item>
                      <text:list-item text:style-override="id1-3-2-2-14-4-1-2-1-1-1-2">
                        <text:number>2.</text:number>
                        <text:p text:style-name="table_al"> Een laadvergunning wordt uitsluitend afgegeven aan bewoners die zelf niet kunnen beschikken over laadinfrastructuur op eigen terrein en daarnaast zijn uitgesloten van een parkeervergunning als bedoeld in artikel 5 lid 1 (Bewonersvergunning) van de Parkeerverordening. Dit betreffen specifiek de uitgesloten adressen in artikel 3 lid 1, artikel 4 lid 4 en artikel 5 lid 4.</text:p>
                      </text:list-item>
                      <text:list-item text:style-override="id1-3-2-2-14-4-1-2-1-1-1-3">
                        <text:number>3.</text:number>
                        <text:p text:style-name="table_al"> Een laadvergunning geeft het recht op 32 uur parkeren per maand, welke ingaat op de eerste dag van de maand om 00:00 uur en loopt tot de eerste dag van de daaropvolgende maand om 00:00 uur.</text:p>
                      </text:list-item>
                    </text:list>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XV</text:span> </text:p>
            <text:p text:style-name="al">Artikel 19 Gedeelde parkeervergunning uit te breiden met het volgende lid: </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list text:style-name="id1-3-2-2-15-4-1-2-1-1-1">
                      <text:list-item text:style-override="id1-3-2-2-15-4-1-2-1-1-1-1">
                        <text:number>9.</text:number>
                        <text:p text:style-name="table_al">Bewoners die reeds in het bezit zijn van een vergunning als bedoeld in artikel 5 lid 1 (Bewonersvergunning) van de Parkeerverordening komen niet in aanmerking voor een vergunning als bedoeld in dit artikel. </text:p>
                      </text:list-item>
                    </text:list>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XVI</text:span> </text:p>
            <text:p text:style-name="al">Hoofdstuk III (Artikel 20 Toepassingsgebied, Artikel 21 Vergunningen en Artikel 22 Overige vergunningen) te verwijderen. </text:p>
          </text:section>
          <text:section text:name="artikel_id1-3-2-2-17" text:style-name="artikel">
            <text:p text:style-name="artikel_kop_titel"><text:span text:style-name="artikel_kop_label">ARTIKEL</text:span> <text:span text:style-name="artikel_kop_nr">XVII</text:span>  – INWERKINGTREDING </text:p>
            <text:p text:style-name="al">Deze wijziging van de Nadere regels op de Parkeerverordening gemeente Groningen 2025 treedt in werking op 1 januari 2026.</text:p>
          </text:section>
        </text:section>
        <text:section text:name="regeling-sluiting_id1-3-2-3" text:style-name="regeling-sluiting">
          <text:section text:name="ondertekening_id1-3-2-3-1">
            <text:p><text:span text:style-name="functie">Gedaan te Groningen in de collegevergadering van 16 december 2025.</text:span></text:p>
          </text:section>
          <text:section text:name="ondertekening_id1-3-2-3-2">
            <text:p><text:span text:style-name="functie"/></text:p>
            <text:p><text:span text:style-name="functie">Burgemeester, </text:span></text:p>
            <text:p><text:span text:style-name="functie">Roelien Kamminga </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1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Parkeerverordening gemeente Groningen 2025]|[https://lokaleregelgeving.overheid.nl/CVDR723944/1</meta:user-defined>
    <meta:user-defined meta:name="OVERHEIDop.referentienummer">371162-2025</meta:user-defined>
    <meta:user-defined meta:name="DCTERMS.alternative">Nadere Regels op de Parkeerverordening gemeente Groningen 2025</meta:user-defined>
    <dc:language>nl</dc:language>
    <meta:user-defined meta:name="OVERHEIDop.locatietype/OVERHEIDop.gebiedsmarkering">Gemeente</meta:user-defined>
    <meta:user-defined meta:name="DC.title">Nadere regels op de parkeerverordening gemeente Groningen 2025</meta:user-defined>
    <meta:user-defined meta:name="DCTERMS.W3CDTF/DCTERMS.available">2025-12-29</meta:user-defined>
    <meta:user-defined meta:name="DCTERMS.W3CDTF/OVERHEIDop.jaargang">2025</meta:user-defined>
    <meta:user-defined meta:name="OVERHEIDop.publicationIssue">569191</meta:user-defined>
    <meta:user-defined meta:name="OVERHEIDop.betreftRegeling">CVDR731530_7</meta:user-defined>
    <meta:user-defined meta:name="xs:date/OVERHEIDop.startdatum">2026-01-01</meta:user-defined>
    <meta:user-defined meta:name="OVERHEIDop.GmbID/DC.identifier">gmb-2025-569191</meta:user-defined>
    <meta:user-defined meta:name="OVERHEIDop.versieInformatie"/>
  </office:meta>
</office:document-meta>
</file>