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ragen voor de individuele inkomenstoeslag voor het jaa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36 Participatiewet; </text:p>
              </text:list-item>
              <text:list-item text:style-override="id1-3-2-1-1-4-2">
                <text:number>-</text:number>
                <text:p text:style-name="al">artikel 7 Verordening individuele inkomenstoeslag gemeente Losser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dragen voor de individuele inkomenstoeslag voor het jaar 2026 vast te stellen op : </text:p>
            <text:p text:style-name="al"/>
            <text:p text:style-name="al">Gehuwden : € 632,- </text:p>
            <text:p text:style-name="al">Alleenstaande ouder : € 563,- </text:p>
            <text:p text:style-name="al">Alleenstaande : € 438,-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6 decem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A. Oortgiesen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J.B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91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Decentraal/OVERHEID.category">Sociale zekerheid | Organisatie en beleid</meta:user-defined>
    <meta:user-defined meta:name="DC.source">Participatiewet, art. 8, lid 2 ]|[1.0:c:BWBR0015703&amp;artikel=8&amp;g=2015-01-06</meta:user-defined>
    <meta:user-defined meta:name="DC.source">Participatiewet, art. 36]|[1.0:c:BWBR0015703&amp;artikel=36&amp;g=2015-01-06</meta:user-defined>
    <meta:user-defined meta:name="OVERHEIDop.referentienummer">25Z02970</meta:user-defined>
    <meta:user-defined meta:name="DCTERMS.alternative">Verordening individuele inkomenstoeslag 2015</meta:user-defined>
    <dc:language>nl</dc:language>
    <meta:user-defined meta:name="OVERHEIDop.locatietype/OVERHEIDop.gebiedsmarkering">Gemeente</meta:user-defined>
    <meta:user-defined meta:name="DC.title">Verordening individuele inkomenstoeslag 201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186</meta:user-defined>
    <meta:user-defined meta:name="OVERHEIDop.betreftRegeling">CVDR352113_6</meta:user-defined>
    <meta:user-defined meta:name="xs:date/OVERHEIDop.startdatum">2026-01-01</meta:user-defined>
    <meta:user-defined meta:name="OVERHEIDop.GmbID/DC.identifier">gmb-2025-569186</meta:user-defined>
    <meta:user-defined meta:name="OVERHEIDop.versieInformatie"/>
  </office:meta>
</office:document-meta>
</file>