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text:list-style style:name="id1-3-2-4-46-1-7-3-6-2">
      <text:list-level-style-bullet text:bullet-char="-" text:level="1">
        <style:list-level-properties text:min-label-width="10mm"/>
      </text:list-level-style-bullet>
    </text:list-style>
    <text:list-style style:name="id1-3-2-4-46-1-7-3-6-2-1">
      <text:list-level-style-bullet text:bullet-char="-" text:level="1">
        <style:list-level-properties text:min-label-width="10mm"/>
      </text:list-level-style-bullet>
    </text:list-style>
    <text:list-style style:name="id1-3-2-4-46-1-7-3-6-2-2">
      <text:list-level-style-bullet text:bullet-char="-" text:level="1">
        <style:list-level-properties text:min-label-width="10mm"/>
      </text:list-level-style-bullet>
    </text:list-style>
    <text:list-style style:name="id1-3-2-4-46-1-7-3-6-4">
      <text:list-level-style-bullet text:bullet-char="-" text:level="1">
        <style:list-level-properties text:min-label-width="10mm"/>
      </text:list-level-style-bullet>
    </text:list-style>
    <text:list-style style:name="id1-3-2-4-46-1-7-3-6-4-1">
      <text:list-level-style-bullet text:bullet-char="-" text:level="1">
        <style:list-level-properties text:min-label-width="10mm"/>
      </text:list-level-style-bullet>
    </text:list-style>
    <text:list-style style:name="id1-3-2-4-46-1-7-3-6-4-2">
      <text:list-level-style-bullet text:bullet-char="-" text:level="1">
        <style:list-level-properties text:min-label-width="10mm"/>
      </text:list-level-style-bullet>
    </text:list-style>
    <text:list-style style:name="id1-3-2-4-46-1-7-3-6-4-3">
      <text:list-level-style-bullet text:bullet-char="-" text:level="1">
        <style:list-level-properties text:min-label-width="10mm"/>
      </text:list-level-style-bullet>
    </text:list-style>
    <text:list-style style:name="id1-3-2-4-46-1-7-6-6-2">
      <text:list-level-style-bullet text:bullet-char="-" text:level="1">
        <style:list-level-properties text:min-label-width="10mm"/>
      </text:list-level-style-bullet>
    </text:list-style>
    <text:list-style style:name="id1-3-2-4-46-1-7-6-6-2-1">
      <text:list-level-style-bullet text:bullet-char="-" text:level="1">
        <style:list-level-properties text:min-label-width="10mm"/>
      </text:list-level-style-bullet>
    </text:list-style>
    <text:list-style style:name="id1-3-2-4-46-1-7-6-6-2-2">
      <text:list-level-style-bullet text:bullet-char="-" text:level="1">
        <style:list-level-properties text:min-label-width="10mm"/>
      </text:list-level-style-bullet>
    </text:list-style>
    <text:list-style style:name="id1-3-2-4-46-1-7-6-6-2-3">
      <text:list-level-style-bullet text:bullet-char="-" text:level="1">
        <style:list-level-properties text:min-label-width="10mm"/>
      </text:list-level-style-bullet>
    </text:list-style>
    <text:list-style style:name="id1-3-2-4-46-1-7-6-6-4">
      <text:list-level-style-bullet text:bullet-char="-" text:level="1">
        <style:list-level-properties text:min-label-width="10mm"/>
      </text:list-level-style-bullet>
    </text:list-style>
    <text:list-style style:name="id1-3-2-4-46-1-7-6-6-4-1">
      <text:list-level-style-bullet text:bullet-char="-" text:level="1">
        <style:list-level-properties text:min-label-width="10mm"/>
      </text:list-level-style-bullet>
    </text:list-style>
    <text:list-style style:name="id1-3-2-4-46-1-7-6-6-4-2">
      <text:list-level-style-bullet text:bullet-char="-" text:level="1">
        <style:list-level-properties text:min-label-width="10mm"/>
      </text:list-level-style-bullet>
    </text:list-style>
    <text:list-style style:name="id1-3-2-4-46-1-7-6-6-4-3">
      <text:list-level-style-bullet text:bullet-char="-" text:level="1">
        <style:list-level-properties text:min-label-width="10mm"/>
      </text:list-level-style-bullet>
    </text:list-style>
    <text:list-style style:name="id1-3-2-4-46-1-7-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7-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7-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7-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7-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7-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7-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1-7-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7-15-6-2">
      <text:list-level-style-bullet text:bullet-char="-" text:level="1">
        <style:list-level-properties text:min-label-width="10mm"/>
      </text:list-level-style-bullet>
    </text:list-style>
    <text:list-style style:name="id1-3-2-4-46-1-7-15-6-2-1">
      <text:list-level-style-bullet text:bullet-char="-" text:level="1">
        <style:list-level-properties text:min-label-width="10mm"/>
      </text:list-level-style-bullet>
    </text:list-style>
    <text:list-style style:name="id1-3-2-4-46-1-7-15-6-2-2">
      <text:list-level-style-bullet text:bullet-char="-" text:level="1">
        <style:list-level-properties text:min-label-width="10mm"/>
      </text:list-level-style-bullet>
    </text:list-style>
    <text:list-style style:name="id1-3-2-4-46-1-7-15-6-2-3">
      <text:list-level-style-bullet text:bullet-char="-" text:level="1">
        <style:list-level-properties text:min-label-width="10mm"/>
      </text:list-level-style-bullet>
    </text:list-style>
    <text:list-style style:name="id1-3-2-4-46-1-7-20-6-2">
      <text:list-level-style-bullet text:bullet-char="-" text:level="1">
        <style:list-level-properties text:min-label-width="10mm"/>
      </text:list-level-style-bullet>
    </text:list-style>
    <text:list-style style:name="id1-3-2-4-46-1-7-20-6-2-1">
      <text:list-level-style-bullet text:bullet-char="-" text:level="1">
        <style:list-level-properties text:min-label-width="10mm"/>
      </text:list-level-style-bullet>
    </text:list-style>
    <text:list-style style:name="id1-3-2-4-46-1-7-20-6-2-2">
      <text:list-level-style-bullet text:bullet-char="-" text:level="1">
        <style:list-level-properties text:min-label-width="10mm"/>
      </text:list-level-style-bullet>
    </text:list-style>
    <text:list-style style:name="id1-3-2-4-46-1-7-20-6-2-3">
      <text:list-level-style-bullet text:bullet-char="-" text:level="1">
        <style:list-level-properties text:min-label-width="10mm"/>
      </text:list-level-style-bullet>
    </text:list-style>
    <text:list-style style:name="id1-3-2-4-46-1-7-20-6-2-4">
      <text:list-level-style-bullet text:bullet-char="-" text:level="1">
        <style:list-level-properties text:min-label-width="10mm"/>
      </text:list-level-style-bullet>
    </text:list-style>
    <text:list-style style:name="id1-3-2-4-46-1-7-20-6-2-5">
      <text:list-level-style-bullet text:bullet-char="-" text:level="1">
        <style:list-level-properties text:min-label-width="10mm"/>
      </text:list-level-style-bullet>
    </text:list-style>
    <text:list-style style:name="id1-3-2-4-46-1-7-21-6-2">
      <text:list-level-style-bullet text:bullet-char="-" text:level="1">
        <style:list-level-properties text:min-label-width="10mm"/>
      </text:list-level-style-bullet>
    </text:list-style>
    <text:list-style style:name="id1-3-2-4-46-1-7-21-6-2-1">
      <text:list-level-style-bullet text:bullet-char="-" text:level="1">
        <style:list-level-properties text:min-label-width="10mm"/>
      </text:list-level-style-bullet>
    </text:list-style>
    <text:list-style style:name="id1-3-2-4-46-1-7-21-6-2-2">
      <text:list-level-style-bullet text:bullet-char="-" text:level="1">
        <style:list-level-properties text:min-label-width="10mm"/>
      </text:list-level-style-bullet>
    </text:list-style>
    <text:list-style style:name="id1-3-2-4-46-1-7-21-6-2-3">
      <text:list-level-style-bullet text:bullet-char="-" text:level="1">
        <style:list-level-properties text:min-label-width="10mm"/>
      </text:list-level-style-bullet>
    </text:list-style>
    <text:list-style style:name="id1-3-2-4-46-1-7-30-2-2">
      <text:list-level-style-bullet text:bullet-char="-" text:level="1">
        <style:list-level-properties text:min-label-width="10mm"/>
      </text:list-level-style-bullet>
    </text:list-style>
    <text:list-style style:name="id1-3-2-4-46-1-7-30-2-2-1">
      <text:list-level-style-bullet text:bullet-char="-" text:level="1">
        <style:list-level-properties text:min-label-width="10mm"/>
      </text:list-level-style-bullet>
    </text:list-style>
    <text:list-style style:name="id1-3-2-4-46-1-7-30-2-2-2">
      <text:list-level-style-bullet text:bullet-char="-" text:level="1">
        <style:list-level-properties text:min-label-width="10mm"/>
      </text:list-level-style-bullet>
    </text:list-style>
    <text:list-style style:name="id1-3-2-4-46-1-7-33-6-2">
      <text:list-level-style-bullet text:bullet-char="-" text:level="1">
        <style:list-level-properties text:min-label-width="10mm"/>
      </text:list-level-style-bullet>
    </text:list-style>
    <text:list-style style:name="id1-3-2-4-46-1-7-33-6-2-1">
      <text:list-level-style-bullet text:bullet-char="-" text:level="1">
        <style:list-level-properties text:min-label-width="10mm"/>
      </text:list-level-style-bullet>
    </text:list-style>
    <text:list-style style:name="id1-3-2-4-46-1-7-33-6-2-2">
      <text:list-level-style-bullet text:bullet-char="-" text:level="1">
        <style:list-level-properties text:min-label-width="10mm"/>
      </text:list-level-style-bullet>
    </text:list-style>
    <text:list-style style:name="id1-3-2-4-46-1-7-34-6-1">
      <text:list-level-style-bullet text:bullet-char="-" text:level="1">
        <style:list-level-properties text:min-label-width="10mm"/>
      </text:list-level-style-bullet>
    </text:list-style>
    <text:list-style style:name="id1-3-2-4-46-1-7-34-6-1-1">
      <text:list-level-style-bullet text:bullet-char="-" text:level="1">
        <style:list-level-properties text:min-label-width="10mm"/>
      </text:list-level-style-bullet>
    </text:list-style>
    <text:list-style style:name="id1-3-2-4-46-1-7-34-6-1-2">
      <text:list-level-style-bullet text:bullet-char="-" text:level="1">
        <style:list-level-properties text:min-label-width="10mm"/>
      </text:list-level-style-bullet>
    </text:list-style>
    <text:list-style style:name="id1-3-2-4-46-1-7-35-6-2">
      <text:list-level-style-bullet text:bullet-char="-" text:level="1">
        <style:list-level-properties text:min-label-width="10mm"/>
      </text:list-level-style-bullet>
    </text:list-style>
    <text:list-style style:name="id1-3-2-4-46-1-7-35-6-2-1">
      <text:list-level-style-bullet text:bullet-char="-" text:level="1">
        <style:list-level-properties text:min-label-width="10mm"/>
      </text:list-level-style-bullet>
    </text:list-style>
    <text:list-style style:name="id1-3-2-4-46-1-7-35-6-2-2">
      <text:list-level-style-bullet text:bullet-char="-" text:level="1">
        <style:list-level-properties text:min-label-width="10mm"/>
      </text:list-level-style-bullet>
    </text:list-style>
    <text:list-style style:name="id1-3-2-4-46-1-7-35-6-2-3">
      <text:list-level-style-bullet text:bullet-char="-" text:level="1">
        <style:list-level-properties text:min-label-width="10mm"/>
      </text:list-level-style-bullet>
    </text:list-style>
    <text:list-style style:name="id1-3-2-4-46-1-7-36-6-3">
      <text:list-level-style-bullet text:bullet-char="-" text:level="1">
        <style:list-level-properties text:min-label-width="10mm"/>
      </text:list-level-style-bullet>
    </text:list-style>
    <text:list-style style:name="id1-3-2-4-46-1-7-36-6-3-1">
      <text:list-level-style-bullet text:bullet-char="-" text:level="1">
        <style:list-level-properties text:min-label-width="10mm"/>
      </text:list-level-style-bullet>
    </text:list-style>
    <text:list-style style:name="id1-3-2-4-46-1-7-36-6-3-2">
      <text:list-level-style-bullet text:bullet-char="-" text:level="1">
        <style:list-level-properties text:min-label-width="10mm"/>
      </text:list-level-style-bullet>
    </text:list-style>
    <text:list-style style:name="id1-3-2-4-46-1-7-36-6-3-3">
      <text:list-level-style-bullet text:bullet-char="-" text:level="1">
        <style:list-level-properties text:min-label-width="10mm"/>
      </text:list-level-style-bullet>
    </text:list-style>
    <text:list-style style:name="id1-3-2-4-46-1-7-37-6-2">
      <text:list-level-style-bullet text:bullet-char="-" text:level="1">
        <style:list-level-properties text:min-label-width="10mm"/>
      </text:list-level-style-bullet>
    </text:list-style>
    <text:list-style style:name="id1-3-2-4-46-1-7-37-6-2-1">
      <text:list-level-style-bullet text:bullet-char="-" text:level="1">
        <style:list-level-properties text:min-label-width="10mm"/>
      </text:list-level-style-bullet>
    </text:list-style>
    <text:list-style style:name="id1-3-2-4-46-1-7-37-6-2-2">
      <text:list-level-style-bullet text:bullet-char="-" text:level="1">
        <style:list-level-properties text:min-label-width="10mm"/>
      </text:list-level-style-bullet>
    </text:list-style>
    <text:list-style style:name="id1-3-2-4-46-1-7-37-6-2-3">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text:list-style style:name="id1-3-2-4-54-1-8-18-2-2">
      <text:list-level-style-bullet text:bullet-char="-" text:level="1">
        <style:list-level-properties text:min-label-width="10mm"/>
      </text:list-level-style-bullet>
    </text:list-style>
    <text:list-style style:name="id1-3-2-4-54-1-8-18-2-2-1">
      <text:list-level-style-bullet text:bullet-char="-" text:level="1">
        <style:list-level-properties text:min-label-width="10mm"/>
      </text:list-level-style-bullet>
    </text:list-style>
    <text:list-style style:name="id1-3-2-4-54-1-8-18-2-2-2">
      <text:list-level-style-bullet text:bullet-char="-" text:level="1">
        <style:list-level-properties text:min-label-width="10mm"/>
      </text:list-level-style-bullet>
    </text:list-style>
    <text:list-style style:name="id1-3-2-4-54-1-8-18-2-2-3">
      <text:list-level-style-bullet text:bullet-char="-" text:level="1">
        <style:list-level-properties text:min-label-width="10mm"/>
      </text:list-level-style-bullet>
    </text:list-style>
    <text:list-style style:name="id1-3-2-4-54-1-8-18-2-2-4">
      <text:list-level-style-bullet text:bullet-char="-" text:level="1">
        <style:list-level-properties text:min-label-width="10mm"/>
      </text:list-level-style-bullet>
    </text:list-style>
    <text:list-style style:name="id1-3-2-4-54-1-8-18-2-2-5">
      <text:list-level-style-bullet text:bullet-char="-" text:level="1">
        <style:list-level-properties text:min-label-width="10mm"/>
      </text:list-level-style-bullet>
    </text:list-style>
    <text:list-style style:name="id1-3-2-4-54-1-8-18-2-2-6">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text:list-style style:name="id1-3-2-4-60-1-7-5-6-2">
      <text:list-level-style-bullet text:bullet-char="-" text:level="1">
        <style:list-level-properties text:min-label-width="10mm"/>
      </text:list-level-style-bullet>
    </text:list-style>
    <text:list-style style:name="id1-3-2-4-60-1-7-5-6-2-1">
      <text:list-level-style-bullet text:bullet-char="-" text:level="1">
        <style:list-level-properties text:min-label-width="10mm"/>
      </text:list-level-style-bullet>
    </text:list-style>
    <text:list-style style:name="id1-3-2-4-60-1-7-5-6-2-2">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text:list-style style:name="id1-3-2-4-66-1-8-7-2-2">
      <text:list-level-style-bullet text:bullet-char="-" text:level="1">
        <style:list-level-properties text:min-label-width="10mm"/>
      </text:list-level-style-bullet>
    </text:list-style>
    <text:list-style style:name="id1-3-2-4-66-1-8-7-2-2-1">
      <text:list-level-style-bullet text:bullet-char="-" text:level="1">
        <style:list-level-properties text:min-label-width="10mm"/>
      </text:list-level-style-bullet>
    </text:list-style>
    <text:list-style style:name="id1-3-2-4-66-1-8-7-2-2-2">
      <text:list-level-style-bullet text:bullet-char="-" text:level="1">
        <style:list-level-properties text:min-label-width="10mm"/>
      </text:list-level-style-bullet>
    </text:list-style>
    <text:list-style style:name="id1-3-2-4-66-1-8-9-6-3">
      <text:list-level-style-bullet text:bullet-char="-" text:level="1">
        <style:list-level-properties text:min-label-width="10mm"/>
      </text:list-level-style-bullet>
    </text:list-style>
    <text:list-style style:name="id1-3-2-4-66-1-8-9-6-3-1">
      <text:list-level-style-bullet text:bullet-char="-" text:level="1">
        <style:list-level-properties text:min-label-width="10mm"/>
      </text:list-level-style-bullet>
    </text:list-style>
    <text:list-style style:name="id1-3-2-4-66-1-8-9-6-3-2">
      <text:list-level-style-bullet text:bullet-char="-" text:level="1">
        <style:list-level-properties text:min-label-width="10mm"/>
      </text:list-level-style-bullet>
    </text:list-style>
    <text:list-style style:name="id1-3-2-4-66-1-8-9-6-3-3">
      <text:list-level-style-bullet text:bullet-char="-" text:level="1">
        <style:list-level-properties text:min-label-width="10mm"/>
      </text:list-level-style-bullet>
    </text:list-style>
    <text:list-style style:name="id1-3-2-4-66-1-8-9-6-3-4">
      <text:list-level-style-bullet text:bullet-char="-" text:level="1">
        <style:list-level-properties text:min-label-width="10mm"/>
      </text:list-level-style-bullet>
    </text:list-style>
    <text:list-style style:name="id1-3-2-4-66-1-8-9-6-3-5">
      <text:list-level-style-bullet text:bullet-char="-" text:level="1">
        <style:list-level-properties text:min-label-width="10mm"/>
      </text:list-level-style-bullet>
    </text:list-style>
    <text:list-style style:name="id1-3-2-4-66-1-8-9-6-3-6">
      <text:list-level-style-bullet text:bullet-char="-" text:level="1">
        <style:list-level-properties text:min-label-width="10mm"/>
      </text:list-level-style-bullet>
    </text:list-style>
    <text:list-style style:name="id1-3-2-4-66-1-8-9-6-3-7">
      <text:list-level-style-bullet text:bullet-char="-" text:level="1">
        <style:list-level-properties text:min-label-width="10mm"/>
      </text:list-level-style-bullet>
    </text:list-style>
    <text:list-style style:name="id1-3-2-4-66-1-8-10-2-2">
      <text:list-level-style-bullet text:bullet-char="-" text:level="1">
        <style:list-level-properties text:min-label-width="10mm"/>
      </text:list-level-style-bullet>
    </text:list-style>
    <text:list-style style:name="id1-3-2-4-66-1-8-10-2-2-1">
      <text:list-level-style-bullet text:bullet-char="-" text:level="1">
        <style:list-level-properties text:min-label-width="10mm"/>
      </text:list-level-style-bullet>
    </text:list-style>
    <text:list-style style:name="id1-3-2-4-66-1-8-10-2-2-2">
      <text:list-level-style-bullet text:bullet-char="-" text:level="1">
        <style:list-level-properties text:min-label-width="10mm"/>
      </text:list-level-style-bullet>
    </text:list-style>
    <text:list-style style:name="id1-3-2-4-66-1-8-10-2-2-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text:list-style style:name="id1-3-2-4-70-1-7-28-2-2">
      <text:list-level-style-bullet text:bullet-char="-" text:level="1">
        <style:list-level-properties text:min-label-width="10mm"/>
      </text:list-level-style-bullet>
    </text:list-style>
    <text:list-style style:name="id1-3-2-4-70-1-7-28-2-2-1">
      <text:list-level-style-bullet text:bullet-char="-" text:level="1">
        <style:list-level-properties text:min-label-width="10mm"/>
      </text:list-level-style-bullet>
    </text:list-style>
    <text:list-style style:name="id1-3-2-4-70-1-7-28-2-2-2">
      <text:list-level-style-bullet text:bullet-char="-" text:level="1">
        <style:list-level-properties text:min-label-width="10mm"/>
      </text:list-level-style-bullet>
    </text:list-style>
    <text:list-style style:name="id1-3-2-4-70-1-7-28-2-2-3">
      <text:list-level-style-bullet text:bullet-char="-" text:level="1">
        <style:list-level-properties text:min-label-width="10mm"/>
      </text:list-level-style-bullet>
    </text:list-style>
    <text:list-style style:name="id1-3-2-4-70-1-7-29-2-2">
      <text:list-level-style-bullet text:bullet-char="-" text:level="1">
        <style:list-level-properties text:min-label-width="10mm"/>
      </text:list-level-style-bullet>
    </text:list-style>
    <text:list-style style:name="id1-3-2-4-70-1-7-29-2-2-1">
      <text:list-level-style-bullet text:bullet-char="-" text:level="1">
        <style:list-level-properties text:min-label-width="10mm"/>
      </text:list-level-style-bullet>
    </text:list-style>
    <text:list-style style:name="id1-3-2-4-70-1-7-30-2-2">
      <text:list-level-style-bullet text:bullet-char="-" text:level="1">
        <style:list-level-properties text:min-label-width="10mm"/>
      </text:list-level-style-bullet>
    </text:list-style>
    <text:list-style style:name="id1-3-2-4-70-1-7-30-2-2-1">
      <text:list-level-style-bullet text:bullet-char="-" text:level="1">
        <style:list-level-properties text:min-label-width="10mm"/>
      </text:list-level-style-bullet>
    </text:list-style>
    <text:list-style style:name="id1-3-2-4-70-1-7-31-2-2">
      <text:list-level-style-bullet text:bullet-char="-" text:level="1">
        <style:list-level-properties text:min-label-width="10mm"/>
      </text:list-level-style-bullet>
    </text:list-style>
    <text:list-style style:name="id1-3-2-4-70-1-7-31-2-2-1">
      <text:list-level-style-bullet text:bullet-char="-" text:level="1">
        <style:list-level-properties text:min-label-width="10mm"/>
      </text:list-level-style-bullet>
    </text:list-style>
    <text:list-style style:name="id1-3-2-4-70-1-7-31-2-2-2">
      <text:list-level-style-bullet text:bullet-char="-" text:level="1">
        <style:list-level-properties text:min-label-width="10mm"/>
      </text:list-level-style-bullet>
    </text:list-style>
    <text:list-style style:name="id1-3-2-4-70-1-7-32-2-2">
      <text:list-level-style-bullet text:bullet-char="-" text:level="1">
        <style:list-level-properties text:min-label-width="10mm"/>
      </text:list-level-style-bullet>
    </text:list-style>
    <text:list-style style:name="id1-3-2-4-70-1-7-32-2-2-1">
      <text:list-level-style-bullet text:bullet-char="-" text:level="1">
        <style:list-level-properties text:min-label-width="10mm"/>
      </text:list-level-style-bullet>
    </text:list-style>
    <text:list-style style:name="id1-3-2-4-70-1-7-32-2-2-2">
      <text:list-level-style-bullet text:bullet-char="-" text:level="1">
        <style:list-level-properties text:min-label-width="10mm"/>
      </text:list-level-style-bullet>
    </text:list-style>
    <text:list-style style:name="id1-3-2-4-70-1-7-32-2-2-3">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text:list-style style:name="id1-3-2-4-76-1-7-10-2-2">
      <text:list-level-style-bullet text:bullet-char="-" text:level="1">
        <style:list-level-properties text:min-label-width="10mm"/>
      </text:list-level-style-bullet>
    </text:list-style>
    <text:list-style style:name="id1-3-2-4-76-1-7-10-2-2-1">
      <text:list-level-style-bullet text:bullet-char="-" text:level="1">
        <style:list-level-properties text:min-label-width="10mm"/>
      </text:list-level-style-bullet>
    </text:list-style>
    <text:list-style style:name="id1-3-2-4-76-1-7-10-2-2-2">
      <text:list-level-style-bullet text:bullet-char="-" text:level="1">
        <style:list-level-properties text:min-label-width="10mm"/>
      </text:list-level-style-bullet>
    </text:list-style>
    <text:list-style style:name="id1-3-2-4-76-1-7-10-2-2-3">
      <text:list-level-style-bullet text:bullet-char="-" text:level="1">
        <style:list-level-properties text:min-label-width="10mm"/>
      </text:list-level-style-bullet>
    </text:list-style>
    <text:list-style style:name="id1-3-2-4-76-1-7-10-2-2-4">
      <text:list-level-style-bullet text:bullet-char="-" text:level="1">
        <style:list-level-properties text:min-label-width="10mm"/>
      </text:list-level-style-bullet>
    </text:list-style>
    <text:list-style style:name="id1-3-2-4-76-1-7-10-2-2-5">
      <text:list-level-style-bullet text:bullet-char="-" text:level="1">
        <style:list-level-properties text:min-label-width="10mm"/>
      </text:list-level-style-bullet>
    </text:list-style>
    <text:list-style style:name="id1-3-2-4-76-1-7-10-2-2-6">
      <text:list-level-style-bullet text:bullet-char="-" text:level="1">
        <style:list-level-properties text:min-label-width="10mm"/>
      </text:list-level-style-bullet>
    </text:list-style>
    <text:list-style style:name="id1-3-2-4-76-1-7-10-2-2-7">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text:list-style style:name="id1-3-2-4-82-1-7-25-6-2">
      <text:list-level-style-bullet text:bullet-char="-" text:level="1">
        <style:list-level-properties text:min-label-width="10mm"/>
      </text:list-level-style-bullet>
    </text:list-style>
    <text:list-style style:name="id1-3-2-4-82-1-7-25-6-2-1">
      <text:list-level-style-bullet text:bullet-char="-" text:level="1">
        <style:list-level-properties text:min-label-width="10mm"/>
      </text:list-level-style-bullet>
    </text:list-style>
    <text:list-style style:name="id1-3-2-4-82-1-7-25-6-2-2">
      <text:list-level-style-bullet text:bullet-char="-" text:level="1">
        <style:list-level-properties text:min-label-width="10mm"/>
      </text:list-level-style-bullet>
    </text:list-style>
    <text:list-style style:name="id1-3-2-4-82-1-7-25-6-2-3">
      <text:list-level-style-bullet text:bullet-char="-" text:level="1">
        <style:list-level-properties text:min-label-width="10mm"/>
      </text:list-level-style-bullet>
    </text:list-style>
    <text:list-style style:name="id1-3-2-4-82-1-7-25-6-2-4">
      <text:list-level-style-bullet text:bullet-char="-" text:level="1">
        <style:list-level-properties text:min-label-width="10mm"/>
      </text:list-level-style-bullet>
    </text:list-style>
    <text:list-style style:name="id1-3-2-4-82-1-7-25-6-2-5">
      <text:list-level-style-bullet text:bullet-char="-" text:level="1">
        <style:list-level-properties text:min-label-width="10mm"/>
      </text:list-level-style-bullet>
    </text:list-style>
    <text:list-style style:name="id1-3-2-4-82-1-7-25-6-2-6">
      <text:list-level-style-bullet text:bullet-char="-" text:level="1">
        <style:list-level-properties text:min-label-width="10mm"/>
      </text:list-level-style-bullet>
    </text:list-style>
    <text:list-style style:name="id1-3-2-4-82-1-7-25-6-4">
      <text:list-level-style-bullet text:bullet-char="-" text:level="1">
        <style:list-level-properties text:min-label-width="10mm"/>
      </text:list-level-style-bullet>
    </text:list-style>
    <text:list-style style:name="id1-3-2-4-82-1-7-25-6-4-1">
      <text:list-level-style-bullet text:bullet-char="-" text:level="1">
        <style:list-level-properties text:min-label-width="10mm"/>
      </text:list-level-style-bullet>
    </text:list-style>
    <text:list-style style:name="id1-3-2-4-82-1-7-25-6-4-2">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text:list-style style:name="id1-3-2-4-86-1-7-35-6-2">
      <text:list-level-style-bullet text:bullet-char="-" text:level="1">
        <style:list-level-properties text:min-label-width="10mm"/>
      </text:list-level-style-bullet>
    </text:list-style>
    <text:list-style style:name="id1-3-2-4-86-1-7-35-6-2-1">
      <text:list-level-style-bullet text:bullet-char="-" text:level="1">
        <style:list-level-properties text:min-label-width="10mm"/>
      </text:list-level-style-bullet>
    </text:list-style>
    <text:list-style style:name="id1-3-2-4-86-1-7-35-6-2-2">
      <text:list-level-style-bullet text:bullet-char="-" text:level="1">
        <style:list-level-properties text:min-label-width="10mm"/>
      </text:list-level-style-bullet>
    </text:list-style>
    <text:list-style style:name="id1-3-2-4-86-1-7-35-6-2-3">
      <text:list-level-style-bullet text:bullet-char="-" text:level="1">
        <style:list-level-properties text:min-label-width="10mm"/>
      </text:list-level-style-bullet>
    </text:list-style>
    <text:list-style style:name="id1-3-2-4-86-1-7-35-6-2-4">
      <text:list-level-style-bullet text:bullet-char="-" text:level="1">
        <style:list-level-properties text:min-label-width="10mm"/>
      </text:list-level-style-bullet>
    </text:list-style>
    <text:list-style style:name="id1-3-2-4-86-1-7-35-6-2-5">
      <text:list-level-style-bullet text:bullet-char="-" text:level="1">
        <style:list-level-properties text:min-label-width="10mm"/>
      </text:list-level-style-bullet>
    </text:list-style>
    <text:list-style style:name="id1-3-2-4-86-1-7-35-6-2-6">
      <text:list-level-style-bullet text:bullet-char="-" text:level="1">
        <style:list-level-properties text:min-label-width="10mm"/>
      </text:list-level-style-bullet>
    </text:list-style>
    <text:list-style style:name="id1-3-2-4-86-1-7-35-6-2-7">
      <text:list-level-style-bullet text:bullet-char="-" text:level="1">
        <style:list-level-properties text:min-label-width="10mm"/>
      </text:list-level-style-bullet>
    </text:list-style>
    <text:list-style style:name="id1-3-2-4-86-1-7-35-6-2-8">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text:list-style style:name="id1-3-2-4-91-1-7-13-6-2">
      <text:list-level-style-bullet text:bullet-char="-" text:level="1">
        <style:list-level-properties text:min-label-width="10mm"/>
      </text:list-level-style-bullet>
    </text:list-style>
    <text:list-style style:name="id1-3-2-4-91-1-7-13-6-2-1">
      <text:list-level-style-bullet text:bullet-char="-" text:level="1">
        <style:list-level-properties text:min-label-width="10mm"/>
      </text:list-level-style-bullet>
    </text:list-style>
    <text:list-style style:name="id1-3-2-4-91-1-7-13-6-2-2">
      <text:list-level-style-bullet text:bullet-char="-" text:level="1">
        <style:list-level-properties text:min-label-width="10mm"/>
      </text:list-level-style-bullet>
    </text:list-style>
    <text:list-style style:name="id1-3-2-4-91-1-7-13-6-2-3">
      <text:list-level-style-bullet text:bullet-char="-" text:level="1">
        <style:list-level-properties text:min-label-width="10mm"/>
      </text:list-level-style-bullet>
    </text:list-style>
    <text:list-style style:name="id1-3-2-4-91-1-7-13-6-2-4">
      <text:list-level-style-bullet text:bullet-char="-" text:level="1">
        <style:list-level-properties text:min-label-width="10mm"/>
      </text:list-level-style-bullet>
    </text:list-style>
    <text:list-style style:name="id1-3-2-4-91-1-7-13-6-2-5">
      <text:list-level-style-bullet text:bullet-char="-" text:level="1">
        <style:list-level-properties text:min-label-width="10mm"/>
      </text:list-level-style-bullet>
    </text:list-style>
    <text:list-style style:name="id1-3-2-4-91-1-7-13-6-2-6">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text:list-style style:name="id1-3-2-4-111-1-7-23-2-2">
      <text:list-level-style-bullet text:bullet-char="-" text:level="1">
        <style:list-level-properties text:min-label-width="10mm"/>
      </text:list-level-style-bullet>
    </text:list-style>
    <text:list-style style:name="id1-3-2-4-111-1-7-23-2-2-1">
      <text:list-level-style-bullet text:bullet-char="-" text:level="1">
        <style:list-level-properties text:min-label-width="10mm"/>
      </text:list-level-style-bullet>
    </text:list-style>
    <text:list-style style:name="id1-3-2-4-111-1-7-23-2-2-2">
      <text:list-level-style-bullet text:bullet-char="-" text:level="1">
        <style:list-level-properties text:min-label-width="10mm"/>
      </text:list-level-style-bullet>
    </text:list-style>
    <text:list-style style:name="id1-3-2-4-111-1-7-23-2-2-3">
      <text:list-level-style-bullet text:bullet-char="-" text:level="1">
        <style:list-level-properties text:min-label-width="10mm"/>
      </text:list-level-style-bullet>
    </text:list-style>
    <text:list-style style:name="id1-3-2-4-111-1-7-23-2-2-4">
      <text:list-level-style-bullet text:bullet-char="-" text:level="1">
        <style:list-level-properties text:min-label-width="10mm"/>
      </text:list-level-style-bullet>
    </text:list-style>
    <text:list-style style:name="id1-3-2-4-111-1-7-23-2-2-5">
      <text:list-level-style-bullet text:bullet-char="-" text:level="1">
        <style:list-level-properties text:min-label-width="10mm"/>
      </text:list-level-style-bullet>
    </text:list-style>
    <text:list-style style:name="id1-3-2-4-111-1-7-23-2-2-6">
      <text:list-level-style-bullet text:bullet-char="-" text:level="1">
        <style:list-level-properties text:min-label-width="10mm"/>
      </text:list-level-style-bullet>
    </text:list-style>
    <text:list-style style:name="id1-3-2-4-111-1-7-23-2-2-7">
      <text:list-level-style-bullet text:bullet-char="-" text:level="1">
        <style:list-level-properties text:min-label-width="10mm"/>
      </text:list-level-style-bullet>
    </text:list-style>
    <text:list-style style:name="id1-3-2-4-111-1-7-30-2-2">
      <text:list-level-style-bullet text:bullet-char="-" text:level="1">
        <style:list-level-properties text:min-label-width="10mm"/>
      </text:list-level-style-bullet>
    </text:list-style>
    <text:list-style style:name="id1-3-2-4-111-1-7-30-2-2-1">
      <text:list-level-style-bullet text:bullet-char="-" text:level="1">
        <style:list-level-properties text:min-label-width="10mm"/>
      </text:list-level-style-bullet>
    </text:list-style>
    <text:list-style style:name="id1-3-2-4-111-1-7-30-2-2-2">
      <text:list-level-style-bullet text:bullet-char="-" text:level="1">
        <style:list-level-properties text:min-label-width="10mm"/>
      </text:list-level-style-bullet>
    </text:list-style>
    <text:list-style style:name="id1-3-2-4-111-1-7-30-2-2-3">
      <text:list-level-style-bullet text:bullet-char="-" text:level="1">
        <style:list-level-properties text:min-label-width="10mm"/>
      </text:list-level-style-bullet>
    </text:list-style>
    <text:list-style style:name="id1-3-2-4-111-1-7-30-2-2-4">
      <text:list-level-style-bullet text:bullet-char="-" text:level="1">
        <style:list-level-properties text:min-label-width="10mm"/>
      </text:list-level-style-bullet>
    </text:list-style>
    <text:list-style style:name="id1-3-2-4-111-1-7-30-2-2-5">
      <text:list-level-style-bullet text:bullet-char="-" text:level="1">
        <style:list-level-properties text:min-label-width="10mm"/>
      </text:list-level-style-bullet>
    </text:list-style>
    <text:list-style style:name="id1-3-2-4-111-1-7-30-2-2-6">
      <text:list-level-style-bullet text:bullet-char="-" text:level="1">
        <style:list-level-properties text:min-label-width="10mm"/>
      </text:list-level-style-bullet>
    </text:list-style>
    <text:list-style style:name="id1-3-2-4-111-1-7-30-2-2-7">
      <text:list-level-style-bullet text:bullet-char="-" text:level="1">
        <style:list-level-properties text:min-label-width="10mm"/>
      </text:list-level-style-bullet>
    </text:list-style>
    <text:list-style style:name="id1-3-2-4-111-1-7-30-2-2-8">
      <text:list-level-style-bullet text:bullet-char="-" text:level="1">
        <style:list-level-properties text:min-label-width="10mm"/>
      </text:list-level-style-bullet>
    </text:list-style>
    <text:list-style style:name="id1-3-2-4-111-1-7-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7-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7-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7-3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gemeente Deurne </text:p>
      <text:section text:name="regeling_id1-3-2" text:style-name="regeling">
        <text:section text:name="aanhef_id1-3-2-1" text:style-name="aanhef">
          <text:section text:name="preambule_id1-3-2-1-1" text:style-name="preambule">
            <text:p text:style-name="al">Het college van burgemeester en wethouders, de burgemeester, de heffings- en invorderingsambtenaar van de gemeente Deurne, ieder voor zover het zijn bevoegdheden betreft;</text:p>
            <text:p text:style-name="al"/>
            <text:p text:style-name="al">overwegende dat het ter bevordering van adequate besluitvorming, afdoening van zaken en de efficiency van de gemeentelijke organisatie wenselijk is de uitoefening van bepaalde bestuursrechtelijke bevoegdheden en de ondertekening van bepaalde stukken, alsmede bevoegdheden tot het verrichten van privaatrechtelijke rechtshandelingen en het verrichten van andere handelingen op te dragen aan ambtelijk leidinggevenden en medewerkers van de gemeente Deurne en aan niet tot de gemeentelijke organisatie behorende andere functionarissen;</text:p>
            <text:p text:style-name="al"/>
            <text:p text:style-name="al">gelet op de Gemeentewet en de Algemene wet bestuursrecht;</text:p>
            <text:p text:style-name="al"/>
            <text:p text:style-name="al">
            <text:span text:style-name="nadrukvet">B e s l u i t e n :</text:span>
          </text:p>
            <text:p text:style-name="al"/>
            <text:p text:style-name="al">vast te stellen de volgende </text:p>
            <text:p text:style-name="al"/>
            <text:p text:style-name="al">
            <text:span text:style-name="nadrukvet">MANDAATREGELING GEMEENTE DEURNE </text:span>
          </text:p>
            <text:p text:style-name="al"/>
            <text:p text:style-name="al">
            <text:span text:style-name="nadrukvet">met het bijbehorende Mandaatregister gemeente Deurne</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text:p>
              <text:p text:style-name="al">In deze regeling alsmede het register wordt verstaan onder:</text:p>
              <text:list text:style-name="id1-3-2-2-1-2-3">
                <text:list-item text:style-override="id1-3-2-2-1-2-3-1">
                  <text:number>1.</text:number>
                  <text:p text:style-name="al">Mandaatregeling gemeente Deurne (Regeling): voorliggende artikelsgewijze regeling over de toepassing van bevoegdheden en toekennen van mandaat, volmacht en machtiging.</text:p>
                </text:list-item>
                <text:list-item text:style-override="id1-3-2-2-1-2-3-2">
                  <text:number>2.</text:number>
                  <text:p text:style-name="al">Mandaatregister (Register): het bij deze regeling behorend overzicht waarin bevoegdheden zijn opgenomen over mandaat, volmacht en machtiging.</text:p>
                </text:list-item>
                <text:list-item text:style-override="id1-3-2-2-1-2-3-3">
                  <text:number>3.</text:number>
                  <text:p text:style-name="al">Mandaat: als bedoeld in artikel 10:1 van de Algemene wet bestuursrecht (Awb).</text:p>
                </text:list-item>
                <text:list-item text:style-override="id1-3-2-2-1-2-3-4">
                  <text:number>4.</text:number>
                  <text:p text:style-name="al">Volmacht: de bevoegdheid om in naam van een bestuursorgaan privaatrechtelijke rechtshandelingen te verrichten.</text:p>
                </text:list-item>
                <text:list-item text:style-override="id1-3-2-2-1-2-3-5">
                  <text:number>5.</text:number>
                  <text:p text:style-name="al">Machtiging: de bevoegdheid om in naam van een bestuursorgaan feitelijke handelingen te verrichten, niet zijnde besluiten als bedoeld in artikel 1:3 van de Awb.</text:p>
                </text:list-item>
                <text:list-item text:style-override="id1-3-2-2-1-2-3-6">
                  <text:number>6.</text:number>
                  <text:p text:style-name="al">Mandaatgever: het bestuursorgaan dat de bevoegdheid laat uitoefenen door een ander.</text:p>
                </text:list-item>
                <text:list-item text:style-override="id1-3-2-2-1-2-3-7">
                  <text:number>7.</text:number>
                  <text:p text:style-name="al">Gemandateerde: degene die in opdracht van het bestuursorgaan de bevoegdheid uitoefent. </text:p>
                </text:list-item>
                <text:list-item text:style-override="id1-3-2-2-1-2-3-8">
                  <text:number>8.</text:number>
                  <text:p text:style-name="al">Ondermandaat: de bevoegdheid om in naam van een bestuursorgaan het mandaat van een gemandateerde in zijn plaats uit te oefenen.</text:p>
                </text:list-item>
                <text:list-item text:style-override="id1-3-2-2-1-2-3-9">
                  <text:number>9.</text:number>
                  <text:p text:style-name="al">Afdoeningsmandaat: de bevoegdheid tot het in naam van het bestuursorgaan nemen en zelfstandig ondertekenen van een besluit. De gemandateerde heeft zowel de besluitvormende als de ondertekenende taak.</text:p>
                </text:list-item>
                <text:list-item text:style-override="id1-3-2-2-1-2-3-10">
                  <text:number>10.</text:number>
                  <text:p text:style-name="al">Ondertekeningsmandaat: de bevoegdheid tot het namens een bestuursorgaan ondertekenen van een door dat bestuursorgaan genomen besluit.</text:p>
                </text:list-item>
                <text:list-item text:style-override="id1-3-2-2-1-2-3-11">
                  <text:number>11.</text:number>
                  <text:p text:style-name="al">Feitelijke handeling: een handeling niet zijnde een besluit of een privaatrechtelijke rechtshandeling.</text:p>
                </text:list-item>
                <text:list-item text:style-override="id1-3-2-2-1-2-3-12">
                  <text:number>12.</text:number>
                  <text:p text:style-name="al">Vierogen-principe: het bevorderen van de kwaliteit van besluitvorming in (onder)mandaat, waarbij een ander dan de opsteller een concept besluit of product tegenleest. </text:p>
                </text:list-item>
              </text:list>
            </text:section>
            <text:p text:style-name="hoofdstuk_bottom"/>
          </text:section>
          <text:section text:name="hoofdstuk_id1-3-2-2-2" text:style-name="hoofdstuk">
            <text:p text:style-name="hoofdstuk_kop"><text:span text:style-name="label">Hoofdstuk</text:span> <text:span text:style-name="nr">1</text:span> Mandaten</text:p>
            <text:section text:name="artikel_id1-3-2-2-2-2" text:style-name="artikel">
              <text:p text:style-name="artikel_kop_titel"><text:span text:style-name="artikel_kop_label">Artikel</text:span> <text:span text:style-name="artikel_kop_nr">1</text:span> Mandaat aan leidinggevenden, medewerkers en andere functionarissen</text:p>
              <text:list text:style-name="id1-3-2-2-2-2-2">
                <text:list-item text:style-override="id1-3-2-2-2-2-2">
                  <text:number>1.</text:number>
                  <text:p text:style-name="al">De uitoefening van de bevoegdheden, aangeduid in het bij deze Regeling behorende Register en zoals dit nadien wordt gewijzigd, wordt gemandateerd aan de daarin genoemde leidinggevenden en medewerkers en de daarin genoemde andere functionarissen. De mandaten betreffen afdoeningsmandaten, tenzij anders vermeld.</text:p>
                </text:list-item>
                <text:list-item text:style-override="id1-3-2-2-2-2-3">
                  <text:number>2.</text:number>
                  <text:p text:style-name="al">De mandaten worden verleend binnen het kader van het door het college van burgemeester en wethouders (college), de burgemeester, de heffingsambtenaar of de invorderingsambtenaar vastgestelde beleid en toegekende budgettaire bevoegdheden, in overeenstemming met wet- en regelgevingen en de Budgethoudersregeling Deurne 2026.</text:p>
                </text:list-item>
                <text:list-item text:style-override="id1-3-2-2-2-2-4">
                  <text:number>3.</text:number>
                  <text:p text:style-name="al">Als de uitoefening van de in het 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met inachtneming van de in het Register opgenomen voorwaarden en conform de Budgethoudersregeling Deurne 2026 (en daarop volgende versies/herzieningen).</text:p>
                </text:list-item>
                <text:list-item text:style-override="id1-3-2-2-2-2-5">
                  <text:number>4.</text:number>
                  <text:p text:style-name="al">Waar in het Register is genoemd de bevoegdheid tot het nemen van een besluit in mandaat wordt daaronder verstaan het nemen van een positief of negatief besluit en het wijzigen of intrekken van een besluit.</text:p>
                </text:list-item>
              </text:list>
            </text:section>
            <text:section text:name="artikel_id1-3-2-2-2-3" text:style-name="artikel">
              <text:p text:style-name="artikel_kop_titel"><text:span text:style-name="artikel_kop_label">Artikel</text:span> <text:span text:style-name="artikel_kop_nr">2</text:span> Vervanging</text:p>
              <text:list text:style-name="id1-3-2-2-2-3-2">
                <text:list-item text:style-override="id1-3-2-2-2-3-2">
                  <text:number>1.</text:number>
                  <text:p text:style-name="al">Aan medewerkers gemandateerde bevoegdheden kunnen te allen tijde worden uitgeoefend door de leidinggevende. </text:p>
                </text:list-item>
                <text:list-item text:style-override="id1-3-2-2-2-3-3">
                  <text:number>2.</text:number>
                  <text:p text:style-name="al">Aan leidinggevenden gemandateerde bevoegdheden kunnen te allen tijde worden uitgeoefend door de hoger leidinggevenden. </text:p>
                </text:list-item>
                <text:list-item text:style-override="id1-3-2-2-2-3-4">
                  <text:number>3.</text:number>
                  <text:p text:style-name="al">Leidinggevenden kunnen elkaar horizontaal vervangen.</text:p>
                </text:list-item>
              </text:list>
            </text:section>
            <text:section text:name="artikel_id1-3-2-2-2-4" text:style-name="artikel">
              <text:p text:style-name="artikel_kop_titel"><text:span text:style-name="artikel_kop_label">Artikel</text:span> <text:span text:style-name="artikel_kop_nr">3</text:span> Geen gebruikmaking van afdoeningsmandaat</text:p>
              <text:list text:style-name="id1-3-2-2-2-4-2">
                <text:list-item text:style-override="id1-3-2-2-2-4-2">
                  <text:number>1.</text:number>
                  <text:p text:style-name="al">Van de gemandateerde bevoegdheid wordt geen gebruik gemaakt als het te nemen besluit beleidsbepalende aspecten bevat.</text:p>
                </text:list-item>
                <text:list-item text:style-override="id1-3-2-2-2-4-3">
                  <text:number>2.</text:number>
                  <text:p text:style-name="al">Stukken worden in ieder geval geacht beleidsbepalende aspecten te bevatten als:</text:p>
                  <text:list text:style-name="id1-3-2-2-2-4-3-3">
                    <text:list-item text:style-override="id1-3-2-2-2-4-3-3-1">
                      <text:number>a.</text:number>
                      <text:p text:style-name="al">deze kunnen leiden tot een afwijking of aanvulling van een eerder vastgelegde gedrags- of beleidslijn;</text:p>
                    </text:list-item>
                    <text:list-item text:style-override="id1-3-2-2-2-4-3-3-2">
                      <text:number>b.</text:number>
                      <text:p text:style-name="al">deze een belangrijke politiek bestuurlijke relevantie hebben;</text:p>
                    </text:list-item>
                    <text:list-item text:style-override="id1-3-2-2-2-4-3-3-3">
                      <text:number>c.</text:number>
                      <text:p text:style-name="al">afdoening daarvan niet voorziene financiële of andere belangrijke consequenties heeft;</text:p>
                    </text:list-item>
                    <text:list-item text:style-override="id1-3-2-2-2-4-3-3-4">
                      <text:number>d.</text:number>
                      <text:p text:style-name="al">dit door of namens het bevoegde bestuursorgaan kenbaar is gemaakt.</text:p>
                    </text:list-item>
                  </text:list>
                </text:list-item>
                <text:list-item text:style-override="id1-3-2-2-2-4-4">
                  <text:number>3.</text:number>
                  <text:p text:style-name="al">Van de gemandateerde bevoegdheid wordt geen gebruik gemaakt als het onderwerp van mandaat meer dan één organisatieonderdeel aangaat en geen overeenstemming bestaat over de wijze van afdoening.</text:p>
                </text:list-item>
              </text:list>
            </text:section>
            <text:section text:name="artikel_id1-3-2-2-2-5" text:style-name="artikel">
              <text:p text:style-name="artikel_kop_titel"><text:span text:style-name="artikel_kop_label">Artikel</text:span> <text:span text:style-name="artikel_kop_nr">4</text:span> Algemeen ondertekeningsmandaat leidinggevenden</text:p>
              <text:list text:style-name="id1-3-2-2-2-5-2">
                <text:list-item text:style-override="id1-3-2-2-2-5-2">
                  <text:number>1.</text:number>
                  <text:p text:style-name="al">Aan de leidinggevenden wordt een algemeen mandaat verleend voor het ondertekenen en bekendmaken van alle besluiten die door het college of de burgemeester zelf zijn genomen.</text:p>
                </text:list-item>
                <text:list-item text:style-override="id1-3-2-2-2-5-3">
                  <text:number>2.</text:number>
                  <text:p text:style-name="al">Van het in het eerste lid genoemde algemeen ondertekeningsmandaat wordt geen gebruik gemaakt als:</text:p>
                  <text:list text:style-name="id1-3-2-2-2-5-3-3">
                    <text:list-item text:style-override="id1-3-2-2-2-5-3-3-1">
                      <text:number>a.</text:number>
                      <text:p text:style-name="al">de wens daartoe door of namens het college of de burgemeester kenbaar is gemaakt;</text:p>
                    </text:list-item>
                    <text:list-item text:style-override="id1-3-2-2-2-5-3-3-2">
                      <text:number>b.</text:number>
                      <text:p text:style-name="al">het correspondentie betreft waarvan ondertekening door het college of de burgemeester uit oogpunt van representatie gewenst is.</text:p>
                    </text:list-item>
                  </text:list>
                </text:list-item>
              </text:list>
            </text:section>
            <text:section text:name="artikel_id1-3-2-2-2-6" text:style-name="artikel">
              <text:p text:style-name="artikel_kop_titel"><text:span text:style-name="artikel_kop_label">Artikel</text:span> <text:span text:style-name="artikel_kop_nr">5</text:span> Ondertekening besluiten en correspondentie krachtens afdoeningsmandaat</text:p>
              <text:p text:style-name="al">Krachtens afdoeningsmandaat genomen besluiten en de op de gemandateerde bevoegdheden betrekking hebbende correspondentie worden door de gemandateerde als volgt ondertekend:</text:p>
              <text:list text:style-name="id1-3-2-2-2-6-3">
                <text:list-item text:style-override="id1-3-2-2-2-6-3-1">
                  <text:number>a.</text:number>
                  <text:p text:style-name="al">ingeval van uitoefening van bevoegdheden namens het college van burgemeester en wethouders:</text:p>
                  <text:p text:style-name="al">Burgemeester en wethouders van Deurne</text:p>
                  <text:p text:style-name="al">namens dezen,</text:p>
                  <text:p text:style-name="al"/>
                  <text:p text:style-name="al">
                  <text:span text:style-name="nadrukcur">daaronder gevolgd door de handtekening van de gemandateerde, de naam en functie van de gemandateerde en de naam van het organisatieonderdeel;</text:span>
                </text:p>
                </text:list-item>
                <text:list-item text:style-override="id1-3-2-2-2-6-3-2">
                  <text:number>b.</text:number>
                  <text:p text:style-name="al">ingeval van uitoefening van bevoegdheden namens de burgemeester:</text:p>
                  <text:p text:style-name="al">De burgemeester van Deurne</text:p>
                  <text:p text:style-name="al">namens deze,</text:p>
                  <text:p text:style-name="al"/>
                  <text:p text:style-name="al">
                  <text:span text:style-name="nadrukcur">daaronder gevolgd door de handtekening van de gemandateerde, de naam en functie van de gemandateerde en de naam van het organisatieonderdeel;</text:span>
                </text:p>
                </text:list-item>
                <text:list-item text:style-override="id1-3-2-2-2-6-3-3">
                  <text:number>c.</text:number>
                  <text:p text:style-name="al">ingeval van uitoefening van bevoegdheden namens de heffingsambtenaar of de invorderingsambtenaar:</text:p>
                  <text:p text:style-name="al">De heffingsambtenaar (of de invorderingsambtenaar) van Deurne</text:p>
                  <text:p text:style-name="al">namens deze,</text:p>
                  <text:p text:style-name="al"/>
                  <text:p text:style-name="al">
                  <text:span text:style-name="nadrukcur">daaronder gevolgd door de handtekening van de gemandateerde, de naam en functie van de gemandateerde en de naam van het organisatieonderdeel.</text:span>
                </text:p>
                </text:list-item>
              </text:list>
            </text:section>
            <text:section text:name="artikel_id1-3-2-2-2-7" text:style-name="artikel">
              <text:p text:style-name="artikel_kop_titel"><text:span text:style-name="artikel_kop_label">Artikel</text:span> <text:span text:style-name="artikel_kop_nr">6</text:span> Ondertekening besluiten en correspondentie krachtens ondertekeningsmandaat</text:p>
              <text:list text:style-name="id1-3-2-2-2-7-2">
                <text:list-item text:style-override="id1-3-2-2-2-7-2">
                  <text:number>1.</text:number>
                  <text:p text:style-name="al">Als het mandaat uitsluitend betrekking heeft op de ondertekening van stukken vindt de ondertekening als volgt plaats:</text:p>
                  <text:list text:style-name="id1-3-2-2-2-7-2-3">
                    <text:list-item text:style-override="id1-3-2-2-2-7-2-3-1">
                      <text:number>a.</text:number>
                      <text:p text:style-name="al">Overeenkomstig het door het college van burgemeester en wethouders genomen besluit van [datum], of</text:p>
                    </text:list-item>
                    <text:list-item text:style-override="id1-3-2-2-2-7-2-3-2">
                      <text:number>b.</text:number>
                      <text:p text:style-name="al">Overeenkomstig het door de burgemeester genomen besluit van [datum], of</text:p>
                    </text:list-item>
                    <text:list-item text:style-override="id1-3-2-2-2-7-2-3-3">
                      <text:number>c.</text:number>
                      <text:p text:style-name="al">Overeenkomstig het door de heffingsambtenaar (of de invorderingsambtenaar) genomen besluit van [datum],</text:p>
                      <text:p text:style-name="al"/>
                      <text:p text:style-name="al">
                    <text:span text:style-name="nadrukcur">daaronder gevolgd door de handtekening van de </text:span>
                    <text:span text:style-name="nadrukcur">ondertekeningsbevoegde</text:span>
                    <text:span text:style-name="nadrukcur">, de naam en functie van de </text:span>
                    <text:span text:style-name="nadrukcur">ondertekeningsbevoegde</text:span>
                    <text:span text:style-name="nadrukcur"> en de naam van het organisatieonderdeel.</text:span>
                  </text:p>
                    </text:list-item>
                  </text:list>
                </text:list-item>
                <text:list-item text:style-override="id1-3-2-2-2-7-3">
                  <text:number>2.</text:number>
                  <text:p text:style-name="al">Uit het besluit moet blijken dat het besluit door het betreffende bestuursorgaan zelf is genomen.</text:p>
                </text:list-item>
              </text:list>
            </text:section>
            <text:p text:style-name="hoofdstuk_bottom"/>
          </text:section>
          <text:section text:name="hoofdstuk_id1-3-2-2-3" text:style-name="hoofdstuk">
            <text:p text:style-name="hoofdstuk_kop"><text:span text:style-name="label">Hoofdstuk</text:span> <text:span text:style-name="nr">2</text:span> Volmachten en machtigingen</text:p>
            <text:section text:name="artikel_id1-3-2-2-3-2" text:style-name="artikel">
              <text:p text:style-name="artikel_kop_titel"><text:span text:style-name="artikel_kop_label">Artikel</text:span> <text:span text:style-name="artikel_kop_nr">7</text:span> Schakelbepaling volmachten en machtigingen</text:p>
              <text:list text:style-name="id1-3-2-2-3-2-2">
                <text:list-item text:style-override="id1-3-2-2-3-2-2">
                  <text:number>1.</text:number>
                  <text:p text:style-name="al">Deze Regeling is van overeenkomstige toepassing als het bestuursorgaan aan een functionaris volmacht verleent tot het verrichten van privaatrechtelijke rechtshandelingen of machtiging verleent tot het verrichten van handelingen die noch een bestuursrechtelijk besluit, noch een privaatrechtelijke rechtshandeling zijn.</text:p>
                </text:list-item>
                <text:list-item text:style-override="id1-3-2-2-3-2-3">
                  <text:number>2.</text:number>
                  <text:p text:style-name="al">De verleende volmachten omvatten zowel de bevoegdheid van het college om te besluiten tot privaatrechtelijke rechtshandelingen van de gemeente, zoals bedoeld in artikel 160, eerste lid van de Gemeentewet, waaronder het aangaan (en verlengen, wijzigen en beëindigen) van overeenkomsten, als de bevoegdheid om de gemeente bij deze rechtshandelingen in rechte te vertegenwoordigen in opdracht van de burgemeester, als bedoeld in artikel 171, tweede lid van de Gemeentewet, waaronder het namens de gemeente in opdracht van de burgemeester ondertekenen van overeenkomsten.</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8</text:span> Inwerkingtreding</text:p>
              <text:p text:style-name="al">Deze Regeling en het daarbij behorende Register treden bij bekendmaking in werking op 1 januari 2026. Op dat moment wordt de Algemene Mandaatregeling Deurne 2020, het daarbij behorende Mandaatregister 4e wijziging en de Vervangingsregeling leidinggevenden Deurne 2020 ingetrokken.</text:p>
            </text:section>
            <text:section text:name="artikel_id1-3-2-2-4-3" text:style-name="artikel">
              <text:p text:style-name="artikel_kop_titel"><text:span text:style-name="artikel_kop_label">Artikel</text:span> <text:span text:style-name="artikel_kop_nr">9</text:span> Citeertitel</text:p>
              <text:p text:style-name="al">Deze Regeling wordt aangehaald als de Mandaatregeling gemeente Deurne.</text:p>
              <text:p text:style-name="al">Het Register wordt aangehaald als Mandaatregister gemeente Deurne. </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op 16 december 2025,</text:span></text:p>
          </text:section>
          <text:section text:name="ondertekening_id1-3-2-3-3">
            <text:p><text:span text:style-name="functie"/></text:p>
            <text:p><text:span text:style-name="functie">Het college van burgemeester en wethouders van Deurne</text:span></text:p>
          </text:section>
          <text:section text:name="ondertekening_id1-3-2-3-4">
            <text:p><text:span text:style-name="functie"/></text:p>
            <text:p><text:span text:style-name="functie">De burgemeester, </text:span></text:p>
            <text:p><text:span text:style-name="functie">G.T. Buter</text:span></text:p>
          </text:section>
          <text:section text:name="ondertekening_id1-3-2-3-5">
            <text:p><text:span text:style-name="functie"/></text:p>
            <text:p><text:span text:style-name="functie">De secretaris,</text:span></text:p>
            <text:p><text:span text:style-name="functie">R.R.M Halffman</text:span></text:p>
          </text:section>
          <text:section text:name="ondertekening_id1-3-2-3-6">
            <text:p><text:span text:style-name="functie"/></text:p>
            <text:p><text:span text:style-name="functie">De burgemeester van Deurne,</text:span></text:p>
            <text:p><text:span text:style-name="functie">G.T. Buter </text:span></text:p>
          </text:section>
          <text:section text:name="ondertekening_id1-3-2-3-7">
            <text:p><text:span text:style-name="functie"/></text:p>
            <text:p><text:span text:style-name="functie">De Heffingsambtenaar van Deurne,</text:span></text:p>
            <text:p><text:span text:style-name="functie">Teammanager Personeel en Organisatie, Juridische Zaken</text:span></text:p>
          </text:section>
          <text:section text:name="ondertekening_id1-3-2-3-8">
            <text:p><text:span text:style-name="functie"/></text:p>
            <text:p><text:span text:style-name="functie">De Invorderingsambtenaar van Deurne, </text:span></text:p>
            <text:p><text:span text:style-name="functie">Teammanager Financiën en Inkoop</text:span></text:p>
          </text:section>
        </text:section>
        <text:section text:name="bijlage_id1-3-2-4" text:style-name="bijlage">
          <text:p text:style-name="bijlage_top"/>
          <text:p text:style-name="hoofdstuk_kop"><text:span text:style-name="label"/> <text:span text:style-name="nr"/> MANDAATREGISTER GEMEENTE DEURNE </text:p>
          <text:p text:style-name="al">Register behorende bij de Mandaatregeling gemeente Deurne, vastgesteld bij besluiten van 16 december 2025 van het college van burgemeester en wethouders, de burgemeester van Deurne, alsmede de heffings- en invorderingsambtenaren van de gemeente Deurne, ieder voor zover het zijn bevoegdheden betreft en als hierna gewijzigd.</text:p>
          <text:p text:style-name="al"/>
          <text:p text:style-name="al">
          <text:span text:style-name="nadrukvet">
            <text:span text:style-name="nadrukondlijn">I</text:span>
          </text:span>
          <text:span text:style-name="nadrukvet">
            <text:span text:style-name="nadrukondlijn">Algemeen deel (gehele organisatie)</text:span>
          </text:span>
        </text:p>
          <text:p text:style-name="al">Algemeen (alle organisatieonderdelen)</text:p>
          <text:p text:style-name="al">Personeel en Organisatie, Juridische Zaken (bevoegdheden t.a.v. werknemers van de gemeente Deurne)</text:p>
          <text:p text:style-name="al">Uitvoering Wet BAG en Wet BGT</text:p>
          <text:p text:style-name="al"/>
          <text:p text:style-name="al">
          <text:span text:style-name="nadrukvet">
            <text:span text:style-name="nadrukondlijn">II</text:span>
          </text:span>
          <text:span text:style-name="nadrukvet">
            <text:span text:style-name="nadrukondlijn">Bijzonder deel (teams)</text:span>
          </text:span>
        </text:p>
          <text:list text:style-name="id1-3-2-4-10">
            <text:list-item text:style-override="id1-3-2-4-10-1">
              <text:number>1.</text:number>
              <text:p text:style-name="al">Financiën en Inkoop</text:p>
            </text:list-item>
            <text:list-item text:style-override="id1-3-2-4-10-2">
              <text:number>2.</text:number>
              <text:p text:style-name="al">Informatisering en Automatisering </text:p>
            </text:list-item>
            <text:list-item text:style-override="id1-3-2-4-10-3">
              <text:number>3.</text:number>
              <text:p text:style-name="al">Communicatie, Kabinet en Secretariaat</text:p>
            </text:list-item>
            <text:list-item text:style-override="id1-3-2-4-10-4">
              <text:number>4.</text:number>
              <text:p text:style-name="al">Publiekszaken</text:p>
            </text:list-item>
            <text:list-item text:style-override="id1-3-2-4-10-5">
              <text:number>5.</text:number>
              <text:p text:style-name="al">Ruimtelijk beleid</text:p>
            </text:list-item>
            <text:list-item text:style-override="id1-3-2-4-10-6">
              <text:number>6.</text:number>
              <text:p text:style-name="al">Ruimtelijke ordening en Omgevingsvergunningen</text:p>
            </text:list-item>
            <text:list-item text:style-override="id1-3-2-4-10-7">
              <text:number>7.</text:number>
              <text:p text:style-name="al">Beheer Openbare Ruimte en Vastgoed</text:p>
            </text:list-item>
            <text:list-item text:style-override="id1-3-2-4-10-8">
              <text:number>8.</text:number>
              <text:p text:style-name="al">Buitendienst </text:p>
            </text:list-item>
            <text:list-item text:style-override="id1-3-2-4-10-9">
              <text:number>9.</text:number>
              <text:p text:style-name="al">Toezicht, Handhaving en Veiligheid</text:p>
            </text:list-item>
            <text:list-item text:style-override="id1-3-2-4-10-10">
              <text:number>10.</text:number>
              <text:p text:style-name="al">Maatschappelijk beleid</text:p>
            </text:list-item>
            <text:list-item text:style-override="id1-3-2-4-10-11">
              <text:number>11.</text:number>
              <text:p text:style-name="al">Zorg in Deurne</text:p>
            </text:list-item>
            <text:list-item text:style-override="id1-3-2-4-10-12">
              <text:number>12.</text:number>
              <text:p text:style-name="al">Projecten en Grondzaken</text:p>
            </text:list-item>
          </text:list>
          <text:p text:style-name="al">
          <text:span text:style-name="nadrukvet">
            <text:span text:style-name="nadrukondlijn">III</text:span>
          </text:span>
          <text:span text:style-name="nadrukvet">
            <text:span text:style-name="nadrukondlijn">Bestuurlijke mandaten </text:span>
          </text:span>
        </text:p>
          <text:list text:style-name="id1-3-2-4-12">
            <text:list-item text:style-override="id1-3-2-4-12-1">
              <text:number>13.</text:number>
              <text:p text:style-name="al">Team Staf</text:p>
            </text:list-item>
            <text:list-item text:style-override="id1-3-2-4-12-2">
              <text:number>14.</text:number>
              <text:p text:style-name="al">Team Strategie</text:p>
            </text:list-item>
          </text:list>
          <text:p text:style-name="al">
          <text:span text:style-name="nadrukvet">
            <text:span text:style-name="nadrukondlijn">Concerncontroller</text:span>
          </text:span>
          <text:span text:style-name="nadrukvet">:</text:span> de medewerker belast met concernbrede control, risicomanagement en advisering. De concerncontroller heeft een onafhankelijke adviserende en toetsende rol. Mandaat binnen de kaders van de Gemeentewet en de Awb ziet op:</text:p>
          <text:list text:style-name="id1-3-2-4-14">
            <text:list-item text:style-override="id1-3-2-4-14-1">
              <text:number>•</text:number>
              <text:p text:style-name="al">het uitvoeren van interne audits en onderzoeken;</text:p>
            </text:list-item>
            <text:list-item text:style-override="id1-3-2-4-14-2">
              <text:number>•</text:number>
              <text:p text:style-name="al">het opstellen en ondertekenen van interne rapportages en adviezen;</text:p>
            </text:list-item>
            <text:list-item text:style-override="id1-3-2-4-14-3">
              <text:number>•</text:number>
              <text:p text:style-name="al">het geven van aanwijzingen aan afdelingen voor naleving van de P&amp;C-cyclus en processen; </text:p>
            </text:list-item>
            <text:list-item text:style-override="id1-3-2-4-14-4">
              <text:number>•</text:number>
              <text:p text:style-name="al">het accorderen van interne controlmaatregelen en risicobeoordelingen.</text:p>
            </text:list-item>
          </text:list>
          <text:p text:style-name="al">
          <text:span text:style-name="nadrukvet">
            <text:span text:style-name="nadrukondlijn">IV</text:span>
          </text:span>
          <text:span text:style-name="nadrukvet">
            <text:span text:style-name="nadrukondlijn">Externe mandaten</text:span>
          </text:span>
        </text:p>
          <text:p text:style-name="al">Regionale brandweer (Veiligheidsregio Zuidoost-Brabant)</text:p>
          <text:p text:style-name="al">Nationale Politie - Eenheid Oost-Brabant</text:p>
          <text:p text:style-name="al">GGD Brabant Zuidoost</text:p>
          <text:p text:style-name="al">GGZ Brabant Oost / LEV-groep / OM / Gemeente Helmond (uitvoeringstaken Wvggz)</text:p>
          <text:p text:style-name="al">Omgevingsdienst Zuidoost Brabant (ODZOB)</text:p>
          <text:p text:style-name="al">Gemeenschappelijke Regeling Peelgemeenten (GR Peelgemeenten)</text:p>
          <text:p text:style-name="al">Senzer (uitvoeringstaken sociaal domein) </text:p>
          <text:p text:style-name="al">Overige</text:p>
          <text:p text:style-name="al"/>
          <text:p text:style-name="al">
          <text:span text:style-name="nadrukvet">Definities </text:span>
        </text:p>
          <text:p text:style-name="al">MRD: Mandaatregeling gemeente Deurne</text:p>
          <text:p text:style-name="al">APV 2018: Algemene Plaatselijke Verordening Deurne 2018</text:p>
          <text:p text:style-name="al">Awb: Algemene wet bestuursrecht</text:p>
          <text:p text:style-name="al">BW: Burgerlijk Wetboek</text:p>
          <text:p text:style-name="al">Gemw.: Gemeentewet</text:p>
          <text:p text:style-name="al">College: College van burgemeester en wethouders van Deurne</text:p>
          <text:p text:style-name="al"/>
          <text:p text:style-name="al">Mandaat: de bevoegdheid om in naam van een bestuursorgaan besluiten te nemen.</text:p>
          <text:p text:style-name="al">Volmacht: de bevoegdheid om in naam van een bestuursorgaan privaatrechtelijke rechtshandelingen te verrichten. </text:p>
          <text:p text:style-name="al">Machtiging: de bevoegdheid om in naam van een bestuursorgaan feitelijke handelingen te verrichten, niet zijnde besluiten als bedoeld in Artikel 1:3 van de Awb. </text:p>
          <text:p text:style-name="al"/>
          <text:p text:style-name="al">Afdoeningsmandaat: de bevoegdheid tot het in naam van het bestuursorgaan nemen en zelfstandig onderteken van een besluit. De gemandateerde heeft zowel de besluitvormende als de ondertekenende taak. </text:p>
          <text:p text:style-name="al">Ondertekeningsmandaat: de bevoegdheid tot het namens een bestuursorgaan ondertekenen van een door dat bestuursorgaan genomen besluit. </text:p>
          <text:p text:style-name="al">Feitelijke handeling: een handeling niet zijnde een besluit of een privaatrechtelijke rechtshandeling. </text:p>
          <text:p text:style-name="al"/>
          <text:p text:style-name="al">Budgethoudersregeling: Budgethoudersregeling Deurne 2026, danwel navolgende vastgestelde versies.</text:p>
          <text:p text:style-name="al">Vierogen-principe: het bevorderen van de kwaliteit van besluitvorming in (onder)mandaat waarbij een ander dan de opsteller een concept besluit of product tegenleest.  </text:p>
          <text:p text:style-name="al"/>
          <text:p text:style-name="al">
          <text:span text:style-name="nadrukvet">ALGEMEEN DEEL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gen of opschorten van de beslistermijn bij beschikkingen o.g.v. de Awb of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4 en 4:15 Awb</text:p>
                  <text:p text:style-name="table_al">Grondslag in bijzondere wetgeving </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ext:p text:style-name="table_al">Restbepaling: voor zover er geen aanwijsbaar mandaat is in onderdeel II en dus niet kan worden teruggevallen op Artikel 6 van de Mandaatregeling gemeente Deurn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beschikkin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verse wettelijke bepalingen in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Geldt niet:</text:p>
                  <text:list text:style-name="id1-3-2-4-46-1-7-3-6-2">
                    <text:list-item text:style-override="id1-3-2-4-46-1-7-3-6-2-1">
                      <text:number>-</text:number>
                      <text:p text:style-name="table_al">bij specifieke wettelijke grondslag;</text:p>
                    </text:list-item>
                    <text:list-item text:style-override="id1-3-2-4-46-1-7-3-6-2-2">
                      <text:number>-</text:number>
                      <text:p text:style-name="table_al">bij wijziging van subsidiebeschikkingen (zie mandaat I-6). </text:p>
                    </text:list-item>
                  </text:list>
                  <text:p text:style-name="table_al">Alleen voor zover:</text:p>
                  <text:list text:style-name="id1-3-2-4-46-1-7-3-6-4">
                    <text:list-item text:style-override="id1-3-2-4-46-1-7-3-6-4-1">
                      <text:number>-</text:number>
                      <text:p text:style-name="table_al">bij wijziging op verzoek: deze plaatsvindt op verzoek van de direct belanghebbende en deze van ondergeschikte betekenis is;</text:p>
                    </text:list-item>
                    <text:list-item text:style-override="id1-3-2-4-46-1-7-3-6-4-2">
                      <text:number>-</text:number>
                      <text:p text:style-name="table_al">bij ambtshalve wijziging: deze van ondergeschikte betekenis is;</text:p>
                    </text:list-item>
                    <text:list-item text:style-override="id1-3-2-4-46-1-7-3-6-4-3">
                      <text:number>-</text:number>
                      <text:p text:style-name="table_al">de belangen van derden niet negatief worden beïnvloed.</text:p>
                    </text:list-item>
                  </text:list>
                  <text:p text:style-name="table_al">Bij meeromvattende wijziging volgt een intrekkingsbesluit en volgt een nieuw besluit (zie toelichting bij Artikel 6 AM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van en beslissen op verzoeken in het kader van de Wet hergebruik van overheidsinformatie (Wh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4 Who</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Het mandaat omvat alle benodigde uitvoeringshandelingen op grond van de Algemene wet bestuursrecht of de Who (zie art 6 AM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ver de verschuldigdheid, hoogte en het toekennen van een dwangsom (bij niet tijdig besliss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weigeren, bevoorschotten en het (ambtshalve) vaststellen c.q. lager vaststellen van subsidie met een wettelijke grondsl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itel 4.2 Awb</text:p>
                  <text:p text:style-name="table_al">Algemene Subsidie-verordening gemeente Deurne 2017 (ASV)</text:p>
                  <text:p text:style-name="table_al">Specifieke subsidieregelingen ex Artikel 3 ASV </text:p>
                  <text:p text:style-name="table_al">Uitvoerings-besluit subsidie</text:p>
                  <text:p text:style-name="table_al">plafonds </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t mandaat heeft geen betrekking op:</text:p>
                  <text:list text:style-name="id1-3-2-4-46-1-7-6-6-2">
                    <text:list-item text:style-override="id1-3-2-4-46-1-7-6-6-2-1">
                      <text:number>-</text:number>
                      <text:p text:style-name="table_al">het ambtshalve intrekken en ambtshalve wijzigen van verleende en vastgestelde subsidies;</text:p>
                    </text:list-item>
                    <text:list-item text:style-override="id1-3-2-4-46-1-7-6-6-2-2">
                      <text:number>-</text:number>
                      <text:p text:style-name="table_al">weigering van subsidie voor aansluitend tijdvak (Artikel 4:51 Awb);</text:p>
                    </text:list-item>
                    <text:list-item text:style-override="id1-3-2-4-46-1-7-6-6-2-3">
                      <text:number>-</text:number>
                      <text:p text:style-name="table_al">het toepassing geven aan een hardheidsclausule anders dan die betrekking heeft op termijnen (zie mandaat I-9).</text:p>
                    </text:list-item>
                  </text:list>
                  <text:p text:style-name="table_al">Besluitvorming vindt plaats met inachtneming van:</text:p>
                  <text:list text:style-name="id1-3-2-4-46-1-7-6-6-4">
                    <text:list-item text:style-override="id1-3-2-4-46-1-7-6-6-4-1">
                      <text:number>-</text:number>
                      <text:p text:style-name="table_al"> de financiële kaders voor zover die in de subsidieregeling staan vermeld;</text:p>
                    </text:list-item>
                    <text:list-item text:style-override="id1-3-2-4-46-1-7-6-6-4-2">
                      <text:number>-</text:number>
                      <text:p text:style-name="table_al"> de vastgestelde subsidieplafonds;</text:p>
                    </text:list-item>
                    <text:list-item text:style-override="id1-3-2-4-46-1-7-6-6-4-3">
                      <text:number>-</text:number>
                      <text:p text:style-name="table_al"> de budgetten opgenomen in de begrot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verlenen en (meteen) vaststellen van subsidies zonder wettelijke grondslag. (incidentele subsidies) </text:p>
                  <text:p text:style-name="table_al">Hieronder valt ook het besluiten tot weigering, intrekking en terug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text:p>
                  <text:p text:style-name="table_al">Artikel 4:23, derde lid Awb in het bijzonder</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Restbepaling: dit mandaat wordt niet gebruikt voor onderwerpen waarvoor een subsidieregeling bestaat.</text:p>
                  <text:p text:style-name="table_al">Het mandaat geldt tot een bedrag van niet meer dan </text:p>
                  <text:p text:style-name="table_al">€10.000,- en voor zover er financiële ruimte is. Na consultatie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ver het vaststellen van door het college verleende begrotingssubsidies </text:p>
                  <text:p text:style-name="table_al">Hieronder valt ook het besluiten tot terug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text:p>
                  <text:p text:style-name="table_al">Artikel 4:23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Restbepaling: dit mandaat wordt niet gebruikt voor onderwerpen waarvoor een subsidieregeling bestaat.</text:p>
                  <text:p text:style-name="table_al">Dit mandaat mag niet worden gebruikt als het vast te stellen bedrag meer dan €10.000,- afwijkt van het verleende subsidiebedrag (onbestede verleende subsidiegel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gen van de indieningstermijn en het stellen van afwijkende termijnen bij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7, eerste en derde lid ASV</text:p>
                  <text:p text:style-name="table_al">(verleningsfase)</text:p>
                  <text:p text:style-name="table_al">Artikel 14 ASV</text:p>
                  <text:p text:style-name="table_al">(vaststellingsfase)</text:p>
                  <text:p text:style-name="table_al">Specifieke subsidieregelingen ex Artikel 3 ASV</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vragen van subsidies en bijdragen bij andere overheden en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Zie mandaat I-24 voor zover de aanvraag plaatsvindt via </text:p>
                  <text:p text:style-name="table_al">E-herke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verband met rechtsgedingen, verzoeken om schorsing of voorlopige voorziening, verzet, versnelde behandeling of herziening, alsmede bezwaren of (hoger) beroepen bij:</text:p>
                  <text:list text:style-name="id1-3-2-4-46-1-7-11-2-2">
                    <text:list-item text:style-override="id1-3-2-4-46-1-7-11-2-2-1">
                      <text:number>a.</text:number>
                      <text:p text:style-name="table_al">de Commissie bezwaarschriften voor de gemeente Deurne;</text:p>
                    </text:list-item>
                    <text:list-item text:style-override="id1-3-2-4-46-1-7-11-2-2-2">
                      <text:number>b.</text:number>
                      <text:p text:style-name="table_al">de (Regionale) Geschillencommissie personeel;</text:p>
                    </text:list-item>
                    <text:list-item text:style-override="id1-3-2-4-46-1-7-11-2-2-3">
                      <text:number>c.</text:number>
                      <text:p text:style-name="table_al">de voorzieningenrechter van de rechtbank, sector Bestuursrecht;</text:p>
                    </text:list-item>
                    <text:list-item text:style-override="id1-3-2-4-46-1-7-11-2-2-4">
                      <text:number>d.</text:number>
                      <text:p text:style-name="table_al">de rechtbank, sector Bestuursrecht;</text:p>
                    </text:list-item>
                    <text:list-item text:style-override="id1-3-2-4-46-1-7-11-2-2-5">
                      <text:number>e.</text:number>
                      <text:p text:style-name="table_al">de voorzitter van de Afdeling bestuursrechtspraak van de Raad van State; </text:p>
                    </text:list-item>
                    <text:list-item text:style-override="id1-3-2-4-46-1-7-11-2-2-6">
                      <text:number>f.</text:number>
                      <text:p text:style-name="table_al">de Afdeling bestuursrechtspraak van de Raad van State;</text:p>
                    </text:list-item>
                    <text:list-item text:style-override="id1-3-2-4-46-1-7-11-2-2-7">
                      <text:number>g.</text:number>
                      <text:p text:style-name="table_al">het College van beroep voor het Bedrijfsleven; </text:p>
                    </text:list-item>
                    <text:list-item text:style-override="id1-3-2-4-46-1-7-11-2-2-8">
                      <text:number>h.</text:number>
                      <text:p text:style-name="table_al">de President van de Centrale Raad van Beroep; </text:p>
                    </text:list-item>
                    <text:list-item text:style-override="id1-3-2-4-46-1-7-11-2-2-9">
                      <text:number>i.</text:number>
                      <text:p text:style-name="table_al">de Centrale Raad van Beroep; </text:p>
                    </text:list-item>
                    <text:list-item text:style-override="id1-3-2-4-46-1-7-11-2-2-10">
                      <text:number>j.</text:number>
                      <text:p text:style-name="table_al">de rechtbank sector Civiel Recht (met inbegrip van Sector Kanton); en</text:p>
                    </text:list-item>
                    <text:list-item text:style-override="id1-3-2-4-46-1-7-11-2-2-11">
                      <text:number>k.</text:number>
                      <text:p text:style-name="table_al">het gerechtshof, sector Civiel Recht</text:p>
                    </text:list-item>
                  </text:list>
                  <text:p text:style-name="table_al">personen tot wederopzegging te machtigen om de gemeente, de gemeenteraad, het college dan wel de burgemeester te vertegenwoordi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Gemw. </text:p>
                  <text:p text:style-name="table_al">Artikel 171, eerste en tweede lid Gem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indiener van een bezwaarschrift in de gelegenheid stellen om een geconstateerd verzuim te herstell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6:6 jo. </text:p>
                  <text:p text:style-name="table_al">artikel 6:5 Awb;</text:p>
                  <text:p text:style-name="table_al">Artikel 2:1 Awb</text:p>
                  <text:p text:style-name="table_al">Artikel 2:15 Awb </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mmen met een verzoek van een belanghebbende om rechtstreeks beroep in te stellen bij de bestuursre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Consultatie portefeuille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schorten, het verdagen en het verlenen van verder uitstel van de beslissing op bezwaa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bezwaarschrift na advies van de Commissie bezwaarschriften gemeente Deurn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De bevoegdheid geldt voor zover: </text:p>
                  <text:list text:style-name="id1-3-2-4-46-1-7-15-6-2">
                    <text:list-item text:style-override="id1-3-2-4-46-1-7-15-6-2-1">
                      <text:number>-</text:number>
                      <text:p text:style-name="table_al">De beslissing in primo door een ondergeschikte met mandaat is genomen;</text:p>
                    </text:list-item>
                    <text:list-item text:style-override="id1-3-2-4-46-1-7-15-6-2-2">
                      <text:number>-</text:number>
                      <text:p text:style-name="table_al">Het advies van de Commissie bezwaarschriften volledig wordt gevolgd; </text:p>
                    </text:list-item>
                    <text:list-item text:style-override="id1-3-2-4-46-1-7-15-6-2-3">
                      <text:number>-</text:number>
                      <text:p text:style-name="table_al">Het dictum van het primair genomen besluit in stand blijft.</text:p>
                    </text:list-item>
                  </text:list>
                  <text:p text:style-name="table_al">Het mandaat geldt ook in de situatie als omschreven in Artikel 7:3 Aw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instellen van bezwaar, (hoger) beroep, voorlopige voorziening en het beslissen tot het voeren van verwee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De bevoegdheid heeft betrekking op de bevoegdheid van alle gemeentelijke bestuursorganen.</text:p>
                  <text:p text:style-name="table_al">Consultatie portefeuillehouder.</text:p>
                  <text:p text:style-name="table_al">Deze bevoegdheid heeft tevens betrekking op het opstellen van een procesbeslui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een (pro forma) bezwaarschrift een (pro forma) beroepschrift, een verzoek om een voorlopige voorziening en verweerschriften en andere processtukken in bestuursrechtelijke procedur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tegenwoordigen van een van de gemeentelijke bestuursorganen (burgemeester, het college of de raad) of de gemeente als rechtspersoon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text:p>
                  <text:p text:style-name="table_al">Artikel 171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Bevoegdheid laat onverlet de mogelijkheid van de individuele collegeleden om het college in rechte te vertegenwoordigen (zie onderdeel III). </text:p>
                  <text:p text:style-name="table_al">De machtiging omvat ook de bevoegdheid tot vertegenwoordiging bij de Commissie bezwaarschriften, het indienen van verweerschriften. Waarvoor vooraf consultatie portefeuillehouder. </text:p>
                  <text:p text:style-name="table_al">Schikken in den minne tijdens hoor- of rechtszitting: vooraf consultatie portefeuillehouder inzake onderhandelingsruimte / schikkingsresultaat.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en het aangaan van een overeenkomst in het kader van mediation ter voortijdige beslechting van een gerezen geschi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Ondertekeningsbevoegdheid volgt uit mandaat I-18. </text:p>
                  <text:p text:style-name="table_al">Consultatie Financieel advis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Alleen voor zover geen sprake is van:</text:p>
                  <text:list text:style-name="id1-3-2-4-46-1-7-20-6-2">
                    <text:list-item text:style-override="id1-3-2-4-46-1-7-20-6-2-1">
                      <text:number>-</text:number>
                      <text:p text:style-name="table_al">een vaststellingsovereenkomst;</text:p>
                    </text:list-item>
                    <text:list-item text:style-override="id1-3-2-4-46-1-7-20-6-2-2">
                      <text:number>-</text:number>
                      <text:p text:style-name="table_al">een bestuurlijke intentieovereenkomst;</text:p>
                    </text:list-item>
                    <text:list-item text:style-override="id1-3-2-4-46-1-7-20-6-2-3">
                      <text:number>-</text:number>
                      <text:p text:style-name="table_al">en overige overeenkomsten met bestuurlijke gevoeligheid;</text:p>
                    </text:list-item>
                    <text:list-item text:style-override="id1-3-2-4-46-1-7-20-6-2-4">
                      <text:number>-</text:number>
                      <text:p text:style-name="table_al">en de gemandateerde handelt overeenkomstig de Regeling budgethouders en -bewakers Deurne 2022; en</text:p>
                    </text:list-item>
                    <text:list-item text:style-override="id1-3-2-4-46-1-7-20-6-2-5">
                      <text:number>-</text:number>
                      <text:p text:style-name="table_al">deze handelt overeenkomstig het inkoopbeleid van de gemeente Deurne (zie mandaat I - 19).</text:p>
                    </text:list-item>
                  </text:list>
                  <text:p text:style-name="table_al">Heeft ook betrekking op convenanten.</text:p>
                  <text:p text:style-name="table_al">Portefeuillehouder tekent enkel bij volmachtbesluit door de burgemeest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bevoegdheid om in het kader van het inkopen en aanbesteden van werken, leveringen en diensten te beslissen over de te volgen inkoop- en aanbestedingsprocedure overeenkomstig hetgeen daarover in het inkoopbeleid is vastgelegd. Het betreft hier: </text:p>
                  <text:p text:style-name="table_al">1. Het schriftelijk verstrekken van opdrachten / het aangaan van overeenkomsten met een waarde van minder dan €10.000 (per opdracht) voor zover er budget is;</text:p>
                  <text:p text:style-name="table_al">2. Het vaststellen van de verkorte inkoopstrategie en het beslissen tot en uitvoeren van de inkoopprocedure voor zover er budget is;</text:p>
                  <text:p text:style-name="table_al">3. Het vaststellen van de inkoopstrategie en het beslissen tot en uitvoeren van de daaruit volgende aanbestedingsprocedure, voor zover er budge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Aanbestedings-wet</text:p>
                  <text:p text:style-name="table_al">Inkoopbeleid en het Handboek inkopen gemeente Deurne</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Alleen voor zover geen sprake is van:</text:p>
                  <text:list text:style-name="id1-3-2-4-46-1-7-21-6-2">
                    <text:list-item text:style-override="id1-3-2-4-46-1-7-21-6-2-1">
                      <text:number>-</text:number>
                      <text:p text:style-name="table_al">een vaststellingsovereenkomst;</text:p>
                    </text:list-item>
                    <text:list-item text:style-override="id1-3-2-4-46-1-7-21-6-2-2">
                      <text:number>-</text:number>
                      <text:p text:style-name="table_al">een bestuurlijke intentieovereenkomst;</text:p>
                    </text:list-item>
                    <text:list-item text:style-override="id1-3-2-4-46-1-7-21-6-2-3">
                      <text:number>-</text:number>
                      <text:p text:style-name="table_al">en overige overeenkomsten met bestuurlijke gevoeligheid;</text:p>
                    </text:list-item>
                  </text:list>
                  <text:p text:style-name="table_al">Dit mandaat regelt enkel de procedurele aspecten binnen de kaders van het vastgestelde inkoop- en aanbestedingsbeleid. Het regelt niet de juridisch bevoegdheid en biedt geen grondslag om een opdracht te verstrekken / overeenkomst aan te gaan. Die bevoegdheid bestaat voor zover dit elders in dit Mandaatregister is vastgelegd. </text:p>
                  <text:p text:style-name="table_al">Randvoorwaarden geregeld in de Budgethoudersregeling Deurne 202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wijken van de algemene inkoopvoorwaarden en het instemmen met (een deel van) de inkoopvoorwaarden van de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Aanbestedings-wet</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Consultatie adviseur Inkoop- en aanbested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Schikken in den minne tijdens hoor- of rechtszitting: vooraf consultatie portefeuillehouder inzake onderhandelingsruimte / schikkingsresultaat. </text:p>
                  <text:p text:style-name="table_al">Beslissingsbevoegdheid tot dagvaarden, instellen van (hoger) beroep en het voeren van verweer in privaatrechtelijke procedures c.a.: mandaat aan de burgemeester (zie onderdeel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handelen en afdoen van klachten als bedoeld in hoofdstuk 9 Awb, betrekking hebbende op personen werkzaam onder verantwoordelijkheid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regeling gemeente Deurne 2026</text:p>
                  <text:p text:style-name="table_al">Titel 9.1 Awb</text:p>
                </table:table-cell>
                <table:table-cell table:style-name="cell_frame_all" table:number-rows-spanned="1" table:number-columns-spanned="1">
                  <text:p text:style-name="table_al">
                    <text:span text:style-name="nadrukvet">Mandaa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De bevoegdheid omvat ook - voor zover aan de orde - de handelingen als bedoeld in Artikel 6 AM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winnen van extern juridisch advies met uitzondering van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Machtiging</text:span> </text:p>
                  <text:p text:style-name="table_al">Gemeentesecretaris</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ext:p text:style-name="table_al">Consulteren en contact met de extern juridisch adviseur in overleg met de adviseur Juridische Zaken. </text:p>
                  <text:p text:style-name="table_al">Opdrachten aan de huisadvocaat worden verstrekt binnen de kaders van de raamovereenkomst, voor zover van toepassing en binnen budgettaire ruimte.</text:p>
                  <text:p text:style-name="table_al">Juridisch advies m.b.t. personele aangelegenheden is voorbehouden aan adviseurs van team PJZ</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n van een aanvraag om toekenning of wijziging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Geschiedt volgens de ‘Procedure aanvragen, muteren en afmelden account E-herkenning’.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leggen van een toegangsverbod gemeentehuis danwel een contactverbod, voor 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BW</text:p>
                  <text:p text:style-name="table_al">Agressieprotocol</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Volgen van de procedure uit Agressieprotocol (Beleidsnotitie omgaan met agressieve burgers) </text:p>
                  <text:p text:style-name="table_al">Verplicht gebruik modelbrief (zie bijlage Agressieprotocol) in afstemming met juridisch advis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nstateren dat personen zich wederrechtelijk ophouden in het gemeentehuis en het vorderen dat zij het pand onmiddellijk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Wetboek van Strafrecht</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aangifte van strafbare feiten namens de gemeente Deurne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De directie wordt vooraf in kennis gesteld van de aangifte.</text:p>
                  <text:p text:style-name="table_al">Te denken valt aan strafbare feiten ingevolge het Wetboek van strafrecht of de Wet economische delic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vragen van: </text:p>
                  <text:list text:style-name="id1-3-2-4-46-1-7-30-2-2">
                    <text:list-item text:style-override="id1-3-2-4-46-1-7-30-2-2-1">
                      <text:number>-</text:number>
                      <text:p text:style-name="table_al">politiegegevens;</text:p>
                    </text:list-item>
                    <text:list-item text:style-override="id1-3-2-4-46-1-7-30-2-2-2">
                      <text:number>-</text:number>
                      <text:p text:style-name="table_al">justitiële gegevens en strafvorderlijke gegevens bij de politie resp. de Justitiële Informatiedienst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Wet politiegegevens </text:p>
                  <text:p text:style-name="table_al">Besluit </text:p>
                  <text:p text:style-name="table_al">politiegegevens (paragraaf 4)</text:p>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
                    <text:span text:style-name="nadrukvet">Machtiging </text:span>
                  </text:p>
                  <text:p text:style-name="table_al">Medewerkers benoemd bij machtigingsbesluit op naam  </text:p>
                </table:table-cell>
                <table:table-cell table:style-name="cell_frame_all" table:number-rows-spanned="1" table:number-columns-spanned="1">
                  <text:p text:style-name="table_al">Het opvragen van gegevens vindt plaats binnen de kaders en voorwaarden ter uitvoering van diverse wettelijke taken op het terrein van openbare orde en veilighe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gemeentesecretaris mandateren om het machtingsbesluit voor het opvragen van politiegegevens, justitiële gegevens en strafvorderlijke gegevens te actualiser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Wet politiegegevens </text:p>
                  <text:p text:style-name="table_al">Besluit </text:p>
                  <text:p text:style-name="table_al">politiegegevens (paragraaf 4)</text:p>
                  <text:p text:style-name="table_al">Wet justitiële en strafvorderlijke gegevens</text:p>
                  <text:p text:style-name="table_al">Besluit justitiële strafvorderlijke gegevens </text:p>
                </table:table-cell>
                <table:table-cell table:style-name="cell_frame_all" table:number-rows-spanned="1" table:number-columns-spanned="1">
                  <text:p text:style-name="table_al">
                    <text:span text:style-name="nadrukvet">Mandaat</text:span> </text:p>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tot en het aangaan van overeenkomsten inzake privaatrechtelijke dienstver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Regeling vergoedingen privaatrechtelijke dienstverlening Deurne </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tot en het aangaan va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Algemene Verordening Gegevensbescherming (AVG)</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voegdheid geldt in het geval dat:</text:p>
                  <text:list text:style-name="id1-3-2-4-46-1-7-33-6-2">
                    <text:list-item text:style-override="id1-3-2-4-46-1-7-33-6-2-1">
                      <text:number>-</text:number>
                      <text:p text:style-name="table_al">het college de hoofdovereenkomst geaccordeerd heeft; of</text:p>
                    </text:list-item>
                    <text:list-item text:style-override="id1-3-2-4-46-1-7-33-6-2-2">
                      <text:number>-</text:number>
                      <text:p text:style-name="table_al">de gemandateerde expliciet bevoegd was om de hoofdovereenkomst aan te gaan (zie deelregister).</text:p>
                    </text:list-item>
                  </text:list>
                  <text:p text:style-name="table_al">Afstemming met Privacy Officer vooraf verplicht.</text:p>
                  <text:p text:style-name="table_al">Verplicht gebruik van de laatste modelversie van de VNG. Afwijking van model is toegestaan voor zover de overeenkomst blijft voldoen aan de normen die de AVG hieraan stelt.</text:p>
                  <text:p text:style-name="table_al">Ondertekeningsbevoegdheid volgt uit mandaat I-1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tot en het aangaan van privaatrechtelijke verplichtingen i.v.m. werken,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ext:list text:style-name="id1-3-2-4-46-1-7-34-6-1">
                    <text:list-item text:style-override="id1-3-2-4-46-1-7-34-6-1-1">
                      <text:number>-</text:number>
                      <text:p text:style-name="table_al">de gemandateerde handelt overeenkomstig de Budgethoudersregeling Deurne 2026; en</text:p>
                    </text:list-item>
                    <text:list-item text:style-override="id1-3-2-4-46-1-7-34-6-1-2">
                      <text:number>-</text:number>
                      <text:p text:style-name="table_al">deze handelt overeenkomstig het inkoopbeleid van de gemeente Deurne (zie mandaat I-19).</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en het aangaan van privaatrechtelijke verplichtingen i.v.m. werken, leveringen en diensten ten behoeve va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 </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ext:p text:style-name="table_al">Deze bevoegdheid geldt voor medewerkers die binnen hun functie; </text:p>
                  <text:list text:style-name="id1-3-2-4-46-1-7-35-6-2">
                    <text:list-item text:style-override="id1-3-2-4-46-1-7-35-6-2-1">
                      <text:number>-</text:number>
                      <text:p text:style-name="table_al">werkzaamheden voor projecten uitvoeren;</text:p>
                    </text:list-item>
                    <text:list-item text:style-override="id1-3-2-4-46-1-7-35-6-2-2">
                      <text:number>-</text:number>
                      <text:p text:style-name="table_al">tijdelijk zijn aangewezen in de rol van projectleider/programmamanager en daarmee de bevoegdheden van de functie van projectleider/ programmamanager hebben; </text:p>
                    </text:list-item>
                    <text:list-item text:style-override="id1-3-2-4-46-1-7-35-6-2-3">
                      <text:number>-</text:number>
                      <text:p text:style-name="table_al">en de gemandateerde handelt overeenkomstig de Budgethoudersregeling Deurne 2026.</text:p>
                    </text:list-item>
                  </text:list>
                  <text:p text:style-name="table_al">Ondertekeningsbevoegdheid volgt uit mandaat I-18 en </text:p>
                  <text:p text:style-name="table_al">Randvoorwaarden inkoop en aanbesteding volgen uit mandaat  I-1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ext:p text:style-name="table_al">Medewerker</text:p>
                </table:table-cell>
                <table:table-cell table:style-name="cell_frame_all" table:number-rows-spanned="1" table:number-columns-spanned="1">
                  <text:p text:style-name="table_al">Deze bevoegdheid geldt voor: medewerkers uit de lijn, die met hun lijnbevoegdheden</text:p>
                  <text:p text:style-name="table_al">Deze bevoegdheid geldt voor medewerkers die binnen hun functie;</text:p>
                  <text:list text:style-name="id1-3-2-4-46-1-7-36-6-3">
                    <text:list-item text:style-override="id1-3-2-4-46-1-7-36-6-3-1">
                      <text:number>-</text:number>
                      <text:p text:style-name="table_al">werkzaamheden voor projecten uitvoeren;</text:p>
                    </text:list-item>
                    <text:list-item text:style-override="id1-3-2-4-46-1-7-36-6-3-2">
                      <text:number>-</text:number>
                      <text:p text:style-name="table_al">tijdelijk zijn aangewezen in de rol van projectleider/ programmamanager en daarmee de bevoegdheden van de functie van projectleider/ programmamanager hebben; </text:p>
                    </text:list-item>
                    <text:list-item text:style-override="id1-3-2-4-46-1-7-36-6-3-3">
                      <text:number>-</text:number>
                      <text:p text:style-name="table_al">en de gemandateerde handelt overeenkomstig de Budgethoudersregeling Deurne 2026.</text:p>
                    </text:list-item>
                  </text:list>
                  <text:p text:style-name="table_al">Ondertekeningsbevoegdheid volgt uit mandaat I-18 en </text:p>
                  <text:p text:style-name="table_al">Randvoorwaarden inkoop en aanbesteding volgen uit mandaat  I-1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 1994 (WVW)</text:p>
                  <text:p text:style-name="table_al">Paragrafen 4 t/m 7 Besluit administratieve bepalingen inzake het wegverkeer (BABW)</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Deze bevoegdheid geldt voor: medewerkers uit de lijn, die met hun lijnbevoegdheden</text:p>
                  <text:list text:style-name="id1-3-2-4-46-1-7-37-6-2">
                    <text:list-item text:style-override="id1-3-2-4-46-1-7-37-6-2-1">
                      <text:number>-</text:number>
                      <text:p text:style-name="table_al">werkzaamheden voor projecten uitvoeren;</text:p>
                    </text:list-item>
                    <text:list-item text:style-override="id1-3-2-4-46-1-7-37-6-2-2">
                      <text:number>-</text:number>
                      <text:p text:style-name="table_al">tijdelijk zijn aangewezen in de rol van projectleider en daarmee de bevoegdheden van de functie van projectleider hebben; </text:p>
                    </text:list-item>
                    <text:list-item text:style-override="id1-3-2-4-46-1-7-37-6-2-3">
                      <text:number>-</text:number>
                      <text:p text:style-name="table_al">en de gemandateerde handelt overeenkomstig de Budgethoudersregeling Deurne 2026.</text:p>
                    </text:list-item>
                  </text:list>
                  <text:p text:style-name="table_al">Ondertekeningsbevoegdheid volgt uit mandaat I-18 en </text:p>
                  <text:p text:style-name="table_al">Randvoorwaarden inkoop en aanbesteding volgen uit mandaat  I-19.</text:p>
                </table:table-cell>
              </table:table-row>
            </table:table>
            <text:p text:style-name="table_bottom"/>
          </text:section>
          <text:p text:style-name="al"/>
          <text:p text:style-name="al">
          <text:span text:style-name="nadrukvet">PERSONEEL EN ORGANISATIE, JURIDISCHE ZAK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stelling &amp; Ontsl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sluiten tot en het aangaan en wijzigen van een arbeidsovereenkomst met leidinggevenden en medewerkers binnen de financiële en personele kaders.</text:p>
                  <text:p text:style-name="table_al">Het besluiten tot en het aangaan van een arbeidsovereenkomst met leidinggevenden en medewerkers buiten de financiële en personele kaders van de teams/afdelingen maar binnen de door de raad beschikbaar gestelde 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 </text:p>
                  <text:p text:style-name="table_al">Artikel 7:610 BW</text:p>
                  <text:p text:style-name="table_al">CAO Gemeenten</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Bevoegdheid heeft geen betrekking op de leden van de directie; deze blijft voorbehouden aan het college.</text:p>
                  <text:p text:style-name="table_al">De bevoegdheid om te besluiten tot en het aangaan van arbeidsovereenkomsten wordt primair uitgeoefend door de hiërarchisch direct leidinggevende.</text:p>
                  <text:p text:style-name="table_al">Consultatie adviseurs P&amp;O en Financiën.</text:p>
                  <text:p text:style-name="table_al">Binnen de totale financiële kaders van de gemeente ligt bevoegdheid bij gemeentesecretaris. </text:p>
                  <text:p text:style-name="table_al">Ondertekeningsbevoegdheid volgt uit mandaat I-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esluiten tot en het aangaan van een overeenkomst i.v.m. een stage- of werkervarings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 </text:p>
                  <text:p text:style-name="table_al">Artikel 2.9 CAO Gemeenten</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Ondertekeningsbevoegdheid volgt uit mandaat I-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Het besluiten tot en het aangaan van inhuur- en detach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 </text:p>
                  <text:p text:style-name="table_al">Artikel 2.9 CAO Gemeenten</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De bevoegdheid wordt primair uitgeoefend door de hiërarchisch direct leidinggevende</text:p>
                  <text:p text:style-name="table_al">Ondertekeningsbevoegdheid volgt uit mandaat I-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reffen van salari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uit het BW waaronder Artikel 7:629 BW</text:p>
                  <text:p text:style-name="table_al">Hoofdstuk 3 CAO Gemeenten</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De bevoegdheid wordt primair uitgeoefend door de hiërarchisch direct leidinggevende.</text:p>
                  <text:p text:style-name="table_al">Salarismaatregelen in positieve zin: bevoegdheid geldt tot op teammanagersniveau. Te denken valt aan: het toekennen van een extra periodiek en de bevordering naar de functieschaal of uitloopschaal.</text:p>
                  <text:p text:style-name="table_al">Salarismaatregelen in negatieve zin zijn voorbehouden aan de directie gehoord het advies van P&amp;O. Te denken valt aan inhouding salaris bij wijze van st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schorsen van personeel </text:p>
                  <text:p text:style-name="table_al">(als orde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
                    <text:span text:style-name="nadrukvet">Machtiging </text:sp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opzeggen van een arbeidsovereenkomst vanwege bedrijfseconomische omstandigheden (re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BW</text:p>
                  <text:p text:style-name="table_al">Artikel 3 Wet melding collectief ontslag</text:p>
                </table:table-cell>
                <table:table-cell table:style-name="cell_frame_all" table:number-rows-spanned="1" table:number-columns-spanned="1">
                  <text:p text:style-name="table_al">
                    <text:span text:style-name="nadrukvet">Volmacht</text:span> </text:p>
                  <text:p text:style-name="table_al">Gemeentesecretaris</text:p>
                </table:table-cell>
                <table:table-cell table:style-name="cell_frame_all" table:number-rows-spanned="1" table:number-columns-spanned="1">
                  <text:p text:style-name="table_al">Opzegging bij reorganisatie loopt via UWV en na toestemming landelijke ontslagcommissie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opzeggen van de arbeidsovereenkomst vanwege:</text:p>
                  <text:p text:style-name="table_al">- eigen verzoek; </text:p>
                  <text:p text:style-name="table_al">- AOW;</text:p>
                  <text:p text:style-name="table_al">-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B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De bevoegdheid wordt primair uitgeoefend door de hiërarchisch direct leidinggevende.</text:p>
                  <text:p text:style-name="table_al">Opzegging bij arbeidsongeschiktheid loopt via UW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opzeggen van de arbeidsovereenkomst vanwege: onbekwaamheid of gebleken 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B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De bevoegdheid wordt primair uitgeoefend door de hiërarchisch 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ntslaan van personeel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78 BW</text:p>
                </table:table-cell>
                <table:table-cell table:style-name="cell_frame_all" table:number-rows-spanned="1" table:number-columns-spanned="1">
                  <text:p text:style-name="table_al">
                    <text:span text:style-name="nadrukvet">Volmacht</text:sp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ntslaan van personeel in verband met overige ontslaggrond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900 BW </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Mandaten niet vallend onder de reikwijdte van mandaat I-7, I-8 en I-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verigen</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ndertekenen van de arbeidsovereenkomst van medewerkers bij de griff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
                    <text:span text:style-name="nadrukvet">Machtiging </text:span>
                  </text:p>
                  <text:p text:style-name="table_al">Griffier</text:p>
                </table:table-cell>
                <table:table-cell table:style-name="cell_frame_all" table:number-rows-spanned="1" table:number-columns-spanned="1">
                  <text:p text:style-name="table_al">Bevoegdheid tot ondertekening van de arbeidsovereenkomst met de griffier is voorbehouden aan de burgemeester, handelend bij raad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amens de werkgever voeren van onderhandelingen in he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2 CAO Gemeenten</text:p>
                </table:table-cell>
                <table:table-cell table:style-name="cell_frame_all" table:number-rows-spanned="1" table:number-columns-spanned="1">
                  <text:p text:style-name="table_al">
                    <text:span text:style-name="nadrukvet">Machtiging </text:sp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uitoefenen van het </text:p>
                  <text:p text:style-name="table_al">regresrecht bij ongevallen waarbij gemeentelijk personeel is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swet ongevallen ambtenaren </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Consultatie adviseurs P&amp;O, Juridische Zaken</text:p>
                </table:table-cell>
                <table:table-cell table:style-name="cell_frame_all" table:number-rows-spanned="1" table:number-columns-spanned="1"/>
              </table:table-row>
            </table:table>
            <text:p text:style-name="table_bottom"/>
          </text:section>
          <text:p text:style-name="al"/>
          <text:p text:style-name="al">
          <text:span text:style-name="nadrukvet">Uitvoering Wet BAG en Wet BG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Onder voor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Adressen en Gebouwen (B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zorgdragen voor een correcte vulling van de gemeentelijke basisregistratie adressen en gebouwen en het opmaken van documenten waarin constateringen zijn vastgelegd als bedoeld in Artikel 10, onder b, Wet basisregistratie adressen en gebouwen (Wet BA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en 2, 8 en 10 e.v. Wet BAG</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aststellen van standplaatsen en ligplaatsen; toekennen van nummeraanduidingen (nummering alsook vernummering) aan verblijfsobjecten, standplaatsen en ligplaatsen en vaststellen van de afbakening van pand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text:p>
                </table:table-cell>
                <table:table-cell table:style-name="cell_frame_all" table:number-rows-spanned="1" table:number-columns-spanned="1">
                  <text:p text:style-name="table_al">
                    <text:span text:style-name="nadrukvet">Mandaat </text:span>
                  </text:p>
                  <text:p text:style-name="table_al">Teammanager </text:p>
                  <text:p text:style-name="table_al">Medewerker</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oedelen van namen aan de openbare ruimte en zo nodig aan gemeentelijke gebouwen e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jo. Artikel 2, tweede lid, </text:p>
                  <text:p text:style-name="table_al">Verordening straatnamen en huisnummers Deurne 2025</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oekennen, wijzigen, intrekken en afwijzen van nummers aan verblijfsobjecten en 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text:p>
                  <text:p text:style-name="table_al">Verordening straatnamen en huisnummers Deurne 2025</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 vaststelling van geometrische gegevens van panden en verblijfsobjecten zoals bedoeld in Artikel 2 Wet BAG, en het opstellen van brondocumenten voor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t opstellen van een verklaring ter correctie van mogelijke onjuistheden in het kader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 Wet BAG en Artikel 7 Besluit BAG</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honoreren van een verzoek om inzage in de basisregistratie adressen en gebouwen en het verstrekken van de in de basisregistratie opgenomen gegevens, zoals bedoeld in Artikel 32, eerste lid, onder 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2, eerste lid Wet BAG jo. artikel 10:12 Awb</text:p>
                </table:table-cell>
                <table:table-cell table:style-name="cell_frame_all" table:number-rows-spanned="1" table:number-columns-spanned="1">
                  <text:p text:style-name="table_al">
                    <text:span text:style-name="nadrukvet">Machtiging</text:span> </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uitoefenen van toezicht en controle als bedoeld in Artikel 4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 eerste en tweede lid Wet BAG jo. Artikel 10:12 Awb</text:p>
                </table:table-cell>
                <table:table-cell table:style-name="cell_frame_all" table:number-rows-spanned="1" table:number-columns-spanned="1">
                  <text:p text:style-name="table_al">
                    <text:span text:style-name="nadrukvet">Machtiging</text:span> </text:p>
                  <text:p text:style-name="table_al">Medewerker </text:p>
                </table:table-cell>
                <table:table-cell table:style-name="cell_frame_all" table:number-rows-spanned="1" table:number-columns-spanned="1">
                  <text:p text:style-name="table_al">Volgens werkwijze ENSIAFeitelijk toezicht en controle; door toezichthouders en handhav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Grootschalige Topografie (BG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erzamelen en geometrisch vastleggen van geografische gegevens als bedoeld in Artikel 6, eerste lid,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eerste lid Wet BGT</text:p>
                </table:table-cell>
                <table:table-cell table:style-name="cell_frame_all" table:number-rows-spanned="1" table:number-columns-spanned="1">
                  <text:p text:style-name="table_al">
                    <text:span text:style-name="nadrukvet">Machtiging</text:span> </text:p>
                  <text:p text:style-name="table_al">Medewerker</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bijhouden van geografische gegevens in de BGT door levering van de gegevens als bedoeld in Artikel 7 en 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7 en 8 Wet BG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zorgdragen voor het bijhouden van de geografische gegevens in de BGT door het langs elektronische weg leveren aan de Dienst voor het Kadaster van de gegevens, als bedoeld in Artikel 7, tweede en derde lid, en Artikel 8 Wet BGT, volgens de systeembeschrijving zoals bedoeld in Artikel 15, tweede lid,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13 Wet BG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ext:p text:style-name="table_al">Bij het leveren van een geografisch gegeven als bedoeld in Artikel 11 van de Wet BGT draagt de gemandateerde namens de bronhouder er zorg voor dat het geografische gegeven voldoet aan de kwaliteitseisen, gesteld in de catalogus zoals bepaald in Artikel 13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zorgdragen voor afstemming met andere in de Wet BGT genoemde bronhouders over de begrenzing en de onderlinge aansluiting van geografische objecten, voor zover dat nodig is om overlap van die objecten te voorkomen en om een land dekkend topografisch </text:p>
                  <text:p text:style-name="table_al">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zorgdragen dat een in de BGT weergegeven geografisch object in overeenstemming is met de fysieke werkelijk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ext:p text:style-name="table_al">Een en ander binnen de regels ten aanzien van actualiteit die daarover in de catalogus zij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zorgdragen dat een geografisch gegeven langs de elektronische weg naar de Landelijke Voorziening geleverd word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
                    <text:span text:style-name="nadrukvet">Machtiging</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a ontvangst van een melding als bedoeld in Artikel 25, eerste lid, Wet BGT:</text:p>
                  <text:list text:style-name="id1-3-2-4-54-1-8-18-2-2">
                    <text:list-item text:style-override="id1-3-2-4-54-1-8-18-2-2-1">
                      <text:number>-</text:number>
                      <text:p text:style-name="table_al">onderzoeken van een geografisch object waarop de melding betrekking heeft;</text:p>
                    </text:list-item>
                    <text:list-item text:style-override="id1-3-2-4-54-1-8-18-2-2-2">
                      <text:number>-</text:number>
                      <text:p text:style-name="table_al">het betreffende authentiek gegeven onderzoeken;</text:p>
                    </text:list-item>
                    <text:list-item text:style-override="id1-3-2-4-54-1-8-18-2-2-3">
                      <text:number>-</text:number>
                      <text:p text:style-name="table_al">het zo spoedig mogelijk beslissen over de wijziging dan wel opneming van dat gegeven;</text:p>
                    </text:list-item>
                    <text:list-item text:style-override="id1-3-2-4-54-1-8-18-2-2-4">
                      <text:number>-</text:number>
                      <text:p text:style-name="table_al">het na opneming van het authentiek gegeven onverwijld leveren hiervan; </text:p>
                    </text:list-item>
                    <text:list-item text:style-override="id1-3-2-4-54-1-8-18-2-2-5">
                      <text:number>-</text:number>
                      <text:p text:style-name="table_al">het berichten dat het geografisch object</text:p>
                    </text:list-item>
                    <text:list-item text:style-override="id1-3-2-4-54-1-8-18-2-2-6">
                      <text:number>-</text:number>
                      <text:p text:style-name="table_al">(waarop de authentiek gegeven betrekking heeft) niet langer in onderzoek is bij het Kadast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functionarissen Wet BAG en Wet B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onderzoeksresultaten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
                    <text:span text:style-name="nadrukvet">Mandaat</text:span> </text:p>
                  <text:p text:style-name="table_al">Medewerk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I.</text:span> <text:span text:style-name="nadrukvet">BIJZONDER DEEL – TEAMS</text:span></text:p>
          <text:p text:style-name="al"/>
          <text:p text:style-name="al">
          <text:span text:style-name="nadrukvet">FINANCIEN EN INKOOP</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doen van belastingaangifte en aangifte andere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t mandaat omvat ook supple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luit tot vaststelling van een betalingsverplichting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 4.4.1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t mandaat omvat ook de bevoegdheid om nevenbeschikkingen te nemen (verrekening, uitstel van betaling en bevoorschott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uit tot aanmaning, het in rekening brengen van kosten en wettelijke rente en het uitvaardigen van een dwangbevel i.v.m. een geldschuld aan de gemeente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2 en 4.4.4 Awb</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eft betrekking op de situatie dat er niet binnen de voorgeschreven termijn (betalingsbeschikking) wordt betaald.</text:p>
                  <text:p text:style-name="table_al">De bevoegdheid om een rentebeschikking op te leggen volgt uit Artikel 4:99 Awb.</text:p>
                  <text:p text:style-name="table_al">Betreft ook leges voor zover deze achteraf worden opgeleg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opleggen van leges en belastingen voor legesplichtige resp. belastingplichtige activitei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Gemw. jo. AWR</text:p>
                  <text:p text:style-name="table_al">Belasting</text:p>
                  <text:p text:style-name="table_al">verorden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Belastingen niet ter uitvoering berustend bij BSOB. Het betreft in ieder geval:</text:p>
                  <text:list text:style-name="id1-3-2-4-60-1-7-5-6-2">
                    <text:list-item text:style-override="id1-3-2-4-60-1-7-5-6-2-1">
                      <text:number>-</text:number>
                      <text:p text:style-name="table_al">de Legesverordening Deurne;</text:p>
                    </text:list-item>
                    <text:list-item text:style-override="id1-3-2-4-60-1-7-5-6-2-2">
                      <text:number>-</text:number>
                      <text:p text:style-name="table_al">de Verordening afvalstoffenheffing Deurn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 tot aanmaning en invordering van leges i.v.m. het in behandeling nemen van een aanvraag (leges vooraf)</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wb</text:p>
                  <text:p text:style-name="table_al">Invorderingswet 1990</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Verschuldigde leges voor zover deze samenhangen met het in behandeling nemen van de aanvraag; vallen niet onder de reikwijdte titel 4.4 Awb (zie Artikel 4:85, tweede lid).</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t beslissen op bezwaarschriften m.b.t. opgelegde leges en het vertegenwoordigen in beroeps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
                    <text:span text:style-name="nadrukvet">Mandaat </text:span>
                  </text:p>
                  <text:p text:style-name="table_al">Medewerker </text:p>
                </table:table-cell>
                <table:table-cell table:style-name="cell_frame_all" table:number-rows-spanned="1" table:number-columns-spanned="1">
                  <text:p text:style-name="table_al">Zie Aanwijzingsbesluit. </text:p>
                  <text:p text:style-name="table_al">Het mandaat om te vertegenwoordigen omvat ook de bevoegdheid om zich in beroep te laten bijstaan door een deskundige.</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Verlenen van uitstel van betaling en het treffen van betalingsregelingen, kwijtscheldingen, ontheffingen en verminderingen (leges en privaatrechtelijke vorder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itel IV Gemw. </text:p>
                  <text:p text:style-name="table_al">Algemene wet inzake rijksbelastingen 9 (AWR)</text:p>
                  <text:p text:style-name="table_al">Invorderingswet 1990</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Leges niet vallende onder de reikwijdte van titel 4.4 Awb (zie mandaat II-5). </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Besluit tot het geheel of gedeeltelijk oninbaar verklaren van lege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55, vijfde lid Gemw.</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et mandaat geldt tot een maximum van €25.000 per aansla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uit tot het geheel of gedeeltelijk oninbaar verklaren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rlijk Wetboek (BW) </text:p>
                  <text:p text:style-name="table_al">Wetboek Burgerlijke Rechtsvorderin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et mandaat geldt tot een maximum van € 25.000 per factuur.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besluiten tot en het aangaan van privaatrechtelijke verplichtingen in verband met leveringen en diensten ten behoeve van bedrijfsvoering (algeme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Opgavemanager</text:p>
                  <text:p text:style-name="table_al">Teammanager</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ext:p text:style-name="table_al">Het mandaat geldt niet voor het aangaan van verzekeringsovereenkomsten (zie mandaat II-1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besluiten tot en het aangaan en het beëindigen van verzek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Boek 6 B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Beëindiging altijd na consultatie juridisch adviseur. </text:p>
                  <text:p text:style-name="table_al">Gelet op het bepaalde in mandaat I-18 en I-19.</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afdoen van schadeclaims afkomstig van derden binnen het zgn. eigen risico ingevolge de desbetreffende pol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ext:p text:style-name="table_al">Betreft uitsluitend aansprakelijkheidsstellingen tot een maximum van €20.000 enkelvoudig of samengesteld en heeft geen betrekking op planschades of nadeelcompensatie.</text:p>
                </table:table-cell>
              </table:table-row>
              <table:table-row table:style-name="row">
                <table:table-cell table:style-name="cell_frame_all" table:number-rows-spanned="1" table:number-columns-spanned="1">
                  <text:p text:style-name="table_al">
                    <text:span text:style-name="nadrukvet">12a</text:span>
                  </text:p>
                </table:table-cell>
                <table:table-cell table:style-name="cell_frame_all" table:number-rows-spanned="1" table:number-columns-spanned="1">
                  <text:p text:style-name="table_al">Het verzorgen van een aflosnota, berekenen van dagrente en verlenen van een royement van in het verleden afgesloten hypothecaire geldleningen t.b.v. personeelsleden. Tevens het verlenen van een volmacht aan medewerkers van het notariaa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eerste lid Gemw.</text:p>
                  <text:p text:style-name="table_al">Artikel 171, eerste lid Gemw.</text:p>
                </table:table-cell>
                <table:table-cell table:style-name="cell_frame_all" table:number-rows-spanned="1" table:number-columns-spanned="1">
                  <text:p text:style-name="table_al">
                    <text:span text:style-name="nadrukvet">Machtiging/ 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aansprakelijk stellen van derden wegens veroorzaakte schade toegebracht aan o.a. gemeentelijke eigendomme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 </text:p>
                  <text:p text:style-name="table_al">Artikel 6:162 e.v. B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ambtenaar </text:p>
                  <text:p text:style-name="table_al"> Invorderingsambtenaar</text:p>
                </table:table-cell>
                <table:table-cell table:style-name="cell_frame_all" table:number-rows-spanned="1" table:number-columns-spanned="1">
                  <text:p text:style-name="table_al">Artikel 4.1 -4.7 Woo </text:p>
                  <text:p text:style-name="table_al">Hoofdstuk 4 Awb</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doen van aangifte bij de politie bij schade aan gemeentelijke eigendo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
                    <text:span text:style-name="nadrukvet">Opgavemanager</text:span>
                  </text:p>
                  <text:p text:style-name="table_al">Teammanager</text:p>
                  <text:p text:style-name="table_al">Medewerker </text:p>
                </table:table-cell>
                <table:table-cell table:style-name="cell_frame_all" table:number-rows-spanned="1" table:number-columns-spanned="1"/>
              </table:table-row>
            </table:table>
            <text:p text:style-name="table_bottom"/>
          </text:section>
          <text:p text:style-name="al"/>
          <text:p text:style-name="al">
          <text:span text:style-name="nadrukvet">INFORMATISERING EN AUTOMATISERING</text:span>
        </text:p>
          <text:p text:style-name="al"/>
          <text:p text:style-name="al">
          <text:span text:style-name="nadrukvet">COMMUNICATIE, KABINET EN SECRETARIAA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sluiten tot en het aangaan van privaatrechtelijke verplichtingen i.v.m. automatisering en communicatie (leveringen en dien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ext:p text:style-name="table_al">mandaat medewerkers geldt enkel voor specifiek aangegeven routinematige beste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ijhouden van een gemeentelijk beperkingenregister en beperkingenregistratie ingevolge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4 en 5 e.v. Wkpb</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Opgavemanager</text:p>
                  <text:p text:style-name="table_al">Teammanager</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op verzoek verstrekken van afschriften of uittreksels uit het gemeentelijke beperkingenregister en beperkingenregistratie.</text:p>
                  <text:p text:style-name="table_al">Het verstrekken van verklaringen dat uit het beperkingenregister blijkt dat op een perceel geen publiekrechtelijke beperkingen van toepass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5 e.v. Wkpb</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zorgdragen van gemeentelijk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eerste lid Archief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beslissen omtrent </text:p>
                  <text:p text:style-name="table_al">het vernietigen, vervangen, vervreemden en overbrengen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7, 8 en 12 Archiefwet </text:p>
                  <text:p text:style-name="table_al">Artikel 6, 8 en 9 Archiefbesluit</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college (als bronhouder) dient zorg te dragen voor de uitvoering van de Wet basisregistratie, adressen en gebouwen (Wet BAG) en Wet basisregistratie grootschalige topografie (Wet BGT). Daarbij is het college bevoegd om:</text:p>
                  <text:list text:style-name="id1-3-2-4-66-1-8-7-2-2">
                    <text:list-item text:style-override="id1-3-2-4-66-1-8-7-2-2-1">
                      <text:number>-</text:number>
                      <text:p text:style-name="table_al">de uitvoering over te laten aan daartoe door haar aangewezen ambtenaren in dienst van de gemeente Deurne; </text:p>
                    </text:list-item>
                    <text:list-item text:style-override="id1-3-2-4-66-1-8-7-2-2-2">
                      <text:number>-</text:number>
                      <text:p text:style-name="table_al">een dergelijke aanwijzing geschiedt op basis van functie overeenkomstig de profielen als vermeld in HR-21, middels een aanwijzingsbeslui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 6, 8 en 10 Wet BAG</text:p>
                  <text:p text:style-name="table_al">Artikel 7, onder m Besluit BAG </text:p>
                  <text:p text:style-name="table_al">Artikelen 10:1, 10:3, 10:9 en 10:12 Awb </text:p>
                  <text:p text:style-name="table_al">Mandaatregeling gemeente Deurne</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Privacy &amp; Gegevensbescherm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een besluit op het verzoek omtrent een recht van betrokkene zoals vermeld in de Algemene Verordening Gegevensbescherming (AVG) en het aansluitend informeren van betrokkene. </text:p>
                </table:table-cell>
                <table:table-cell table:style-name="cell_frame_all" table:number-rows-spanned="1" table:number-columns-spanned="1">
                  <text:p text:style-name="table_al">College</text:p>
                  <text:p text:style-name="table_al">Burgemeester</text:p>
                  <text:p text:style-name="table_al">Heffingsambtenaar </text:p>
                  <text:p text:style-name="table_al"> Invorderingsambtenaar</text:p>
                </table:table-cell>
                <table:table-cell table:style-name="cell_frame_all" table:number-rows-spanned="1" table:number-columns-spanned="1">
                  <text:p text:style-name="table_al">Artikel 15, 16, 17 en 18, 20, 21 en 22 AVG </text:p>
                </table:table-cell>
                <table:table-cell table:style-name="cell_frame_all" table:number-rows-spanned="1" table:number-columns-spanned="1">
                  <text:p text:style-name="table_al">
                    <text:span text:style-name="nadrukvet">Mandaat en 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Privacy Officer, Functionaris Gegevens-bescherming </text:p>
                  <text:p text:style-name="table_al">Het betreft de volgende rechten: </text:p>
                  <text:list text:style-name="id1-3-2-4-66-1-8-9-6-3">
                    <text:list-item text:style-override="id1-3-2-4-66-1-8-9-6-3-1">
                      <text:number>-</text:number>
                      <text:p text:style-name="table_al">inzage;</text:p>
                    </text:list-item>
                    <text:list-item text:style-override="id1-3-2-4-66-1-8-9-6-3-2">
                      <text:number>-</text:number>
                      <text:p text:style-name="table_al">rectificatie en aanvulling;</text:p>
                    </text:list-item>
                    <text:list-item text:style-override="id1-3-2-4-66-1-8-9-6-3-3">
                      <text:number>-</text:number>
                      <text:p text:style-name="table_al">gegevenswissing;</text:p>
                    </text:list-item>
                    <text:list-item text:style-override="id1-3-2-4-66-1-8-9-6-3-4">
                      <text:number>-</text:number>
                      <text:p text:style-name="table_al">dataportabiliteit;</text:p>
                    </text:list-item>
                    <text:list-item text:style-override="id1-3-2-4-66-1-8-9-6-3-5">
                      <text:number>-</text:number>
                      <text:p text:style-name="table_al">bezwaar;</text:p>
                    </text:list-item>
                    <text:list-item text:style-override="id1-3-2-4-66-1-8-9-6-3-6">
                      <text:number>-</text:number>
                      <text:p text:style-name="table_al">menselijke blik bij geautomatiseerde besluitvorming;</text:p>
                    </text:list-item>
                    <text:list-item text:style-override="id1-3-2-4-66-1-8-9-6-3-7">
                      <text:number>-</text:number>
                      <text:p text:style-name="table_al">beperking van verwerk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in kennis stellen van ontvangers over een verzoek om:</text:p>
                  <text:list text:style-name="id1-3-2-4-66-1-8-10-2-2">
                    <text:list-item text:style-override="id1-3-2-4-66-1-8-10-2-2-1">
                      <text:number>-</text:number>
                      <text:p text:style-name="table_al">rectificatie;</text:p>
                    </text:list-item>
                    <text:list-item text:style-override="id1-3-2-4-66-1-8-10-2-2-2">
                      <text:number>-</text:number>
                      <text:p text:style-name="table_al">wissing van persoonsgegevens;</text:p>
                    </text:list-item>
                    <text:list-item text:style-override="id1-3-2-4-66-1-8-10-2-2-3">
                      <text:number>-</text:number>
                      <text:p text:style-name="table_al">beperking van de verwerking van een betrokkene.</text:p>
                    </text:list-item>
                  </text:list>
                </table:table-cell>
                <table:table-cell table:style-name="cell_frame_all" table:number-rows-spanned="1" table:number-columns-spanned="1">
                  <text:p text:style-name="table_al">College</text:p>
                  <text:p text:style-name="table_al">Burgemeester</text:p>
                  <text:p text:style-name="table_al">Heffingsambtenaar</text:p>
                  <text:p text:style-name="table_al"> Invorderingsambtenaar</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eft betrekking op de rechten als omschreven bij mandaat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erlenen en intrekken van toegangsrechten op applicaties en systemen (autorisatie)</text:p>
                </table:table-cell>
                <table:table-cell table:style-name="cell_frame_all" table:number-rows-spanned="1" table:number-columns-spanned="1">
                  <text:p text:style-name="table_al">College</text:p>
                  <text:p text:style-name="table_al">Burgemeester</text:p>
                  <text:p text:style-name="table_al">Heffingsambtenaar </text:p>
                  <text:p text:style-name="table_al"> Invorderingsambtenaar</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De bevoegdheid heeft enkel betrekking op applicaties en systemen waarvan de gemandateerde producteigenaa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formeel melden van een datalek aan betrokken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UBLIEKSZAK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text:span>
                  </text:p>
                  <text:p text:style-name="table_al">
                    <text:span text:style-name="nadrukvet">Machtiging </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bepalingen Paspoortwet en Paspoort-uitvoeringsregeling Nederland </text:p>
                </table:table-cell>
                <table:table-cell table:style-name="cell_frame_all" table:number-rows-spanned="1" table:number-columns-spanned="1">
                  <text:p text:style-name="table_al">
                    <text:span text:style-name="nadrukvet">Mandaat </text:span>
                  </text:p>
                  <text:p text:style-name="table_al">Gemeentesecretaris 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VI Wegenverkeerswet 1994</text:p>
                  <text:p text:style-name="table_al">Diverse bepalingen Reglement </text:p>
                  <text:p text:style-name="table_al">rijbewijzen en uitvoeringsregel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Tenzij de bevoegdheid daartoe is opgedragen aan de Dienst Wegverkeer te Veenda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in ontvangst nemen, beslissen op aanvragen inzake het verstrekken van gegevens uit de Basisregistratie personen (BRP), waaronder het afgeven van gewaarmerkte afschriften en gegevensverstrekking uit de BRP aan overheidsorganen, derden, en af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3 Wet Basisregistratie Personen (BRP) </text:p>
                  <text:p text:style-name="table_al">diverse </text:p>
                  <text:p text:style-name="table_al">uitvoeringsregel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Taken en rollen van de medewerkers zijn aangewezen in de Regeling Beheer &amp; toezicht Basisregistratie person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strekken en weigeren van gewaarmerkte afschriften uit de BRP en het verlenen van inzage aan ingezet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2 Wet BRP </text:p>
                  <text:p text:style-name="table_al">diverse uitvoeringsregelingen </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werken van aangiften en verzoeken inzake de bijhouding van gegevens van ingezetenen i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2 Wet BRP </text:p>
                  <text:p text:style-name="table_al">diverse uitvoeringsregel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uitvoeren van een onderzoek naar de juistheid van gegevens en het toezicht op de naleving van de verplichtingen van de burger ingevolge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hoofdstuk 2, afdeling 1, paragraaf 5</text:p>
                  <text:p text:style-name="table_al">Wet BRP </text:p>
                  <text:p text:style-name="table_al">diverse uitvoeringsregel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edewerkers zijn ingevolge art 4.2 Wet BRP aangewezen als toezichthoud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inzake aangiften en verzoeken en het nemen van ambtshalve besluiten inzake de bijhouding va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Artikel 2.60 Wet BRP </text:p>
                  <text:p text:style-name="table_al">diverse </text:p>
                  <text:p text:style-name="table_al">uitvoeringsregelinge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periodiek uitvoeren van een onderzoek naar de inrichting, de werking en de beveiliging van de basisregistrati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lijden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fgifte of weigeren van vergunning tot opgraven en herbegraven / 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fgifte of weigeren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fgifte of weigeren van verlof tot begraven of crematie met een afwijkende term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 en 17 Wet op de lijkbezorging</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Uitgifte grafrecht op de gemeentelijke </text:p>
                  <text:p text:style-name="table_al">begraafplaats Jacobshof</text:p>
                  <text:p text:style-name="table_al">Hieronder valt tevens de mogelijkheid om in bepaalde situaties af te wijken van de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Verordening op het beheer en het gebruik van de gemeentelijke begraafplaats(en) voor de gemeente Deurne 2016</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e genoemde afwijkingsbevoegdheid geldt in ieder geval voor: </text:p>
                  <text:p text:style-name="table_al">Situaties waarbij op een andere plek ook plaats is (voorbeeld: graven zijn geruimd) en dat men die plek graag wil omdat het naast een (voormalig) partner of familielid is en er verder voor het bestuursorgaan geen bezwaren zijn en geen bezwaren van derden bekend zij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verlengen van een grafrecht op de gemeentelijke </text:p>
                  <text:p text:style-name="table_al">begraafplaats Jacobshof na ambtshalve mededeling dat een grafrecht gaat ve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Verordening op het beheer en het gebruik van de gemeentelijke begraafplaats(en) voor de gemeente Deurne 2016</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rouwen &amp; Burgerlijke stand</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anwijzen van een ‘tijdelijke’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3 BW, jo. Artikel 1, tweede lid Besluit Burgerlijke Stand </text:p>
                  <text:p text:style-name="table_al">Artikel 3 Reglement burgerlijke stand van de gemeente Deurne 2020</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aanwijzen van een buitengewoon ambtenaar burgerlijke stand voor één dag of één huw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aanwijzen van een (buitengewoon) ambtenaar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 </text:p>
                  <text:p text:style-name="table_al">Artikel 2 van het Reglement burgerlijke stand van de gemeente Deurne 2020</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 </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aturalisatie &amp; Nederlanderschap</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administratieve behandeling en alle handelingen van naturalisatieverzoeken en optieverklaringen ter verkrijg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3 en 4 Rijkswet op het Nederlanderschap </text:p>
                  <text:p text:style-name="table_al">Besluit verkrijging en verlies Nederlanderschap, uitvoeringsregelingen</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Een weigering van een bevestiging ingevolge Artikel 6a Rijkswet op het Nederlanderschap wordt genomen door de burgemeester.</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administratieve behandeling van het verlies van het Nederlanderschap door een verklaring van afstan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5 Rijkswet op het Nederlanderschap </text:p>
                  <text:p text:style-name="table_al">Besluit verkrijging en verlies Nederlanderschap en diverse uitvoeringsregelingen</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1 Besluit verkrijging en verlies Nederlander-schap</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iesrecht &amp; Integriteit</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Uitoefenen van de volgende bevoegdheden ingevolge de Kieswet:</text:p>
                  <text:list text:style-name="id1-3-2-4-70-1-7-28-2-2">
                    <text:list-item text:style-override="id1-3-2-4-70-1-7-28-2-2-1">
                      <text:number>-</text:number>
                      <text:p text:style-name="table_al">Bewijs kiesgerechtigdheid (D5)</text:p>
                    </text:list-item>
                    <text:list-item text:style-override="id1-3-2-4-70-1-7-28-2-2-2">
                      <text:number>-</text:number>
                      <text:p text:style-name="table_al">afgifte kiezerspas (K4); volmachtbewijs (L6), vervangende stempas (J8)</text:p>
                    </text:list-item>
                    <text:list-item text:style-override="id1-3-2-4-70-1-7-28-2-2-3">
                      <text:number>-</text:number>
                      <text:p text:style-name="table_al">controleren en bevestigen ondersteuningsverklaring (H4)</text:p>
                    </text:list-item>
                  </text:list>
                </table:table-cell>
                <table:table-cell table:style-name="cell_frame_all" table:number-rows-spanned="1" table:number-columns-spanned="1">
                  <text:p text:style-name="table_al">Burgemeester respectievelijk het college</text:p>
                </table:table-cell>
                <table:table-cell table:style-name="cell_frame_all" table:number-rows-spanned="1" table:number-columns-spanned="1">
                  <text:p text:style-name="table_al">Kieswet (Kw), Kiesbesluit Hoofdstuk K, L, J en H</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Uitoefenen van de volgende bevoegdheden krachtens de Kieswet:</text:p>
                  <text:list text:style-name="id1-3-2-4-70-1-7-29-2-2">
                    <text:list-item text:style-override="id1-3-2-4-70-1-7-29-2-2-1">
                      <text:number>-</text:number>
                      <text:p text:style-name="table_al">in ontvangst nemen kandidatenlijsten (H1)</text:p>
                    </text:list-item>
                  </text:list>
                </table:table-cell>
                <table:table-cell table:style-name="cell_frame_all" table:number-rows-spanned="1" table:number-columns-spanned="1">
                  <text:p text:style-name="table_al">Burgemeester namens het centraal stembureau</text:p>
                </table:table-cell>
                <table:table-cell table:style-name="cell_frame_all" table:number-rows-spanned="1" table:number-columns-spanned="1">
                  <text:p text:style-name="table_al">Kieswet, Kiesbesluit Hoofdstuk H</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a.</text:span>
                  </text:p>
                </table:table-cell>
                <table:table-cell table:style-name="cell_frame_all" table:number-rows-spanned="1" table:number-columns-spanned="1">
                  <text:p text:style-name="table_al">Uitoefening van de volgende bevoegdheid krachtens de Kieswet: </text:p>
                  <text:list text:style-name="id1-3-2-4-70-1-7-30-2-2">
                    <text:list-item text:style-override="id1-3-2-4-70-1-7-30-2-2-1">
                      <text:number>-</text:number>
                      <text:p text:style-name="table_al">besluit tot een centrale</text:p>
                    </text:list-item>
                  </text:list>
                  <text:p text:style-name="table_al">stemopneming door het gemeentelijk stembureau (N1 K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Hoofdstuk N</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Uitoefening van de volgende bevoegdheid krachtens de Kieswet: </text:p>
                  <text:list text:style-name="id1-3-2-4-70-1-7-31-2-2">
                    <text:list-item text:style-override="id1-3-2-4-70-1-7-31-2-2-1">
                      <text:number>-</text:number>
                      <text:p text:style-name="table_al">uitvoeren onderzoek aansluitvoorschriften ingevolge Kieswet (Ea6 Kw) </text:p>
                    </text:list-item>
                    <text:list-item text:style-override="id1-3-2-4-70-1-7-31-2-2-2">
                      <text:number>-</text:number>
                      <text:p text:style-name="table_al">opstellen verklaring uitkomsten onderzoek (model Ea6).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Hoofdstuk Ea</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Uitoefenen van de volgende bevoegdheden krachtens de Kieswet:</text:p>
                  <text:list text:style-name="id1-3-2-4-70-1-7-32-2-2">
                    <text:list-item text:style-override="id1-3-2-4-70-1-7-32-2-2-1">
                      <text:number>-</text:number>
                      <text:p text:style-name="table_al">het aanwijzen van stembureaus en stemlokalen ingevolge Artikel E3, J4 Kw</text:p>
                    </text:list-item>
                    <text:list-item text:style-override="id1-3-2-4-70-1-7-32-2-2-2">
                      <text:number>-</text:number>
                      <text:p text:style-name="table_al">de benoeming van stembureauleden en plaatsvervangende leden ingevolge Artikel E4 Kw</text:p>
                    </text:list-item>
                    <text:list-item text:style-override="id1-3-2-4-70-1-7-32-2-2-3">
                      <text:number>-</text:number>
                      <text:p text:style-name="table_al">instellen gemeentelijk stembureau voor elke verkiezing en benoemen voor elke verkiezing de leden, plaatsvervangende leden en ondersteuners van het gemeentelijke stembureau ingevolge Artikel E7, E8 Kw</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en bijbehorende uitvoeringsbesluiten</text:p>
                  <text:p text:style-name="table_al">Hoofdstuk E en J</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college heeft de uitgangspunten voor de benoeming van de stembureauleden vastgestel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e afhandeling van verzoeken tot registratie als kiezer door EU-onderdanen ingevolge Artikel Y 32 K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bijbehorende uitvoeringsbesluiten</text:p>
                  <text:p text:style-name="table_al">Kiesbesluit </text:p>
                  <text:p text:style-name="table_al">Hoofdstuk Y</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0 Wet Justitiële en strafvorderlijke gegevens</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Verzoek wordt in ontvangst genomen en doorgezonden naar het ministerie van Justitie &amp; Veiligheid die op het verzoek beslist.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Verzoeken om inlichtingen bij de Centrale Justitiële Documentatiedienst en het algemeen documentatieregister politie in verband met de toekenning van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justitiële en strafvorderlijke gegevens </text:p>
                  <text:p text:style-name="table_al">Wet politiegegevens, </text:p>
                  <text:p text:style-name="table_al">Artikel 30, eerste lid Besluit justitiële en strafvorderlijke gegevens </text:p>
                  <text:p text:style-name="table_al">Artikel 4:3, eerste lid Besluit Politiegegevens</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verlenen, weigeren en intrekken van  parkeerontheffingen (blauwe zone) en belanghebbenden-vergunningen in aangewezen gebieden voor betaald parkeren (bewoners-, bedrijfs-, en zorg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WVW jo. Artikel 87 RVV 1990 </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mandaat geldt niet voor intrekking tenzij op eigen verzoek ontheffing- of vergunninghouder.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 </text:p>
                  <text:p text:style-name="table_al">Regeling Vergoedingen Privaatrechtelijke Dienstverlening </text:p>
                  <text:p text:style-name="table_al">Reglement voor het huren van gemeentelijke binnensport-accommodaties</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N.B. Team RBO heeft eenzelfde mandaat </text:p>
                  <text:p text:style-name="table_al">(zie mandaat nr. II-2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besluiten tot en het aangaan van privaatrechtelijke verplichtingen i.v.m. leveringen en diensten t.b.v. de bedrijfsvoering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Randvoorwaarden inkoop en aanbesteding volgen uit mandaat I-19.</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Ondertekening van een actuele toegankelijkheidsverklaring over de conformiteit van de website of mobiele app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en 4 Tijdelijk besluit digitale toegankelijkheid overheid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RUIMTELIJK BELEID</text:span>
        </text:p>
          <text:p text:style-name="al"/>
          <text:p text:style-name="al">
          <text:span text:style-name="nadrukvet">RUIMTELIJKE ORDENING EN OMGEVINGSVERGUNNINGEN </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 Volmacht</text:span>
                  </text:p>
                  <text:p text:style-name="table_al">
                    <text:span text:style-name="nadrukvet">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uimtelijke ordening &amp; won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ennisgeving over voornemen voorbereiden omgevingsplan of project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 Besluit ruimtelijke ordening (Bro)</text:p>
                  <text:p text:style-name="table_al">Artikel 5.47 en 16.29 Omgevingswet</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stemmen met (voor)ontwerp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en Artikel 3.9a </text:p>
                  <text:p text:style-name="table_al">Wet ruimtelijk ordening (Wro)</text:p>
                  <text:p text:style-name="table_al">Artikel 3:11 Awb (geen expliciete grondslag in de Omgevingswet)</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Voor zover het plan een nadere uitwerking is van een eerder besluit van het college over een principebesluit, een projectopdracht, voorontwerpbestemmingsplan of met een van deze besluiten vergelijkbaar besluit.</text:p>
                  <text:p text:style-name="table_al">In alle andere gevallen is het instemmingsbesluit </text:p>
                  <text:p text:style-name="table_al">voorbehouden aan het colleg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uiten op een vormvrije mer beoordeling n.a.v. een ingediende mededeling o.g.v.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Wm jo. Artikel 2 tweede en vijfde lid Besluit mer. </text:p>
                  <text:p text:style-name="table_al">Artikel 7.17, eerste en derde lid Wm.</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Besluiten op een vormvrije m.e.r. beoordeling n.a.v. een plan waar gemeente zelf de partij is die ontwikk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Wm jo. Artikel 2 tweede en vijfde lid Besluit mer </text:p>
                  <text:p text:style-name="table_al">Artikel 7.19, eerste lid Wm</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Mandaat geldt zowel voor positieve als negatieve besluiten</text:p>
                  <text:p text:style-name="table_al">Artikel 2, lid 2 en 5 van het Besluit milieueffectrapportage komt wel terug onder de Ow, maar bevat geen bevoegdheid, dus vervalt vanaf 01-01-2024.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erinzagelegging ontwerp wijzigingsbesluit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12, eerste lid, Awb, </text:p>
                  <text:p text:style-name="table_al">Artikel 20.26 Omgevingswet</text:p>
                  <text:p text:style-name="table_al">Artikel 5.18 en Artikel 5.21 Omgevingswet</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Bekendmaking wijzig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30, tweede lid, Omgevingswet, </text:p>
                  <text:p text:style-name="table_al">Artikel 3:43 Awb</text:p>
                  <text:p text:style-name="table_al">Artikel 20.26 Omgevingswet</text:p>
                  <text:p text:style-name="table_al">Artikel 6 Bekendmakingswet </text:p>
                  <text:p text:style-name="table_al">Artikel 3.8 Besluit elektronische bekendmakingen</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7, zevende lid Wro</text:p>
                  <text:p text:style-name="table_al">Artikel 3:42 Awb</text:p>
                </table:table-cell>
                <table:table-cell table:style-name="cell_frame_all" table:number-rows-spanned="1" table:number-columns-spanned="1">
                  <text:p text:style-name="table_al">
                    <text:span text:style-name="nadrukvet">Machtiging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rocedurele afhandeling van tegemoetkoming in (plan)schade met bijbehorende besluiten zoals:</text:p>
                  <text:list text:style-name="id1-3-2-4-76-1-7-10-2-2">
                    <text:list-item text:style-override="id1-3-2-4-76-1-7-10-2-2-1">
                      <text:number>-</text:number>
                      <text:p text:style-name="table_al">heffen recht (drempelbedrag)</text:p>
                    </text:list-item>
                    <text:list-item text:style-override="id1-3-2-4-76-1-7-10-2-2-2">
                      <text:number>-</text:number>
                      <text:p text:style-name="table_al">aanvrager wijzen op het verschuldigd zijn van het recht </text:p>
                    </text:list-item>
                    <text:list-item text:style-override="id1-3-2-4-76-1-7-10-2-2-3">
                      <text:number>-</text:number>
                      <text:p text:style-name="table_al">kennelijke niet ontvankelijkheid aanvraag;</text:p>
                    </text:list-item>
                    <text:list-item text:style-override="id1-3-2-4-76-1-7-10-2-2-4">
                      <text:number>-</text:number>
                      <text:p text:style-name="table_al">kennelijke ongegrondheid aanvraag;</text:p>
                    </text:list-item>
                    <text:list-item text:style-override="id1-3-2-4-76-1-7-10-2-2-5">
                      <text:number>-</text:number>
                      <text:p text:style-name="table_al">aanwijzen (planschade)adviseur;</text:p>
                    </text:list-item>
                    <text:list-item text:style-override="id1-3-2-4-76-1-7-10-2-2-6">
                      <text:number>-</text:number>
                      <text:p text:style-name="table_al">vertegenwoordiging bij hoorzitting van de adviseur waarbij alle belanghebbenden worden gehoord (aanvrager, partij waarop schade wordt verhaald, gemeente);</text:p>
                    </text:list-item>
                    <text:list-item text:style-override="id1-3-2-4-76-1-7-10-2-2-7">
                      <text:number>-</text:number>
                      <text:p text:style-name="table_al">het geven van een reactie op het conceptadvies van de adviseur. </text:p>
                    </text:list-item>
                  </text:list>
                </table:table-cell>
                <table:table-cell table:style-name="cell_frame_all" table:number-rows-spanned="1" table:number-columns-spanned="1">
                  <text:p text:style-name="table_al">College</text:p>
                  <text:p text:style-name="table_al">Heffingsambtenaar</text:p>
                </table:table-cell>
                <table:table-cell table:style-name="cell_frame_all" table:number-rows-spanned="1" table:number-columns-spanned="1">
                  <text:p text:style-name="table_al">Artikel 15.8 Omgevingswet </text:p>
                  <text:p text:style-name="table_al">Artikelen 4:126, 4:129, 4:130 en 4:131 Awb</text:p>
                  <text:p text:style-name="table_al">Artikel 2 Verordening nadeelcompensatie Deurne</text:p>
                  <text:p text:style-name="table_al">Artikel 231 Gemw. </text:p>
                </table:table-cell>
                <table:table-cell table:style-name="cell_frame_all" table:number-rows-spanned="1" table:number-columns-spanned="1">
                  <text:p text:style-name="table_al">
                    <text:span text:style-name="nadrukvet">Machtiging, mandaat en volmach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 De aanwijzing van de adviseur vindt plaats met inachtneming van het bepaalde in de Verordening nadeelcompensatie Deurne 2022</text:p>
                  <text:p text:style-name="table_al">Het oordeel op door aanvrager of belanghebbende ingediend wrakingsverzoek adviseur is voorbehouden aan het colleg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sluiten tot aangaan van anterieure en posterieure exploitatieovereenkomsten ex Artikel 6.24 Wro met een bijdrage tot een maximum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Artikelen 13.11, 13.13 en 13.18 Omgevingswet</text:p>
                </table:table-cell>
                <table:table-cell table:style-name="cell_frame_all" table:number-rows-spanned="1" table:number-columns-spanned="1">
                  <text:p text:style-name="table_al">
                    <text:span text:style-name="nadrukvet">Volmacht</text:span>
                  </text:p>
                  <text:p text:style-name="table_al">Gemeentesecretaris </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namens burgemeester volgt uit mandaat I-1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verlenen weigeren en intrekken (op verzoek) van vergunning tot het aangaan van overeenkomsten van huur en verhuur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e ambtshave intrekking ingevolge Artikel 15, lid 15 van de Leegstandwet is niet gemandateerd.</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fvalinzameling &amp; Duurzaamhei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verlenen van een ontheffing van het dumping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text:p>
                  <text:p text:style-name="table_al">Afvalstoffen</text:p>
                  <text:p text:style-name="table_al">verordening gemeente Deurne 2022</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ndertekenen van overeenkomsten i.v.m. het verstrekken van leningen m.b.t. de Groene Zone</text:p>
                  <text:p text:style-name="table_al">(zonnepanelenprojec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ext:p text:style-name="table_al">Verordening zonnepanelen-project gemeente Deurne 2017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igen</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besluiten tot en het aangaan van privaatrechtelijke verplichtingen i.v.m. 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
                    <text:span text:style-name="nadrukvet">Concernmanager</text:span>
                  </text:p>
                  <text:p text:style-name="table_al">Teammanager</text:p>
                  <text:p text:style-name="table_al">Medewerker </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ext:p text:style-name="table_al">Het mandaat is gelimiteerd tot een bedrag van €10.000 excl. btw.</text:p>
                </table:table-cell>
              </table:table-row>
            </table:table>
            <text:p text:style-name="table_bottom"/>
          </text:section>
          <text:p text:style-name="al"/>
          <text:p text:style-name="al">
          <text:span text:style-name="nadrukvet">BEHEER OPENBARE RUIMTEN EN VASTGOED </text:span>
        </text:p>
          <text:p text:style-name="al"/>
          <text:p text:style-name="al">
          <text:span text:style-name="nadrukvet">BUITENDIENST</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en </text:p>
                  <text:p text:style-name="table_al">Randvoorwaarden inkoop en aanbesteding volgen uit mandaat</text:p>
                  <text:p text:style-name="table_al"> I-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verkoop van houtopstand, sprokkelhout, haardhout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besluiten tot en het aangaan van overeenkomsten en verplichtingen tegenover derden i.v.m. de inrichting en het beheer va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 - 18 en </text:p>
                  <text:p text:style-name="table_al">Randvoorwaarden inkoop en aanbesteding volgen uit mandaat</text:p>
                  <text:p text:style-name="table_al"> I-1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lenen, weigeren, wijzigen en intrekken van vergunningen of instemmingsbesluiten i.v.m. het leggen v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fysieke leefomgeving Deurne 2021</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geldt niet voor het nemen van intrekkingsbesluiten.</text:p>
                  <text:p text:style-name="table_al">Voor zover dit onder het omgevingsplan gaat vallen, zal de grondslag voor het verlenen of weigeren van de omgevingsvergunning in hoofdstuk 5 van de Omgevingswet liggen, maar de mandatering van die bevoegdheid is in brede zin al geregeld onder II-2C.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sluiten tot en het aangaan van privaatrechtelijke verplichtingen i.v.m. 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ext:p text:style-name="table_al">Het ondermandaat is gelimiteerd tot een bedrag van €10.000 excl. btw per overeenkoms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laten) treffen van tijdelijke verkeersmaatregelen als bedoeld in het Reglement verkeersregels en verkeerstekens (RVV 1990) bij (dringende) omstandigheden van voorbijgaande aard </text:p>
                  <text:p text:style-name="table_al">(tijdelijke verkeersmaatregelen zonder verkeer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text:p>
                  <text:p text:style-name="table_al">Wegenverkeers-wet 1994 (WVW) </text:p>
                  <text:p text:style-name="table_al">Artikel 34 Besluit Administratieve Bepalingen inzake het Wegverkeer (BAB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it mandaat heeft betrekking op maatregelen bij uitvoering van (reconstructie)werken, opdooi, de doorweekte toestand van de weg, dreigend gevaar of andere dringende omstandigheden van voorbijgaande aard.</text:p>
                  <text:p text:style-name="table_al">Dit mandaat ziet niet toe op werken die meer dan vier maanden duren en waar een verkeersbesluit ingevolge Artikel 37 BABW vereist is. </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geldt niet voor ingrijpende verkeersmaatregelen of maatregelen waar grote aantallen belanghebbenden bij betrokken zij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aanwijzen en opheffen van individuele gehandicaptenparkeerplaatsen (verkeer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VW jo Artikel 12 jo. BABW </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anwijzen van wegen en weggedeelten waarvoor ontheffing kan worden verleend van de Regeling voortuigen e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WVW </text:p>
                  <text:p text:style-name="table_al">jo. </text:p>
                  <text:p text:style-name="table_al">Artikel 9.1 Regeling Voertuigen </text:p>
                  <text:p text:style-name="table_al">Artikel 87 van het RVV 1990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In het geval het voertuigen betreft met een breedte van 3,5 meter of breder.</text:p>
                  <text:p text:style-name="table_al">Mandaat is inclusief het geven van voorafgaande toestemming voor het verlenen van de incidentele ontheffing van de Regeling voortuigen en het RVV 1990 voor exceptionele transport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verlenen, weigeren en intrekken van parkeer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WVW </text:p>
                  <text:p text:style-name="table_al">Artikel 87 RVV 1990</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Zie ook mandaat in onderdeel II-28</text:p>
                  <text:p text:style-name="table_al">Ondermandaat geldt niet voor intrekking, tenzij op eigen verzoek ontheffinghouder.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aanvragen en ondertekenen van een aanvraag om omgevingsvergunning voor het vellen of te doen vellen van gemeentelijk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2 e.v. Verordening Fysieke leefomgeving Deurne 2021</text:p>
                  <text:p text:style-name="table_al">Kadernota bomenbeleid Deurne</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mandaat; met dien verstande dat de medewerker die de aanvraag namens de gemeente aanvraagt niet dezelfde medewerker is die de aanvraag inhoudelijk zal beoordel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Toestemming geven voor het direct vellen van houtopstand bij acuut gevaar of spoedeisend belang (spoedk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1.1 Verordening Fysieke leefomgeving Deurne 2021</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astgoed</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en tot en het aangaan, wijzigen en beëindigen van onderhouds- en beheercontracten voor gemeentelijk vastgo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Boek 3, 6 en 7 B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Bevoegdheid heeft betrekking op zowel eenmalige als meerjaren- overeenkomsten en omvat ook facilitaire dienstverlening. </text:p>
                  <text:p text:style-name="table_al">Ondertekeningsbevoegdheid volgt uit mandaat I-18 en </text:p>
                  <text:p text:style-name="table_al">Randvoorwaarden inkoop en aanbesteding volgen uit mandaat I-19.</text:p>
                  <text:p text:style-name="table_al">(I-19) Onder voorwaarde 1 geldt: voor grotere bedragen indien de inkoopstrategie is vastgesteld (en er budget is).</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tot en het aangaan, wijzigen, beëindigen van overeenkomsten met betrekking tot het gebruik van of overdracht van onroerende zaken of beperkte rechten daarop, evenals het verlenen van koopopties of vestigen van een eerste recht van koop en het in de openbare registers inschrijven van feiten die voor de rechtstoestand van registergoederen van belang zijn. </text:p>
                  <text:p text:style-name="table_al">Hieronder valt ook het publiceren van het voornemen om een overeenkomst te sluiten wanneer sprake is van één gegadigd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Gemw.</text:p>
                  <text:p text:style-name="table_al">Nota Grondbeleid 2013 </text:p>
                  <text:p text:style-name="table_al">Zomerbericht vastgoed 2018 </text:p>
                  <text:p text:style-name="table_al">Nota Grond- en vastgoed-exploitaties 2017</text:p>
                  <text:p text:style-name="table_al">Beleidskader grondexploitaties </text:p>
                  <text:p text:style-name="table_al">Beleidskader vastgoed-exploitaties</text:p>
                  <text:p text:style-name="table_al">Nota reststro-kenbeleid 2015</text:p>
                  <text:p text:style-name="table_al">Beleidsregel Wet Bibob voor vastgoedtransacties gemeente Deurne 2020 </text:p>
                  <text:p text:style-name="table_al">Artikel 16 en 17 boek 3 BW </text:p>
                  <text:p text:style-name="table_al">Artikel 8 Kadasterwet</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it mandaat geldt voor zover de overeenkomst gebaseerd is op een door het college vastgestelde modelovereenkomst met inachtneming van de daarvoor geldende beleidsregels. </text:p>
                  <text:p text:style-name="table_al">Afwijking van deze modellen op ondergeschikte punten valt onder het mandaat. </text:p>
                  <text:p text:style-name="table_al">Overige afwijkingen van modellen, het aangaan van overeenkomsten waarvoor geen model is vastgesteld en afwijking van beleid en het vaststellen van rechtstoestanden die niet uit een juridisch bindend document blijken vallen slechts onder het mandaat na afstemming met adviseur Juridische Zak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verlenen van uitstel tot het passeren van een notariële akte en tot betaling van de restant koopsom (vastgoedtransa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oudt verband met mandaat nr. II-1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aanschrijven van derden om zonder toestemming in gebruik genomen gemeentegrond te ontrui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stuiten van vastgoed gerelateerde verja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Artikel 3:317 B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besluiten tot en 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Regeling vergoedingen privaatrechtelijke dienstverlening </text:p>
                  <text:p text:style-name="table_al">Reglement voor het huren van gemeentelijke binnensport-accommodaties</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Zie ook mandaat nr. II-31</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Wijzigen en vaststellen van het Reglement voor het huren van gemeentelijke binnen-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Reglement voor het huren van gemeentelijke binnensport-accommodaties</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indexeren van huurprijzen zoals overeengekomen in gesloten huur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vertegenwoordigen van de gemeente in vergaderingen van een VvE (Vereniging van Eigenaren) waarin de gemeente een eigendomsbelang he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omvat:</text:p>
                  <text:list text:style-name="id1-3-2-4-82-1-7-25-6-2">
                    <text:list-item text:style-override="id1-3-2-4-82-1-7-25-6-2-1">
                      <text:number>-</text:number>
                      <text:p text:style-name="table_al">het vervullen van het voorzitterschap in de vergadering;</text:p>
                    </text:list-item>
                    <text:list-item text:style-override="id1-3-2-4-82-1-7-25-6-2-2">
                      <text:number>-</text:number>
                      <text:p text:style-name="table_al">het aldaar uitoefenen van het stemrecht;</text:p>
                    </text:list-item>
                    <text:list-item text:style-override="id1-3-2-4-82-1-7-25-6-2-3">
                      <text:number>-</text:number>
                      <text:p text:style-name="table_al">de bevoegdheid om deel te nemen in het bestuur;</text:p>
                    </text:list-item>
                    <text:list-item text:style-override="id1-3-2-4-82-1-7-25-6-2-4">
                      <text:number>-</text:number>
                      <text:p text:style-name="table_al">de bevoegdheid om deel te nemen in de raad van commissarissen;</text:p>
                    </text:list-item>
                    <text:list-item text:style-override="id1-3-2-4-82-1-7-25-6-2-5">
                      <text:number>-</text:number>
                      <text:p text:style-name="table_al">de bevoegdheid om lid te zijn van een commissie;</text:p>
                    </text:list-item>
                    <text:list-item text:style-override="id1-3-2-4-82-1-7-25-6-2-6">
                      <text:number>-</text:number>
                      <text:p text:style-name="table_al">het in opdracht van de vergadering op te treden als beheerder (administratief, technisch of bouwkundig). </text:p>
                    </text:list-item>
                  </text:list>
                  <text:p text:style-name="table_al">Het mandaat geldt voor zover:</text:p>
                  <text:list text:style-name="id1-3-2-4-82-1-7-25-6-4">
                    <text:list-item text:style-override="id1-3-2-4-82-1-7-25-6-4-1">
                      <text:number>-</text:number>
                      <text:p text:style-name="table_al">voornoemde werkzaamheden niet strijdig zijn met elkaar;</text:p>
                    </text:list-item>
                    <text:list-item text:style-override="id1-3-2-4-82-1-7-25-6-4-2">
                      <text:number>-</text:number>
                      <text:p text:style-name="table_al">er budget is toegekend. Buiten het budget kunnen voor spoedeisende zaken door gemandateerde verbintenissen worden aangegaan tot een bedrag van maximaal €10.000.</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beslissen op een verzoek om doorverkoop van een woning met ontheffing van de bewoningsplicht /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ext:p text:style-name="table_al">Artikel 18 lid 4 AVV Deurne 2006 Woning-bouwkavels</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Consultatie adviseur Juridische Zake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igen</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besluiten tot en het aangaan van overeenkomsten m.b.t.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verrichten van alle taken en handelingen die verband houden met de dagelijkse zorg voor het verwerken van persoonsgegevens i.v.m. cameratoezicht gemeent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text:p>
                  <text:p text:style-name="table_al">Protocol cameratoezicht gemeentehuis Deurne</text:p>
                </table:table-cell>
                <table:table-cell table:style-name="cell_frame_all" table:number-rows-spanned="1" table:number-columns-spanned="1">
                  <text:p text:style-name="table_al">
                    <text:span text:style-name="nadrukvet">Mandaat - Machtiging</text:span> </text:p>
                  <text:p text:style-name="table_al">Teammanager</text:p>
                  <text:p text:style-name="table_al">Concernmanager</text:p>
                  <text:p text:style-name="table_al">Medewerker </text:p>
                </table:table-cell>
                <table:table-cell table:style-name="cell_frame_all" table:number-rows-spanned="1" table:number-columns-spanned="1">
                  <text:p text:style-name="table_al">Het college is verantwoordelijke i.d.z.v. het protocol. Het afdelingshoofd en de teamleider zien erop toe dat de beheerder die in mandaat is belast met de dagelijkse zorg voor het verwerken van persoonsgegevens als bedoeld in het protocol zijn taken rechtmatig uitvoert.</text:p>
                  <text:p text:style-name="table_al">De beheerder overlegt periodiek met de Privacy Officer over de gang van zaken.</text:p>
                  <text:p text:style-name="table_al">Het mandaat geldt niet voor het beslissen bij onvoorziene omstandigheden als bedoeld in Artikel 15 van het protocol.</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opstellen en aanpassen van het cameraprotocol voor (permanente en tijdelijke) gemeentelijke gebouwen en openbare parkeergarage de Wolfsbe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opstellen en aanpassen geschiedt in afstemming met de Privacy Officer. </text:p>
                </table:table-cell>
              </table:table-row>
            </table:table>
            <text:p text:style-name="table_bottom"/>
          </text:section>
          <text:p text:style-name="al"/>
          <text:p text:style-name="al">
          <text:span text:style-name="nadrukvet">TOEZICHT, HANDHAVING EN VEILIGHEID</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text:span>
                  </text:p>
                  <text:p text:style-name="table_al">
                    <text:span text:style-name="nadrukvet">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mgevingsrecht, Milieu en Gelu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aanvraag verlenen en weiger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Fysieke Leefomgeving Deurne 2021</text:p>
                  <text:p text:style-name="table_al">Artikel 5.8, 5.12, 5.14, 5.15 en 5.16 Omgevings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Van het mandaat wordt geen gebruik gemaakt in het geval dat de provincie of het rijk het bevoegd gezag is.</text:p>
                  <text:p text:style-name="table_al">Mandaat geldt niet in geval van verzoek om advies aan Landelijk Bureau Bibob.</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Actualisering, wijziging, intrekking en revisie van een omgevingsvergun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3 Wabo </text:p>
                  <text:p text:style-name="table_al">Artikel 5.38, 5.39, 5.40, 5.41 en 5.43 Omgevingswet</text:p>
                </table:table-cell>
                <table:table-cell table:style-name="cell_frame_all" table:number-rows-spanned="1" table:number-columns-spanned="1">
                  <text:p text:style-name="table_al">
                    <text:span text:style-name="nadrukvet">Mandaat</text:span> </text:p>
                  <text:p text:style-name="table_al">Gemeentesecretaris </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heel of gedeeltelijk op verzoek / ambtshalve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Van het mandaat wordt geen gebruik gemaakt in het geval dat de provincie of het rijk het bevoegd gezag is.</text:p>
                  <text:p text:style-name="table_al">Mandaat geldt niet in geval van verzoek om advies aan Landelijk Bureau Bibo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lenen en weigeren van toestemming i.v.m. een verzoek tot overdragen van een omgevingsvergunning aan een rechtsopvol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5 Wabo</text:p>
                  <text:p text:style-name="table_al">Artikel 5.37, Omgevings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opleggen van bouw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Gemw.</text:p>
                  <text:p text:style-name="table_al">Leges-verordening Deurne </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erzenden van de aanslagen va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WR</text:p>
                  <text:p text:style-name="table_al">Leges-verordening Deurne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Zie mandaat nr. II-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uiten op een vormvrije mer-beoordeling n.a.v. een ingediende mededeling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Wm, </text:p>
                  <text:p text:style-name="table_al">jo. </text:p>
                  <text:p text:style-name="table_al">Artikel 2 Besluit milieueffectrapportage, </text:p>
                  <text:p text:style-name="table_al">Artikel 7.17 Wm</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sluiten op een vormvrije m.e.r. beoordeling n.a.v. een plan waar gemeente zelf de partij is die ontwikk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Wm jo. Artikel 2 Besluit mer en Artikel 7.19. eerste lid Wm</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uiten op een </text:p>
                  <text:p text:style-name="table_al">mer-beoordeling n.a.v. een ingediende aanmeldingsnotitie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Wm, </text:p>
                  <text:p text:style-name="table_al">Artikel 7.17, eerste en derde lid, Wm</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Mandaat geldt zowel voor positieve als negatieve besluiten.</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Het besluiten tot het opleggen van maatwerk-voorschriften in het kader van milieubelastende activiteiten en lozings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42 Wet milieubeheer</text:p>
                  <text:p text:style-name="table_al">Artikel 2.13 Besluit activiteiten leefomgeving, Artikel 4.5 Omgevings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stellen van maatwerkvoorschriften over brandveilig gebrui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5 Besluit bouwwerken leefomgeving</text:p>
                </table:table-cell>
                <table:table-cell table:style-name="cell_frame_all" table:number-rows-spanned="1" table:number-columns-spanned="1">
                  <text:p text:style-name="table_al">
                    <text:span text:style-name="nadrukvet">Mandaat</text:span> </text:p>
                  <text:p text:style-name="table_al">Gemeentesecretaris </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stellen van maatwerkvoorschriften over bouw- en sloop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5 Besluit bouwwerken leefomgeving</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oestemming verlenen voor het treffen van een gelijkwaardig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7 Omgevings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PV, bijzondere wetgeving en arbeidsmigranten</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beslissen op aanvragen om vergunningen en ontheffingen ingevolge de Algemene Plaatselijke Verordening (APV) en de Verordening fysieke leefomgeving Deurne 202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wb</text:p>
                  <text:p text:style-name="table_al">APV Deurne 2018</text:p>
                  <text:p text:style-name="table_al">Verordening Fysieke leefomgeving Deurne 2021</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Bij weigeringen geldt het ondermandaat niet.</text:p>
                  <text:p text:style-name="table_al">Het mandaat omvat ook de mogelijkheid van wijziging en intrekking (op verzoek vergunninghouder) voor zover wordt voldaan aan de eisen als vermeld in Artikel 6, tweede lid, AMRD.</text:p>
                  <text:p text:style-name="table_al">Dit mandaat heeft geen betrekking op Artikel 2:59 en hoofdstuk 3 APV Deurne 2018.</text:p>
                  <text:p text:style-name="table_al">Zie ook mandaat I-27.</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oezenden van een bewijs sec in verband met een kennisgeving van een te houden betoging op een openbare 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Wet openbare manifestaties (WOM) </text:p>
                  <text:p text:style-name="table_al">Artikel 2:2 APV Deurne 2018</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omvat niet de bevoegdheid om n.a.v. een kennisgeving voorschriften of beperkingen te stellen of een verbod te geven ingevolge Artikel 5 WOM (die bevoegdheid is voorbehouden aan de burgemeester).</text:p>
                  <text:p text:style-name="table_al">De behandelend medewerker informeert na binnenkomst van de kennisgeving onmiddellijk de medewerker Veiligheid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opleggen van een aanlijngebod, muilkorfgebod of combinatie van beiden i.v.m. een hinderlijke of gevaarlijke ho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9 APV Deurne 2018</text:p>
                  <text:p text:style-name="table_al">Beleidsregel bijtincidenten honden Deurne 2021 </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Consulteren Burgemeester vooraf.</text:p>
                  <text:p text:style-name="table_al">Bij een ernstig of zeer ernstig bijtincident wordt in overleg met het OM bezien of strafrechtelijk ingrijpen de voorkeur geniet.</text:p>
                  <text:p text:style-name="table_al">De bestuursrechtelijk handhaving is gemandateerd via mandaat II-38.</text:p>
                  <text:p text:style-name="table_al">De eventuele inzet van de lichte bevelsbevoegdheid is exclusief voorbehouden aan de burgemeester.</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verlenen en weigeren van een ontheffing ingevolge </text:p>
                  <text:p text:style-name="table_al">de 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derde lid, en Artikel 4, derde lid Zondags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Bij weigeringen geldt het ondermandaat nie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erlenen en weigeren van een vergunning o.g.v. de Alcoholwet i.v.m. het uitoefenen van een horeca-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 27 en 31 Alcohol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omvat ook de bevoegdheid tot intrekking op verzoek van de direct belanghebbende.</text:p>
                  <text:p text:style-name="table_al">Zie ook mandaat I-27</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Verlenen en weigeren van ontheffing op aanvraag voor het verstrekken van zwak-alcoholische drank bij 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vierde lid en Artikel 35, eerste lid, Alcohol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Afgifte ontheffing slechts mogelijk bij gelegenheden die ten hoogste twaalf aaneengesloten dagen dur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ijziging vergunning o.g.v. de Alcoholwet i.v.m. wijziging van de inrichting of wijziging van de leidinggeven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0 en 30a Alcohol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Zie ook mandaat I-27</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Ontzegging toegang betreden ruimte aan andere personen dan hen, die wonen in de ruimte, waarin in strijd met de Alcoholwet alcoholhoudend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verlenen, weigeren en intrekken van een loterij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eerste lid Wet op de kansspelen (Wok)</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ondermandaat geldt niet voor het weigeren en intrekken van vergunning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verlenen en weigeren van een aanwezigheidsvergunning i.v.m.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0b Wet op de kansspelen (Wok) </text:p>
                  <text:p text:style-name="table_al">Hoofdstuk 2 afdeling 10 APV Deurne 2018</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ondermandaat geldt niet voor het weigeren en intrekken van vergunningen. </text:p>
                  <text:p text:style-name="table_al">Zie ook mandaat I-27.</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c, tweede lid Wet op de kansspelen (Wok)</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Mandaat heeft ook betrekking op kienen. Bij besluitvorming wordt expliciet rekening houden met Artikel 7c, derde lid Wet op de kansspel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beslissen op aanvragen om een exploitatievergunning i.v.m. huisvesting arbeidsmigra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Fysieke leefomgeving Deurne 2021 </text:p>
                  <text:p text:style-name="table_al">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Besluiten over het opleggen van een last onder bestuursdwang of een last onder dwangso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w. jo. Titel 5.3 en 5.4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Bevoegdheid heeft in ieder geval betrekking op overtreding van:</text:p>
                  <text:list text:style-name="id1-3-2-4-86-1-7-35-6-2">
                    <text:list-item text:style-override="id1-3-2-4-86-1-7-35-6-2-1">
                      <text:number>-</text:number>
                      <text:p text:style-name="table_al"> het omgevingsrecht;</text:p>
                    </text:list-item>
                    <text:list-item text:style-override="id1-3-2-4-86-1-7-35-6-2-2">
                      <text:number>-</text:number>
                      <text:p text:style-name="table_al"> APV Deurne 2018;</text:p>
                    </text:list-item>
                    <text:list-item text:style-override="id1-3-2-4-86-1-7-35-6-2-3">
                      <text:number>-</text:number>
                      <text:p text:style-name="table_al"> Verordening Fysieke leefomgeving Deurne 2021;</text:p>
                    </text:list-item>
                    <text:list-item text:style-override="id1-3-2-4-86-1-7-35-6-2-4">
                      <text:number>-</text:number>
                      <text:p text:style-name="table_al"> Alcoholwet;</text:p>
                    </text:list-item>
                    <text:list-item text:style-override="id1-3-2-4-86-1-7-35-6-2-5">
                      <text:number>-</text:number>
                      <text:p text:style-name="table_al"> Zondagswet en de Wet op de kansspelen;</text:p>
                    </text:list-item>
                    <text:list-item text:style-override="id1-3-2-4-86-1-7-35-6-2-6">
                      <text:number>-</text:number>
                      <text:p text:style-name="table_al"> Wet op de kinderopvang en kwaliteitseisen peuterspeelzalen;</text:p>
                    </text:list-item>
                    <text:list-item text:style-override="id1-3-2-4-86-1-7-35-6-2-7">
                      <text:number>-</text:number>
                      <text:p text:style-name="table_al"> Verordening exploitatie huisvesting arbeidsmigranten Deurne 2021;</text:p>
                    </text:list-item>
                    <text:list-item text:style-override="id1-3-2-4-86-1-7-35-6-2-8">
                      <text:number>-</text:number>
                      <text:p text:style-name="table_al"> Afvalstoffenverordening Deurne 2022.</text:p>
                    </text:list-item>
                  </text:list>
                  <text:p text:style-name="table_al">Géén betrekking op uitvoering van Wet Damocles (13b Opiumwet)</text:p>
                  <text:p text:style-name="table_al">Zie ook mandaat I-27.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al dan niet (op verzoek) verlengen van de begunstigingstermijn bij handhav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w. jo. Titel 5.3 en 5.4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Zie mandaat II–3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anwijzen van toezichthouders en de daarbij behorende aanwijzing als onbezoldigd ambtenaar </text:p>
                </table:table-cell>
                <table:table-cell table:style-name="cell_frame_all" table:number-rows-spanned="1" table:number-columns-spanned="1">
                  <text:p text:style-name="table_al">College en/of burgemeester ieder voor zover bevoegd</text:p>
                </table:table-cell>
                <table:table-cell table:style-name="cell_frame_all" table:number-rows-spanned="1" table:number-columns-spanned="1">
                  <text:p text:style-name="table_al">Artikel 5:11 Awb jo. het bepaalde in wetten en verordeningen waarop de aanwijzing betrekking heeft </text:p>
                  <text:p text:style-name="table_al">Artikel 160, eerste lid Gemw. jo. Artikel 1 lid 2 Ambtenarenwet </text:p>
                  <text:p text:style-name="table_al">Artikel 2 onder b t/m g Uitvoeringsbesluit </text:p>
                  <text:p text:style-name="table_al">Ambtenarenwet 2017 </text:p>
                  <text:p text:style-name="table_al">Artikel 1:2, derde lid Cao Gemeenten</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aanwijzen van personen die bevoegd zijn tot het betreden van plaatsen i.v.m. het uitoefen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7 Awb</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treft het regulier betreden van plaatsen en niet het betreden van plaatsen die verband houdt met een onmiddellijkheidssituatie als bedoeld in Artikel 5:23 Awb.</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erzegeling van gebouwen, terreinen e.d. (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8 Awb</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Meevoeren, bewaren </text:p>
                  <text:p text:style-name="table_al">en beheren van zaken al dan niet i.v.m. toepassen van bestuursdwang </text:p>
                  <text:p text:style-name="table_al">(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text:p>
                  <text:p text:style-name="table_al">Artikel 5:29 Awb</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Verkoop, eigendomsoverdracht en vernietiging van zaken al dan niet i.h.k.v. de last onder bestuursdwang zijn meegevoerd en opgesla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text:p>
                  <text:p text:style-name="table_al">Artikel 5:30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esluiten over het toepassen van spoedeisende en superspoedeisende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31, eerste en tweede lid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paling heeft ook betrekking op honden die een acuut gevaar vormen voor omgeving (zie mandaat II-21).</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besluiten tot gemeentelijk ingrijpen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5, eerste en vierde lid</text:p>
                  <text:p text:style-name="table_al">Artikel 1.66, eerste en tweede lid Wet kinderopvang</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besluiten tot het opleggen van een bestuurlijke boete in het kader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2, eerste en tweede lid Wet kinderopvang</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igen</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eerste en tweede lid BABW jo. Artikel 9 Regeling verkeers-regelaars</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besluiten tot en het aangaan van privaatrechtelijke verplichtingen i.v.m.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Ondertekeningsbevoegdheid volgt uit mandaat I-18 </text:p>
                  <text:p text:style-name="table_al"/>
                  <text:p text:style-name="table_al">Randvoorwaarden inkoop en aanbesteding volgen uit mandaat I-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strekken van opdrachten tot meer- en minderwerk, kapitaals- en onderhoudswerken binnen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en </text:p>
                  <text:p text:style-name="table_al">Randvoorwaarden inkoop en aanbesteding volgen uit mandaat I-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esluiten tot en het aangaan van privaatrechtelijke verplichtingen i.v.m. werken,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 - 18 en </text:p>
                  <text:p text:style-name="table_al">Randvoorwaarden inkoop en aanbesteding volgen uit mandaat I-19.</text:p>
                  <text:p text:style-name="table_al">Het mandaat aan “Medewerkers” is gelimiteerd tot een bedrag van € 10.000 ex BTW per overeenkomst.</text:p>
                </table:table-cell>
              </table:table-row>
            </table:table>
            <text:p text:style-name="table_bottom"/>
          </text:section>
          <text:p text:style-name="al"/>
          <text:p text:style-name="al">
          <text:span text:style-name="nadrukvet">MAATSCHAPPELIJK BELEID</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eren van overleg met de zorgverantwoordelijke en de vertegenwoordi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derde  lid Wvggz</text:p>
                </table:table-cell>
                <table:table-cell table:style-name="cell_frame_all" table:number-rows-spanned="1" table:number-columns-spanned="1">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de zorgmachtiging.</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tweede lid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de zorgmachtiging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derde lid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crisismaatregel.</text:p>
                  <text:p text:style-name="table_al">N.B. Het opleggen van de crisismaatregel is niet gemandateerd en is voorbehouden aan de burgemeester. Bij afwezigheid burgemeester is de locoburgemeester bevoegd op volgorde van vervangingsregeling.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zorg en dwang (Wzd)</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Het melden aan de inspectie van het niet opnemen van een cliënt door een zorgaanbieder binnen de wettelijk voorgeschreven termijn</text:p>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tweede en derde lid Wzd</text:p>
                  <text:p text:style-name="table_al">Artikel 48, vierde  lid Wzd</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voegdheid burgemeester ten aanzien van bewaringstelling is niet gemandateerd.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wijs, Onderwijshuisvesting &amp; Leerlingvervoer</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vorderen van onderwijsruimten of -terreinen voor medegebruik i.v.m. educatieve, culturele, maatschappelijke of recreatieve doele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7 Wet op het primair onderwijs</text:p>
                  <text:p text:style-name="table_al">Artikel 21 t/m 26 Verordening voorzieningen huisvesting onderwijs gemeente Deurne 2015</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Mandaat heeft enkel betrekking op primair onderwij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slissen op een verzoek van het bevoegd gezag om toestemming te verlenen voor verhuur van een (gedeelte van) een schoolgebouw of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8 Wet op het primair onderwijs </text:p>
                  <text:p text:style-name="table_al">Artikel 27 Verordening voorzieningen huisvesting onderwijs gemeente Deurne 2015</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Alleen mandaat m.b.t. primair onderwijs.</text:p>
                  <text:p text:style-name="table_al">Bij afwijzing van een verzoek wordt vooraf de portefeuillehouder geïnformeer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oekennen,</text:p>
                  <text:p text:style-name="table_al">toevoegen en weigeren van voorzieningen en het (ambtshalve) vaststellen van subsidie in verband met materiële en financiële gelijkstelling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0 Wet op het primair onderwijs</text:p>
                  <text:p text:style-name="table_al">Diverse Artikelen van de Verordening materiële financiële gelijkstelling onderwijs gemeente Deurne 2015</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Het mandaat omvat niet:</text:p>
                  <text:list text:style-name="id1-3-2-4-91-1-7-13-6-2">
                    <text:list-item text:style-override="id1-3-2-4-91-1-7-13-6-2-1">
                      <text:number>-</text:number>
                      <text:p text:style-name="table_al">het ambtshalve intrekken of ambtshalve wijzigen van een (subsidie)beschikking voor zover dit ten nadele is van het schoolbestuur;</text:p>
                    </text:list-item>
                    <text:list-item text:style-override="id1-3-2-4-91-1-7-13-6-2-2">
                      <text:number>-</text:number>
                      <text:p text:style-name="table_al">het lager vaststellen van subsidies;</text:p>
                    </text:list-item>
                    <text:list-item text:style-override="id1-3-2-4-91-1-7-13-6-2-3">
                      <text:number>-</text:number>
                      <text:p text:style-name="table_al">de toestemming tot vervreemding van voorzieningen</text:p>
                    </text:list-item>
                    <text:list-item text:style-override="id1-3-2-4-91-1-7-13-6-2-4">
                      <text:number>-</text:number>
                      <text:p text:style-name="table_al">het toepassing geven aan de hardheidsclausule;</text:p>
                    </text:list-item>
                    <text:list-item text:style-override="id1-3-2-4-91-1-7-13-6-2-5">
                      <text:number>-</text:number>
                      <text:p text:style-name="table_al">het toekennen van busvervoer aan nieuwe scholen a.g.v. wijziging inroostering bewegingsonderwijs; of</text:p>
                    </text:list-item>
                    <text:list-item text:style-override="id1-3-2-4-91-1-7-13-6-2-6">
                      <text:number>-</text:number>
                      <text:p text:style-name="table_al">als het een nieuwe aanvullende voorziening betreft als bedoeld in Artikel 3 van de verordening.</text:p>
                    </text:list-item>
                  </text:list>
                  <text:p text:style-name="table_al">Besluitvorming vindt plaats met inachtneming van de budgetten opgenomen in de begroting en de vastgestelde subsidieplafond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vaststellen van de jaarlijkse klokuren bewegingsonderwijs en de inroostering daarvan of het vaststellen van een bekostigingsbedrag conform de </text:p>
                  <text:p text:style-name="table_al">geldende beleidsreg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7 en 136 Wet op </text:p>
                  <text:p text:style-name="table_al">het primair onderwijs</text:p>
                  <text:p text:style-name="table_al">Artikel 29 Verordening voorzieningen huisvesting onderwijs gemeente Deurne 2015</text:p>
                  <text:p text:style-name="table_al">Beleidsregel bekostiging lokalen bewegingsonderwijs gemeente Deurne 2015</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e medewerker beleidsuitvoering I van team RBO vervult hier voorlopig een ondersteunende ro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p aanvraag toekennen en weigeren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 vervoer gemeente Deurne 2014</text:p>
                </table:table-cell>
                <table:table-cell table:style-name="cell_frame_all" table:number-rows-spanned="1" table:number-columns-spanned="1">
                  <text:p text:style-name="table_al">
                    <text:span text:style-name="nadrukvet">Mandaat</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ige</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jaarlijks verstrekken van de gemeentelijke bijdrage aan Senzer i.v.m. uitvoering Participatiewet, WSW, IOAZ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GR Werkbedrijf Atlant De Peel</text:p>
                </table:table-cell>
                <table:table-cell table:style-name="cell_frame_all" table:number-rows-spanned="1" table:number-columns-spanned="1">
                  <text:p text:style-name="table_al">
                    <text:span text:style-name="nadrukvet">Mandaat</text:span> </text:p>
                  <text:p text:style-name="table_al">Gemeentesecretaris </text:p>
                  <text:p text:style-name="table_al">Concernmanager</text:p>
                  <text:p text:style-name="table_al">Teammanager</text:p>
                </table:table-cell>
                <table:table-cell table:style-name="cell_frame_all" table:number-rows-spanned="1" table:number-columns-spanned="1">
                  <text:p text:style-name="table_al">Mandaat heeft betrekking op BUIG-middelen en algemene middelen die wat de BUIG-middelen betreft van rijkswege worden uitgekeerd. De verstrekking vindt plaats via een subsidiebeschikking aan Senzer.</text:p>
                  <text:p text:style-name="table_al">Afspraken over de hoogte van voornoemde middelen vloeien voort uit de GR.</text:p>
                  <text:p text:style-name="table_al">Eventuele nabetalingen die via aanvullende beschikking worden verstrekt maken deel uit van dit mandaa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Ondertekeningsbevoegdheid volgt uit mandaat I-18 </text:p>
                  <text:p text:style-name="table_al">Randvoorwaarden inkoop en aanbesteding volgen uit mandaat I-19.</text:p>
                </table:table-cell>
              </table:table-row>
            </table:table>
            <text:p text:style-name="table_bottom"/>
          </text:section>
          <text:p text:style-name="al"/>
          <text:p text:style-name="al">
          <text:span text:style-name="nadrukvet">ZORG IN DEURNE</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geleiden, adviseren en verwijzen van (ouders of verzorgers van) jeugdige inwoners naar algemene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Verordening jeugdhulp Deurne 2019</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sluiten op een aanvraag om jeugdhulp (in natura of in de vorm van een persoons- gebonden budget) alsmede de bevoegdheid om een genomen besluit (ambtshalve) te wijzigen of in te trek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 </text:p>
                  <text:p text:style-name="table_al">Jeugdwet</text:p>
                  <text:p text:style-name="table_al">Diverse bepalingen uit de Verordening jeugdhulp Deurne 2019</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text:p>
                </table:table-cell>
                <table:table-cell table:style-name="cell_frame_all" table:number-rows-spanned="1" table:number-columns-spanned="1">
                  <text:p text:style-name="table_al">Deze bevoegdheid heeft betrekking op positieve als negatieve beschikkingen.</text:p>
                  <text:p text:style-name="table_al">Deze bevoegdheden worden uitgeoefend met inachtneming van de bepalingen van de verordening Jeugdhulp. Het proces is beschreven in het ‘Borgdocument Zorg in Deurne, jeugdprofessional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indienen van een verzoekschrift bij de kinderrechter inzake machtiging, spoed- of crisismachtiging of een voorwaardelijke machtiging voor uithuisplaatsing of plaatsing van een jeugdige in een accommodatie voor</text:p>
                  <text:p text:style-name="table_al">gesloten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6.1.8 Jeugdwet</text:p>
                  <text:p text:style-name="table_al">Artikel 800, derde lid Wetboek van burgerlijke rechtsvordering </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een verleningsbesluit m.b.t. geslote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Jeugdwet jo. Artikel 6.1.2, vijfde lid of Artikel 6.1.4, derde lid Jeugdwet</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een verleningsbesluit m.b.t. uithuisplaat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text:p>
                  <text:p text:style-name="table_al">Jeugdwet jo. Artikel 1:256b, tweede lid BW</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Proces is beschreven in het ‘borgdocument Zorg in Deurne, jeugdprofessional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handelen van en beslissen over klachten met betrekking tot gedragingen van jeugdprofessionals Zorg in Deurne en over onderwerpen die behoren tot de</text:p>
                  <text:p text:style-name="table_al">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1 Jeugdwet</text:p>
                  <text:p text:style-name="table_al">Klachtenregeling Jeugd Zorg in Deurne 2020 </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ekenning voorziening op basis va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1 Verordening Jeugdhulp gemeente Deurne 2019 </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voegdheid geldt tot en met een bedrag van € 50.000 per jaar per casus. Werkproces ligt vast in borgdocument.</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oeren van overleg met de zorgverantwoordelijke en de vertegenwoordi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de zorgmachtig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de zorgmachtiging.</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Houdt verband met crisismaatregel.</text:p>
                  <text:p text:style-name="table_al">N.B. Het opleggen van de crisismaatregel is niet gemandateerd en is voorbehouden aan de burgemeester. Bij afwezigheid burgemeester is de locoburgemeester bevoegd op volgorde van vervangingsregeling.</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zorg en dwang (Wz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Het melden aan de inspectie van het niet opnemen van een cliënt door een zorgaanbieder binnen de wettelijk voorgeschreven termijn</text:p>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lid 2, en lid 3 Wzd. Artikel 48 lid 4 aanhef en onder b Wzd</text:p>
                </table:table-cell>
                <table:table-cell table:style-name="cell_frame_all" table:number-rows-spanned="1" table:number-columns-spanned="1">
                  <text:p text:style-name="table_al">
                    <text:span text:style-name="nadrukvet">Machtiging</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voegdheid burgemeester ten aanzien van bewaringstelling is niet 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oekenning Wmo-voorziening op basis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1 Verordening maatschappelijke ondersteuning 2020</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Bevoegdheid geldt tot en met een maximum van €50.000 per jaar per casus.</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verlenen, weigeren, opschorten en intrekken van een tegemoetkoming kinderopvang bij een sociaal medische indicatie (SM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Wet kinderopvang</text:p>
                  <text:p text:style-name="table_al">Beleidsregels Sociaal Medische Indicatie </text:p>
                  <text:p text:style-name="table_al">Kinderopvang 2019 gemeente Deurne   </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De intrekking is enkel gemandateerd voor zover voldaan wordt aan het bepaalde in Artikel 6 lid 2 onder b </text:p>
                  <text:p text:style-name="table_al">(de intrekking op eigen verzoek).</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able:table-cell>
                <table:table-cell table:style-name="cell_frame_all" table:number-rows-spanned="1" table:number-columns-spanned="1">
                  <text:p text:style-name="table_al">Ondertekeningsbevoegdheid volgt uit mandaat I - 18 en</text:p>
                  <text:p text:style-name="table_al">Randvoorwaarden inkoop en aanbesteding volgen uit mandaat I-19.</text:p>
                </table:table-cell>
              </table:table-row>
            </table:table>
            <text:p text:style-name="table_bottom"/>
          </text:section>
          <text:p text:style-name="al"/>
          <text:p text:style-name="al">
          <text:span text:style-name="nadrukvet">PROJECTEN EN GRONDZAK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sluiten tot en het aangaan van privaatrechtelijke verplichtingen i.v.m. werken, leveringen en diensten ten behoeve va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18 en </text:p>
                  <text:p text:style-name="table_al">Randvoorwaarden inkoop en aanbesteding volgen uit mandaat I-19.</text:p>
                  <text:p text:style-name="table_al">Zie ook mandaat I-32 t/m 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Volmach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Ondertekeningsbevoegdheid volgt uit mandaat I - 18 en </text:p>
                  <text:p text:style-name="table_al">Randvoorwaarden inkoop en aanbesteding volgen uit mandaat</text:p>
                  <text:p text:style-name="table_al"> I-19.</text:p>
                  <text:p text:style-name="table_al">Zie ook mandaat I-32 t/m 35.</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
                    <text:span text:style-name="nadrukvet">Mandaat </text:span>
                  </text:p>
                  <text:p text:style-name="table_al">Gemeentesecretaris</text:p>
                  <text:p text:style-name="table_al">Concernmanager</text:p>
                  <text:p text:style-name="table_al">Teammanager</text:p>
                  <text:p text:style-name="table_al">Medewerker </text:p>
                </table:table-cell>
                <table:table-cell table:style-name="cell_frame_all" table:number-rows-spanned="1" table:number-columns-spanned="1">
                  <text:p text:style-name="table_al">Het mandaat geldt niet voor ingrijpende verkeersmaatregelen of maatregelen waar grote aantallen belanghebbenden bij betrokken zijn.</text:p>
                  <text:p text:style-name="table_al">Zie ook mandaat I-32 t/m 35.</text:p>
                </table:table-cell>
              </table:table-row>
            </table:table>
            <text:p text:style-name="table_bottom"/>
          </text:section>
          <text:p text:style-name="al"/>
          <text:p text:style-name="al">
          <text:span text:style-name="nadrukvet">
            <text:span text:style-name="nadrukondlijn">III.  BESTUURLIJKE MANDATEN</text:span>
          </text:span>
        </text:p>
          <text:p text:style-name="al"/>
          <text:p text:style-name="al">
          <text:span text:style-name="nadrukvet">TEAM STAF</text:span>
        </text:p>
          <text:p text:style-name="al"/>
          <text:p text:style-name="al">
          <text:span text:style-name="nadrukvet">TEAM STRATEGIE</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ertegenwoordigen van het college in bestuursrechtelijke procedur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able:table-cell>
                <table:table-cell table:style-name="cell_frame_all" table:number-rows-spanned="1" table:number-columns-spanned="1">
                  <text:p text:style-name="table_al">
                    <text:span text:style-name="nadrukvet">Machtiging </text:span>
                  </text:p>
                  <text:p text:style-name="table_al">Ieder individueel lid van het college</text:p>
                </table:table-cell>
                <table:table-cell table:style-name="cell_frame_all" table:number-rows-spanned="1" table:number-columns-spanned="1">
                  <text:p text:style-name="table_al">Afstemming vooraf binnen het colleg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slissen tot het dagvaarden en het instellen van (hoger) beroep, het voeren van verweer in privaatrechtelijke procedures en het opstellen en indienen van daarmee verband houdende (proces)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 </text:p>
                  <text:p text:style-name="table_al">Artikel 171, eerste en tweede lid Gemw.</text:p>
                </table:table-cell>
                <table:table-cell table:style-name="cell_frame_all" table:number-rows-spanned="1" table:number-columns-spanned="1">
                  <text:p text:style-name="table_al">
                    <text:span text:style-name="nadrukvet">Machtiging </text:span>
                  </text:p>
                  <text:p text:style-name="table_al">Burgemeester </text:p>
                </table:table-cell>
                <table:table-cell table:style-name="cell_frame_all" table:number-rows-spanned="1" table:number-columns-spanned="1">
                  <text:p text:style-name="table_al">De beslissingsbevoegdheid om te dagvaarden, tot het instellen van (hoger) beroep en het voeren van verweer in privaatrechtelijke procedures c.a. is gemandateerd aan de burgemeester.</text:p>
                </table:table-cell>
              </table:table-row>
            </table:table>
            <text:p text:style-name="table_bottom"/>
          </text:section>
          <text:p text:style-name="al"/>
          <text:p text:style-name="al">
          <text:span text:style-name="nadrukvet">
            <text:span text:style-name="nadrukondlijn">IV EXTERNE MANDATEN </text:span>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egionale brandweer (Veiligheidsregio Zuidoost – Braban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voering van de brandweerzorgtaken zoals omschreven in de dienst-verleningsovereenkomst inzake de lokale brandweerzorg gemeente Deur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 en 3 Wet veiligheids-regio’s en </text:p>
                  <text:p text:style-name="table_al">Brandbeveiligingsverordening gemeente Deurne 2012</text:p>
                </table:table-cell>
                <table:table-cell table:style-name="cell_frame_all" table:number-rows-spanned="1" table:number-columns-spanned="1">
                  <text:p text:style-name="table_al">
                    <text:span text:style-name="nadrukvet">Mandaat en Machtiging</text:span> </text:p>
                  <text:p text:style-name="table_al">Directeur Veiligheidsregio Zuidoost-Brabant</text:p>
                </table:table-cell>
                <table:table-cell table:style-name="cell_frame_all" table:number-rows-spanned="1" table:number-columns-spanned="1">
                  <text:p text:style-name="table_al">Ondermandaat aan de medewerkers van de Veiligheidsregio die in de gemeente Deurne zijn gestationeerd.</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ationale Politie – Eenheid Oost-Braban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errichten van diverse bevoegdheden en taken in verband met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jo. Artikelen 2 en 5</text:p>
                  <text:p text:style-name="table_al">Wet tijdelijk huisverbod (Wth)</text:p>
                </table:table-cell>
                <table:table-cell table:style-name="cell_frame_all" table:number-rows-spanned="1" table:number-columns-spanned="1">
                  <text:p text:style-name="table_al">
                    <text:span text:style-name="nadrukvet">Mandaat en Machtiging</text:span> </text:p>
                  <text:p text:style-name="table_al">Politieambtenaren werkzaam bij de eenheid Oost-Brabant en tevens de functie van hulpofficier van justitie vervullen</text:p>
                </table:table-cell>
                <table:table-cell table:style-name="cell_frame_all" table:number-rows-spanned="1" table:number-columns-spanned="1">
                  <text:p text:style-name="table_al">Machtiging omvat de uitoefening van de bevoegdheden als omschreven in Artikel 2, derde, zevende en achtste lid en Artikel 5, eerste lid Wth.</text:p>
                  <text:p text:style-name="table_al">Bij het opleggen van een regulier huisverbod geldt een vol mandaat (de hoofd-OvJ beslist namens de burgemeester over uithuisplaatsing); voorafgaand wordt de burgemeester hiervan in kennis gestel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stellen van verkeersregelaars in verband 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eerste en tweede lid BABW jo. </text:p>
                  <text:p text:style-name="table_al">Artikel 9 Regeling verkeers-regelaars</text:p>
                </table:table-cell>
                <table:table-cell table:style-name="cell_frame_all" table:number-rows-spanned="1" table:number-columns-spanned="1">
                  <text:p text:style-name="table_al">
                    <text:span text:style-name="nadrukvet">Mandaat</text:span>
                  </text:p>
                  <text:p text:style-name="table_al">Korpschef regiopolitie Brabant Zuidoost</text:p>
                </table:table-cell>
                <table:table-cell table:style-name="cell_frame_all" table:number-rows-spanned="1" table:number-columns-spanned="1">
                  <text:p text:style-name="table_al">Zie ook mandaat II-42</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GGD Brabant Zuidoos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benoemen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v. Wet op de lijkbezorging</text:p>
                  <text:p text:style-name="table_al">Artikel 5:11 en </text:p>
                  <text:p text:style-name="table_al">afdeling 10.1.1 Awb</text:p>
                </table:table-cell>
                <table:table-cell table:style-name="cell_frame_all" table:number-rows-spanned="1" table:number-columns-spanned="1">
                  <text:p text:style-name="table_al">
                    <text:span text:style-name="nadrukvet">Mandaat</text:span> </text:p>
                  <text:p text:style-name="table_al">Directeur Publieke Gezondheid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noemen van GGD medewerkers die belast worden met het toezicht op de kinderopvang 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1 Wet kinderopvang</text:p>
                  <text:p text:style-name="table_al">Afdeling 10.1.1 Awb</text:p>
                </table:table-cell>
                <table:table-cell table:style-name="cell_frame_all" table:number-rows-spanned="1" table:number-columns-spanned="1">
                  <text:p text:style-name="table_al">
                    <text:span text:style-name="nadrukvet">Mandaat</text:span> </text:p>
                  <text:p text:style-name="table_al">Directeur Publieke Gezondheid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enoemen van toezichthouders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Wet maatschappelijk ondersteuning (Wmo)</text:p>
                  <text:p text:style-name="table_al">Artikel 5:11 en</text:p>
                  <text:p text:style-name="table_al">Afdeling 10.1.1 Awb</text:p>
                </table:table-cell>
                <table:table-cell table:style-name="cell_frame_all" table:number-rows-spanned="1" table:number-columns-spanned="1">
                  <text:p text:style-name="table_al">
                    <text:span text:style-name="nadrukvet">Mandaat</text:span> </text:p>
                  <text:p text:style-name="table_al">Directeur GGD Hart van Braba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GGZ Oost Brabant / LEVgroep / OM / Gemeente Helmond (uitvoeringstaken Wvggz)</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Zorgmachtiging Wet verplichte geestelijke gezondheidszorg (Wvggz)</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
                    <text:span text:style-name="nadrukvet">Mandaat</text:span> </text:p>
                  <text:p text:style-name="table_al">Directeur LEVgroep</text:p>
                </table:table-cell>
                <table:table-cell table:style-name="cell_frame_all" table:number-rows-spanned="1" table:number-columns-spanned="1">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richten van onderzoek naar de noodzaak als bedoeld onder mandaat IV-D.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jo. 5:2, tweede lid Wvggz</text:p>
                </table:table-cell>
                <table:table-cell table:style-name="cell_frame_all" table:number-rows-spanned="1" table:number-columns-spanned="1">
                  <text:p text:style-name="table_al">
                    <text:span text:style-name="nadrukvet">Mandaat</text:span> </text:p>
                  <text:p text:style-name="table_al">Directeur GGZ </text:p>
                  <text:p text:style-name="table_al">Oost Brabant</text:p>
                </table:table-cell>
                <table:table-cell table:style-name="cell_frame_all" table:number-rows-spanned="1" table:number-columns-spanned="1">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Crisismaatregel Wet verplichte geestelijke gezondheidszorg (Wvggz)</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derde  lid Wvggz</text:p>
                </table:table-cell>
                <table:table-cell table:style-name="cell_frame_all" table:number-rows-spanned="1" table:number-columns-spanned="1">
                  <text:p text:style-name="table_al">
                    <text:span text:style-name="nadrukvet">Mandaat</text:span> </text:p>
                  <text:p text:style-name="table_al">Directeur LEVgroep </text:p>
                </table:table-cell>
                <table:table-cell table:style-name="cell_frame_all" table:number-rows-spanned="1" table:number-columns-spanned="1">
                  <text:p text:style-name="table_al">Zie mandaatbesluit d.d. 17 december 2019 met zaaknummer 1157108.</text:p>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ambtshalve of op verzoek van de OvJ inroepen van hulp van ambtenaren van politie bij de tenuitvoerlegging of uitvoering van de crisismaatregel, de machtiging tot voortzetting van de crisismaatregel, respectievelijk de zorgmachti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vijfde  lid Wvggz</text:p>
                </table:table-cell>
                <table:table-cell table:style-name="cell_frame_all" table:number-rows-spanned="1" table:number-columns-spanned="1">
                  <text:p text:style-name="table_al">
                    <text:span text:style-name="nadrukvet">Mandaat</text:span> </text:p>
                  <text:p text:style-name="table_al">Hulpofficier van Justitie</text:p>
                </table:table-cell>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Het deelnemen aan het Regionaal overleg Oost-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31, eerste lid Wvggz</text:p>
                </table:table-cell>
                <table:table-cell table:style-name="cell_frame_all" table:number-rows-spanned="1" table:number-columns-spanned="1">
                  <text:p text:style-name="table_al">
                    <text:span text:style-name="nadrukvet">Mandaat</text:span> </text:p>
                  <text:p text:style-name="table_al">College van B&amp;W gemeente Helm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mgevingsdienst Zuidoost-Brabant (ODZOB)</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uitoefenen van de bevoegdheden zoals vastgelegd in de Artikelen 4, 5 en 6 van de GR Omgevingsdienst Zuidoost-Brabant 2015 en de daarop gebaseerde dienst-verleningsovereenkoms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abo, Bor,</text:p>
                  <text:p text:style-name="table_al">Bouw-</text:p>
                  <text:p text:style-name="table_al">verordening en het Activiteiten-besluit</text:p>
                </table:table-cell>
                <table:table-cell table:style-name="cell_frame_all" table:number-rows-spanned="1" table:number-columns-spanned="1">
                  <text:p text:style-name="table_al">
                    <text:span text:style-name="nadrukvet">Mandaat en Machtiging</text:span> </text:p>
                  <text:p text:style-name="table_al">Directeur van de Omgevingsdienst Zuidoost Brabant (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tegenwoordigen van het college van burgemeester en wethouders van Deurne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text:p>
                  <text:p text:style-name="table_al">Artikel 5 GR en de daarop gebaseerde dienstverleningsovereenkomst</text:p>
                </table:table-cell>
                <table:table-cell table:style-name="cell_frame_all" table:number-rows-spanned="1" table:number-columns-spanned="1">
                  <text:p text:style-name="table_al">
                    <text:span text:style-name="nadrukvet">Mandaat</text:span> </text:p>
                  <text:p text:style-name="table_al">Directeur van de Omgevingsdienst Zuidoost Brabant (ODZOB)</text:p>
                </table:table-cell>
                <table:table-cell table:style-name="cell_frame_all" table:number-rows-spanned="1" table:number-columns-spanned="1">
                  <text:p text:style-name="table_al">Het in ondermandaat genomen besluit met daarin de namen van de aangewezen personen wordt periodiek gewijzigd *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Gemeenschappelijk Regeling Peelgemee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uitoefenen van bevoegdheden betreffende:</text:p>
                  <text:list text:style-name="id1-3-2-4-111-1-7-23-2-2">
                    <text:list-item text:style-override="id1-3-2-4-111-1-7-23-2-2-1">
                      <text:number>-</text:number>
                      <text:p text:style-name="table_al">de Wet maatschappelijke ondersteuning (Wmo);</text:p>
                    </text:list-item>
                    <text:list-item text:style-override="id1-3-2-4-111-1-7-23-2-2-2">
                      <text:number>-</text:number>
                      <text:p text:style-name="table_al">Regeling Gehandicaptenparkeerplaats</text:p>
                    </text:list-item>
                    <text:list-item text:style-override="id1-3-2-4-111-1-7-23-2-2-3">
                      <text:number>-</text:number>
                      <text:p text:style-name="table_al">Verordening SMI Kinderopvang</text:p>
                    </text:list-item>
                    <text:list-item text:style-override="id1-3-2-4-111-1-7-23-2-2-4">
                      <text:number>-</text:number>
                      <text:p text:style-name="table_al">bijzondere bijstand;</text:p>
                    </text:list-item>
                    <text:list-item text:style-override="id1-3-2-4-111-1-7-23-2-2-5">
                      <text:number>-</text:number>
                      <text:p text:style-name="table_al">voorzieningen </text:p>
                    </text:list-item>
                    <text:list-item text:style-override="id1-3-2-4-111-1-7-23-2-2-6">
                      <text:number>-</text:number>
                      <text:p text:style-name="table_al">de Jeugdwet; en</text:p>
                    </text:list-item>
                    <text:list-item text:style-override="id1-3-2-4-111-1-7-23-2-2-7">
                      <text:number>-</text:number>
                      <text:p text:style-name="table_al">Wet gemeentelijke schulddienstverlening.</text:p>
                    </text:list-item>
                  </text:list>
                </table:table-cell>
                <table:table-cell table:style-name="cell_frame_all" table:number-rows-spanned="1" table:number-columns-spanned="1">
                  <text:p text:style-name="table_al">College</text:p>
                  <text:p text:style-name="table_al">Burgemeester</text:p>
                  <text:p text:style-name="table_al">De Heffings-ambtenaar</text:p>
                </table:table-cell>
                <table:table-cell table:style-name="cell_frame_all" table:number-rows-spanned="1" table:number-columns-spanned="1">
                  <text:p text:style-name="table_al">Wmo</text:p>
                  <text:p text:style-name="table_al">Wet bijzondere bijstand</text:p>
                  <text:p text:style-name="table_al">Wet gemeentelijke schuldhulp-verlening</text:p>
                  <text:p text:style-name="table_al">Jeugdwet</text:p>
                  <text:p text:style-name="table_al">Beleidsregel schuld-hulpverlening</text:p>
                </table:table-cell>
                <table:table-cell table:style-name="cell_frame_all" table:number-rows-spanned="1" table:number-columns-spanned="1">
                  <text:p text:style-name="table_al">
                    <text:span text:style-name="nadrukvet">Mandaat</text:span> </text:p>
                  <text:p text:style-name="table_al">Dagelijks bestuur GR Peelgemeenten, </text:p>
                  <text:p text:style-name="table_al">Voorzitter openbaar lichaam Peel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F.1 m.u.v.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mo</text:p>
                  <text:p text:style-name="table_al">Wet gemeentelijke schuldhulp-verlening</text:p>
                  <text:p text:style-name="table_al">Jeugdwet</text:p>
                  <text:p text:style-name="table_al">Verordening SMI Kinderopvang </text:p>
                  <text:p text:style-name="table_al">Beleidsregel schuld-hulpverlening</text:p>
                </table:table-cell>
                <table:table-cell table:style-name="cell_frame_all" table:number-rows-spanned="1" table:number-columns-spanned="1">
                  <text:p text:style-name="table_al">
                    <text:span text:style-name="nadrukvet">Mandaat</text:span> </text:p>
                  <text:p text:style-name="table_al">Algemeen directeur GR Peel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Ter uitvoering van Artikel 33 lid 1 en Artikel 34 lid 1 EU-AVG namens de gemeente (als verwerkingsverantwoordelijke) inbeuken in verband met persoonsgegevens (datalekken) te melden aan de Autoriteit Persoonsgegevens en aan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eerste  lid </text:p>
                  <text:p text:style-name="table_al">Artikel 34 eerste lid EU-AVG</text:p>
                </table:table-cell>
                <table:table-cell table:style-name="cell_frame_all" table:number-rows-spanned="1" table:number-columns-spanned="1">
                  <text:p text:style-name="table_al">
                    <text:span text:style-name="nadrukvet">Mandaat</text:span> </text:p>
                  <text:p text:style-name="table_al">Algemeen directeur GR Peelgemeenten</text:p>
                </table:table-cell>
                <table:table-cell table:style-name="cell_frame_all" table:number-rows-spanned="1" table:number-columns-spanned="1">
                  <text:p text:style-name="table_al">Zie:</text:p>
                  <text:p text:style-name="table_al">- ‘Bewerkersovereenkomst uitvoering </text:p>
                  <text:p text:style-name="table_al"> taken WMO, Jeugd, Bijzondere </text:p>
                  <text:p text:style-name="table_al"> bijstand, Minimaregeling en </text:p>
                  <text:p text:style-name="table_al"> Schulddienstverlening door de GR </text:p>
                  <text:p text:style-name="table_al"> Peelgemeenten’ </text:p>
                  <text:p text:style-name="table_al">- ‘Verwerkersovereenkomst tussen </text:p>
                  <text:p text:style-name="table_al"> gemeente Deurne en Senzer’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archief beheren en alle taken uitvoeren omtrent het beheer, waardering en selectie tot en met de overbrenging/ vernietiging van de archiefbescheiden die in het kader van de Wet Inburgering door de gemeente Deurne in ZorgNed worden geregistr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
                    <text:span text:style-name="nadrukvet">Mandaat</text:span> </text:p>
                  <text:p text:style-name="table_al">Dagelijks bestuur GR Peel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benoemen van toezichthouders Wmo.</text:p>
                  <text:p text:style-name="table_al">Onder dit mandaat valt ook de bevoegdheid om aan de toezichthouder een legitimatiebewijs te verstrekken en te ondertekenen als bedoeld in Artikel 5:12 Awb en de Regeling model legitimatiebewijs toezichthouders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Wmo</text:p>
                  <text:p text:style-name="table_al">Artikel 5:11 jo 5:12 en Afdeling 10.1.1 Awb</text:p>
                  <text:p text:style-name="table_al">Regeling model legitimatiebewijs toezichthouders Awb</text:p>
                </table:table-cell>
                <table:table-cell table:style-name="cell_frame_all" table:number-rows-spanned="1" table:number-columns-spanned="1">
                  <text:p text:style-name="table_al">
                    <text:span text:style-name="nadrukvet">Mandaat</text:span> </text:p>
                  <text:p text:style-name="table_al">Algemeen directeur GR Peelgemeenten</text:p>
                </table:table-cell>
                <table:table-cell table:style-name="cell_frame_all" table:number-rows-spanned="1" table:number-columns-spanned="1">
                  <text:p text:style-name="table_al">Voor het benoemen van toezichthouders Wmo geldt de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t benoemen van toezichthouders rechtmatigheid jeugdwet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Artikel 5:11 en Afdeling 10.1.1 Awb</text:p>
                  <text:p text:style-name="table_al">Jeugd-verordening</text:p>
                </table:table-cell>
                <table:table-cell table:style-name="cell_frame_all" table:number-rows-spanned="1" table:number-columns-spanned="1">
                  <text:p text:style-name="table_al">
                    <text:span text:style-name="nadrukvet">Mandaat</text:span> </text:p>
                  <text:p text:style-name="table_al">Algemeen directeur GR Peelgeme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enzer (uitvoeringstaken sociaal domei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uitoefenen van bevoegdheden betreffende:</text:p>
                  <text:list text:style-name="id1-3-2-4-111-1-7-30-2-2">
                    <text:list-item text:style-override="id1-3-2-4-111-1-7-30-2-2-1">
                      <text:number>-</text:number>
                      <text:p text:style-name="table_al">De Participatiewet;</text:p>
                    </text:list-item>
                    <text:list-item text:style-override="id1-3-2-4-111-1-7-30-2-2-2">
                      <text:number>-</text:number>
                      <text:p text:style-name="table_al">IAOW;</text:p>
                    </text:list-item>
                    <text:list-item text:style-override="id1-3-2-4-111-1-7-30-2-2-3">
                      <text:number>-</text:number>
                      <text:p text:style-name="table_al">IAOZ;</text:p>
                    </text:list-item>
                    <text:list-item text:style-override="id1-3-2-4-111-1-7-30-2-2-4">
                      <text:number>-</text:number>
                      <text:p text:style-name="table_al">Wajong;</text:p>
                    </text:list-item>
                    <text:list-item text:style-override="id1-3-2-4-111-1-7-30-2-2-5">
                      <text:number>-</text:number>
                      <text:p text:style-name="table_al">Bbz 2004;</text:p>
                    </text:list-item>
                    <text:list-item text:style-override="id1-3-2-4-111-1-7-30-2-2-6">
                      <text:number>-</text:number>
                      <text:p text:style-name="table_al">WI;</text:p>
                    </text:list-item>
                    <text:list-item text:style-override="id1-3-2-4-111-1-7-30-2-2-7">
                      <text:number>-</text:number>
                      <text:p text:style-name="table_al">TONK;</text:p>
                    </text:list-item>
                    <text:list-item text:style-override="id1-3-2-4-111-1-7-30-2-2-8">
                      <text:number>-</text:number>
                      <text:p text:style-name="table_al">ToZo.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ext:p text:style-name="table_al">Dit mandaat omvat ook de bevoegdheid om in het kader van deze wetten periodieke rapportages te verstrekken aan rijk en andere overheidsinstan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G.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on in our meeting</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Het behandelen en afdoen van klachten (klaagschriften) van derden die verband houden met de uitvoeringstaken en betrekking hebben op gedragingen van medewerkers van Senz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9.1 Awb </text:p>
                  <text:p text:style-name="table_al">Interne klachten regeling</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ext:p text:style-name="table_al">De behandeling van klachten vindt plaats overeenkomstig de interne klachtenregeling van Senzer.</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Beslissen op bezwaarschriften met betrekking tot bijzondere bijstand en schuldhulpverlening aan ondernemers en hun (ex-) partners onder bepaald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mo</text:p>
                  <text:p text:style-name="table_al">Wet gemeentelijke schuldhulp-verlening</text:p>
                  <text:p text:style-name="table_al">Beleidsregel schuld-hulpverlening</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ext:p text:style-name="table_al">Aan het uitoefenen van de gemandateerde bevoegdheid respectievelijk het verlenen van ondermandaat worden de navolgende beperkingen, voorwaarden en/of instructies verbonden:</text:p>
                  <text:list text:style-name="id1-3-2-4-111-1-7-33-6-2">
                    <text:list-item text:style-override="id1-3-2-4-111-1-7-33-6-2-1">
                      <text:number>a.</text:number>
                      <text:p text:style-name="table_al">Zij mag niet worden uitgeoefend in situaties waar wordt afgeweken (contrair gaan) van het advies van de bezwaarschriftencommissie Senzer, of in situaties waar het bezwaar, al dan niet deels, gegrond wordt verklaard. In die gevallen blijft de bevoegdheid bij het college rusten;</text:p>
                    </text:list-item>
                    <text:list-item text:style-override="id1-3-2-4-111-1-7-33-6-2-2">
                      <text:number>b.</text:number>
                      <text:p text:style-name="table_al">De bevoegdheid mag slechts worden uitgeoefend indien daardoor geen strijd ontstaat met het bepaalde in Artikel 10:3 derde lid Awb;</text:p>
                    </text:list-item>
                    <text:list-item text:style-override="id1-3-2-4-111-1-7-33-6-2-3">
                      <text:number>c.</text:number>
                      <text:p text:style-name="table_al">Het nemen van een beslissing op bezwaar is voorbehouden aan een functionaris die hiërarchisch gezien bovengeschikt is aan de functionaris die het primaire besluit heeft genomen. </text:p>
                    </text:list-item>
                  </text:list>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Ter uitvoering van Artikel 33 lid 1 en Artikel 34 lid 1 EU-AVG namens de gemeente (als verwerkingsverantwoordelijke) inbeuken in verband met persoonsgegevens (datalekken) te melden aan de Autoriteit Persoonsgegevens en aan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eerste lid en Artikel 34 eerste lid EU-AVG</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ext:p text:style-name="table_al">- ‘Bewerkersovereenkomst uitvoering </text:p>
                  <text:p text:style-name="table_al"> taken WMO, Jeugd, Bijzondere </text:p>
                  <text:p text:style-name="table_al"> bijstand, Minimaregeling en </text:p>
                  <text:p text:style-name="table_al"> Schulddienstverlening door de GR </text:p>
                  <text:p text:style-name="table_al"> Peelgemeenten’ d.d. 21 december </text:p>
                  <text:p text:style-name="table_al"> 2016 met kenmerk 00620088</text:p>
                  <text:p text:style-name="table_al">- ‘Verwerkersovereenkomst tussen </text:p>
                  <text:p text:style-name="table_al"> gemeente Deurne en Senzer’ d.d. </text:p>
                  <text:p text:style-name="table_al"> 2 augustus 2021 zaaknummer </text:p>
                  <text:p text:style-name="table_al">129109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e bevoegdheid tot het nemen van besluiten en voorbereidingshandelingen inzake verstrekken maandelijkse financiële toelage aan ontheemden Oekraïne, als bedoeld in de Regeling opvang ontheemden Oekraïne </text:p>
                </table:table-cell>
                <table:table-cell table:style-name="cell_frame_all" table:number-rows-spanned="1" table:number-columns-spanned="1"/>
                <table:table-cell table:style-name="cell_frame_all" table:number-rows-spanned="1" table:number-columns-spanned="1">
                  <text:p text:style-name="table_al">Artikelen 2,3 en 5 Tijdelijke wet opvang ontheemden Oekraïne</text:p>
                </table:table-cell>
                <table:table-cell table:style-name="cell_frame_all" table:number-rows-spanned="1" table:number-columns-spanned="1">
                  <text:p text:style-name="table_al">
                    <text:span text:style-name="nadrukvet">Mandaat</text:span>
                  </text:p>
                  <text:p text:style-name="table_al">Algemeen directeur Senzer</text:p>
                </table:table-cell>
                <table:table-cell table:style-name="cell_frame_all" table:number-rows-spanned="1" table:number-columns-spanned="1">
                  <text:p text:style-name="table_al">Het mandaat voorziet in de bevoegdheid aan het DB van Senzer tot het nemen van beslissingen op bezwaar, het voeren van verweer in beroep, respectievelijk verzoek om voorlopige voorziening</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i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erlenen van ontheffing voor transport met zware voertuigen (exceptioneel tra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a, tweede lid, Wegenverkeerswet </text:p>
                  <text:p text:style-name="table_al">Besluit ontheffingver-lening exceptioneel vervoer </text:p>
                </table:table-cell>
                <table:table-cell table:style-name="cell_frame_all" table:number-rows-spanned="1" table:number-columns-spanned="1">
                  <text:p text:style-name="table_al">
                    <text:span text:style-name="nadrukvet">Mandaat</text:span> </text:p>
                  <text:p text:style-name="table_al">Directeur organisatie van de Rijksdienst voor het Wegverkeer (RDW)</text:p>
                </table:table-cell>
                <table:table-cell table:style-name="cell_frame_all" table:number-rows-spanned="1" table:number-columns-spanned="1">
                  <text:p text:style-name="table_al">Het mandaat heeft tevens betrekking op landbouwvoertuigen met een breedte van maximaal 3.50 meter.</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De bevoegdheid om de gemeente Deurne te vertegenwoordigen bij de collectieve aanbesteding van publieke laadinfrastructuur voor opladen elektrische aut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
                    <text:span text:style-name="nadrukvet">Mandaat</text:span> </text:p>
                  <text:p text:style-name="table_al">Algemeen directeur provincie Noord-Brabant</text:p>
                </table:table-cell>
                <table:table-cell table:style-name="cell_frame_all" table:number-rows-spanned="1" table:number-columns-spanned="1">
                  <text:p text:style-name="table_al">Het mandaat omvat ook het nemen van de noodzakelijke besluiten in het kader van de aanbested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aangaan van de uit de aanbesteding als vermeld onder mandaat IV-H.2 voortvloeiende privaatrechtelijke overeenkomst en de ondertekening daarva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Gemw.</text:p>
                  <text:p text:style-name="table_al">Artikel 170 Gemw.</text:p>
                </table:table-cell>
                <table:table-cell table:style-name="cell_frame_all" table:number-rows-spanned="1" table:number-columns-spanned="1">
                  <text:p text:style-name="table_al">
                    <text:span text:style-name="nadrukvet">Mandaat</text:span> </text:p>
                  <text:p text:style-name="table_al">Algemeen directeur provincie Noord-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Uitvoeren subsidieregeling innovatie pleegzorg in het kader van de te besteden middelen Transform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bsidie- regeling innovatie pleegzorg Deurne 2020</text:p>
                </table:table-cell>
                <table:table-cell table:style-name="cell_frame_all" table:number-rows-spanned="1" table:number-columns-spanned="1">
                  <text:p text:style-name="table_al">
                    <text:span text:style-name="nadrukvet">Mandaat</text:span> </text:p>
                  <text:p text:style-name="table_al">College van B&amp;W gemeente Veldhoven</text:p>
                </table:table-cell>
                <table:table-cell table:style-name="cell_frame_all" table:number-rows-spanned="1" table:number-columns-spanned="1">
                  <text:p text:style-name="table_al">Uitvoering gemeente Veldhoven als centrumgemeente namens 21 regiogemeen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wijzen van een nieuwe grens bij het Kadaster namens de gemeente Deur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
                    <text:span text:style-name="nadrukvet">Mandaat</text:span> </text:p>
                  <text:p text:style-name="table_al">Directie Geomij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e bevoegdheid om namens het college de (regionale) inkoop uit te voeren m.b.t. het onderwijsschakeltraject als onderdeel van de Wet Inburgering (2021) en het aangaan c.a. van privaatrechtelijke overeenkomsten met dienstverleners en de ondertekening daarva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eerste lid Gemw.</text:p>
                  <text:p text:style-name="table_al">Artikel 170 Gemw.</text:p>
                </table:table-cell>
                <table:table-cell table:style-name="cell_frame_all" table:number-rows-spanned="1" table:number-columns-spanned="1">
                  <text:p text:style-name="table_al">
                    <text:span text:style-name="nadrukvet">Mandaat</text:span> </text:p>
                  <text:p text:style-name="table_al">College van B&amp;W gemeente Eindhoven</text:p>
                  <text:p text:style-name="table_al">Burgemeester van Eindhoven</text:p>
                </table:table-cell>
                <table:table-cell table:style-name="cell_frame_all" table:number-rows-spanned="1" table:number-columns-spanned="1">
                  <text:p text:style-name="table_al">Ter uitvoering van de DVO Regionale Inkoop Inburgering Zuidoost-Brabant 2021-202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ver het al dan niet toelaten van inwoners van de gemeente Deurne tot de lokal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Wet gemeentelijke schuldhulp-verlening</text:p>
                  <text:p text:style-name="table_al">Beleidsregel schuldhulp-verlening </text:p>
                </table:table-cell>
                <table:table-cell table:style-name="cell_frame_all" table:number-rows-spanned="1" table:number-columns-spanned="1">
                  <text:p text:style-name="table_al">
                    <text:span text:style-name="nadrukvet">Mandaat </text:span>
                  </text:p>
                  <text:p text:style-name="table_al">Voorzitter van het bestuur en kantoormanager van Stichting GripOpSchuld Deurne (GOS)</text:p>
                </table:table-cell>
                <table:table-cell table:style-name="cell_frame_all" table:number-rows-spanned="1" table:number-columns-spanned="1">
                  <text:p text:style-name="table_al">Het ondermandaat betreft enkel een ondertekeningsmandaat en betreft de toekenning, de afwijzing en wijziging van beschikkingen in het kader van schuldhulpverlening.</text:p>
                  <text:p text:style-name="table_al">Het mandaat geldt niet voor vrijwilligers die werkzaamheden verrichten namens GO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91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TERMS.alternative">Mandaatregeling gemeente Deurne</meta:user-defined>
    <dc:language>nl</dc:language>
    <meta:user-defined meta:name="OVERHEIDop.locatietype/OVERHEIDop.gebiedsmarkering">Gemeente</meta:user-defined>
    <meta:user-defined meta:name="DC.title">Mandaatregeling gemeente Deurne</meta:user-defined>
    <meta:user-defined meta:name="DCTERMS.W3CDTF/DCTERMS.available">2025-12-29</meta:user-defined>
    <meta:user-defined meta:name="DCTERMS.W3CDTF/OVERHEIDop.jaargang">2025</meta:user-defined>
    <meta:user-defined meta:name="OVERHEIDop.publicationIssue">569179</meta:user-defined>
    <meta:user-defined meta:name="OVERHEIDop.betreftRegeling">CVDR753834_1</meta:user-defined>
    <meta:user-defined meta:name="OVERHEIDop.GmbID/DC.identifier">gmb-2025-569179</meta:user-defined>
    <meta:user-defined meta:name="xs:date/OVERHEIDop.startdatum">2026-01-01</meta:user-defined>
    <meta:user-defined meta:name="OVERHEIDop.versieInformatie"/>
  </office:meta>
</office:document-meta>
</file>