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Jeugd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burgemeester een evenementenvergunning verleend voor Jeugdcarnaval in de blokhut, Europalaan 5, 5691 EL. Dit vindt plaats op 13, 14 en 15 februari 2026 van 18:00 uur tot 00:00 uur (met uitloop tot 00:30 uur).</text:p>
            <text:p text:style-name="common-al">De burgemeester heeft voor dit evenement ontheffing verleend van (artikel 4) lid 1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91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or Jeugdcarnav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177</meta:user-defined>
    <meta:user-defined meta:name="OVERHEIDop.GmbID/DC.identifier">gmb-2025-569177</meta:user-defined>
    <meta:user-defined meta:name="OVERHEIDop.versieInformatie"/>
  </office:meta>
</office:document-meta>
</file>