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Beleidsregels gedoogconstructie Kansgroep gemeente Nieuwegein 2025</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4:81 Algemene wet bestuursrecht;</text:p>
            <text:p text:style-name="al">Gelet op de artikelen 1.61 lid 1, 1.65 lid 1, 1.66 en 1.72 lid 1 Wet kinderopvang;</text:p>
            <text:p text:style-name="al"/>
            <text:p text:style-name="al">besluit vast te stellen:</text:p>
            <text:p text:style-name="al">het besluit tot wijziging van de Beleidsregels gedoogconstructie Kansgroep gemeente Nieuwegei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gedoogconstructie Kansgroep gemeente Nieuwegein 2025 worden als volgt gewijzigd:</text:p>
            <text:p text:style-name="al"/>
            <text:p text:style-name="al">
            <text:span text:style-name="nadrukvet">A. </text:span>
          </text:p>
            <text:p text:style-name="al">Artikel 1 Definitiebepaling Kansgroep komt te luiden:</text:p>
            <text:p text:style-name="al">In dit besluit wordt onder Kansgroep verstaan: het bieden van een combinatie van dagopvang en primair onderwijs in één gezamenlijke stamgroep, met inzet van een beroepskracht uit de kinderopvang en een leerkracht uit het primaire onderwijs, verzorgd door een kindercentrum voor kinderen vanaf de leeftijd van 3 jaar tot de leeftijd van 6 jaar.</text:p>
            <text:p text:style-name="al"/>
            <text:p text:style-name="al">
            <text:span text:style-name="nadrukvet">B. </text:span>
          </text:p>
            <text:p text:style-name="al">Artikel 3 Duur komt te luiden:</text:p>
            <text:p text:style-name="al">Deze Beleidsregels zijn geldig tot 1 augustus 2027 en vervallen van rechtswege, tenzij het college anders besluit.</text:p>
            <text:p text:style-name="al"/>
            <text:p text:style-name="al">
            <text:span text:style-name="nadrukvet">C.</text:span>
          </text:p>
            <text:p text:style-name="al">Artikel 8 Groepsgrootte en aantal beroepskrachten komt te luiden</text:p>
            <text:p text:style-name="al">Er mogen maximaal 8 kinderen in de leeftijd van 3 jaar tot 4 jaar gelijktijdig in deze stamgroep worden opgevangen.</text:p>
            <text:p text:style-name="al"/>
            <text:p text:style-name="al">
            <text:span text:style-name="nadrukvet">D.</text:span>
          </text:p>
            <text:p text:style-name="al">Algemene toelichting komt te luiden:</text:p>
            <text:list text:style-name="id1-3-2-2-1-18">
              <text:list-item text:style-override="id1-3-2-2-1-18-1">
                <text:number>•</text:number>
                <text:p text:style-name="al">Voorgaande door middel van het verbreden van het groepsaanbod voor VE kinderen middels een Kansgroep waar zowel peuters als kleuters aan deelnemen (3 jaar tot 6 jaar).</text:p>
              </text:list-item>
              <text:list-item text:style-override="id1-3-2-2-1-18-2">
                <text:number>•</text:number>
                <text:p text:style-name="al">Door deze kinderen vanaf 3 jaar gebruik te laten maken van de Kansgroep krijgen kinderen, in een vertrouwde omgeving, alle kansen om zich voor te bereiden op deze overgang.</text:p>
              </text:list-item>
              <text:list-item text:style-override="id1-3-2-2-1-18-3">
                <text:number>•</text:number>
                <text:p text:style-name="al">Door kinderen van 3 jaar tot 6 jaar samen te begeleiden in de Kansgroep, en de verschillende manieren van leren te bieden, is er geen harde knip meer tussen het onderwijs en kinderopvang.</text:p>
              </text:list-item>
            </text:list>
            <text:p text:style-name="al">
            <text:span text:style-name="nadrukvet">E.</text:span>
          </text:p>
            <text:p text:style-name="al">Artikelsgewijze toelichting komt te luiden:</text:p>
            <text:p text:style-name="al">Artikel 3: </text:p>
            <text:p text:style-name="al">In dit artikel wordt de duur van deze beleidsregels bepaald. De pilot wordt in eerste instantie aangegaan voor de periode tot 1 augustus 2027 waardoor ook deze beleidsregels een tijdelijk karakter hebben. Omdat het college een besluit moet nemen om de pilot eventueel te verlengen, vervallen deze beleidsregels van rechtswege tenzij het college anders besluit.</text:p>
            <text:p text:style-name="al"/>
            <text:p text:style-name="al">Artikel 8 Tweede lid: </text:p>
            <text:p text:style-name="al">In dit lid wordt het maximum aantal kinderen in de leeftijd van 3 jaar tot 4 jaar, die gelijktijdig in de groep aanwezig mogen zijn vastgesteld</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de bekendmaking. </text:p>
          </text:section>
        </text:section>
        <text:section text:name="regeling-sluiting_id1-3-2-3" text:style-name="regeling-sluiting">
          <text:section text:name="ondertekening_id1-3-2-3-1">
            <text:p><text:span text:style-name="functie">Aldus vastgesteld in de vergadering 16 december 2025, </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Ellie Liebregts </text:span></text:p>
            <text:p><text:span text:style-name="functie">secretaris </text:span></text:p>
          </text:section>
          <text:section text:name="ondertekening_id1-3-2-3-4">
            <text:p><text:span text:style-name="functie"/></text:p>
            <text:p><text:span text:style-name="functie">Marijke van Beukering-Huijbreg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916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6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6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Onderwijs en wetenschap | Organisatie en beleid</meta:user-defined>
    <meta:user-defined meta:name="DC.source">artikel 4:81 van de Algemene wet bestuursrecht]|[1.0:c:BWBR0005537&amp;artikel=4%3A81&amp;g=2025-03-08</meta:user-defined>
    <meta:user-defined meta:name="DC.source">artikel 1.61, eerste lid, van de Wet kinderopvang]|[1.0:c:BWBR0017017&amp;artikel=1.61&amp;lid=1&amp;g=2024-12-11</meta:user-defined>
    <meta:user-defined meta:name="DC.source">artikel 1.65, eerste lid, van de Wet kinderopvang]|[1.0:c:BWBR0017017&amp;artikel=1.65&amp;lid=1&amp;g=2024-12-11</meta:user-defined>
    <meta:user-defined meta:name="DC.source">artikel 1.66 van de Wet kinderopvang]|[1.0:c:BWBR0017017&amp;artikel=1.66&amp;g=2024-12-11</meta:user-defined>
    <meta:user-defined meta:name="DC.source">artikel 1.72, eerste lid, van de Wet kinderopvang]|[1.0:c:BWBR0017017&amp;artikel=1.72&amp;lid=1&amp;g=2024-12-11</meta:user-defined>
    <meta:user-defined meta:name="DCTERMS.alternative">Beleidsregels gedoogconstructie Kansgroep gemeente Nieuwegein 2025</meta:user-defined>
    <dc:language>nl</dc:language>
    <meta:user-defined meta:name="OVERHEIDop.locatietype/OVERHEIDop.gebiedsmarkering">Gemeente</meta:user-defined>
    <meta:user-defined meta:name="DC.title">Beleidsregels tijdelijke gedoogconstructie Kansgroep gemeente Nieuwegein 2025</meta:user-defined>
    <meta:user-defined meta:name="DCTERMS.W3CDTF/DCTERMS.available">2025-12-29</meta:user-defined>
    <meta:user-defined meta:name="DCTERMS.W3CDTF/OVERHEIDop.jaargang">2025</meta:user-defined>
    <meta:user-defined meta:name="OVERHEIDop.publicationIssue">569169</meta:user-defined>
    <meta:user-defined meta:name="OVERHEIDop.betreftRegeling">CVDR737151_2</meta:user-defined>
    <meta:user-defined meta:name="xs:date/OVERHEIDop.startdatum">2025-12-30</meta:user-defined>
    <meta:user-defined meta:name="xs:date/OVERHEIDop.einddatum">2027-08-01</meta:user-defined>
    <meta:user-defined meta:name="OVERHEIDop.GmbID/DC.identifier">gmb-2025-569169</meta:user-defined>
    <meta:user-defined meta:name="OVERHEIDop.versieInformatie"/>
  </office:meta>
</office:document-meta>
</file>