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Tarweveld Soest, aanleggen van een riolering en een 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5 besloten om de beslistermijn voor de aanvraag met zaaknummer 1336517 voor een omgevingsvergunning voor het aanleggen van een riolering en een weg op locatie Tarweveld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91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17</meta:user-defined>
    <meta:user-defined meta:name="DCTERMS.abstract">aanleggen van een riolering en een we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Tarweveld Soest, aanleggen van een riolering en een weg</meta:user-defined>
    <meta:user-defined meta:name="DCTERMS.W3CDTF/DCTERMS.available">2025-12-24</meta:user-defined>
    <meta:user-defined meta:name="DCTERMS.W3CDTF/OVERHEIDop.jaargang">2025</meta:user-defined>
    <meta:user-defined meta:name="OVERHEIDop.publicationIssue">569164</meta:user-defined>
    <meta:user-defined meta:name="OVERHEIDop.GmbID/DC.identifier">gmb-2025-569164</meta:user-defined>
    <meta:user-defined meta:name="OVERHEIDop.versieInformatie"/>
  </office:meta>
</office:document-meta>
</file>