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8">
      <text:list-level-style-bullet text:bullet-char="-" text:level="1">
        <style:list-level-properties text:min-label-width="10mm"/>
      </text:list-level-style-bullet>
    </text:list-style>
    <text:list-style style:name="id1-3-2-2-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0-3-3-1-1">
      <style:table-column-properties style:rel-column-width="34*"/>
    </style:style>
    <style:style style:family="table-column" style:parent-style-name="colspec" style:name="id1-3-2-2-30-3-3-1-2">
      <style:table-column-properties style:rel-column-width="42*"/>
    </style: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01-4">
      <text:list-level-style-bullet text:bullet-char="-" text:level="1">
        <style:list-level-properties text:min-label-width="10mm"/>
      </text:list-level-style-bullet>
    </text:list-style>
    <text:list-style style:name="id1-3-2-4-201-5">
      <text:list-level-style-bullet text:bullet-char="-" text:level="1">
        <style:list-level-properties text:min-label-width="10mm"/>
      </text:list-level-style-bullet>
    </text:list-style>
    <text:list-style style:name="id1-3-2-4-201-6">
      <text:list-level-style-bullet text:bullet-char="-" text:level="1">
        <style:list-level-properties text:min-label-width="10mm"/>
      </text:list-level-style-bullet>
    </text:list-style>
    <text:list-style style:name="id1-3-2-4-201-7">
      <text:list-level-style-bullet text:bullet-char="-" text:level="1">
        <style:list-level-properties text:min-label-width="10mm"/>
      </text:list-level-style-bullet>
    </text:list-style>
    <text:list-style style:name="id1-3-2-4-201-8">
      <text:list-level-style-bullet text:bullet-char="-" text:level="1">
        <style:list-level-properties text:min-label-width="10mm"/>
      </text:list-level-style-bullet>
    </text:list-style>
    <text:list-style style:name="id1-3-2-4-201-9">
      <text:list-level-style-bullet text:bullet-char="-" text:level="1">
        <style:list-level-properties text:min-label-width="10mm"/>
      </text:list-level-style-bullet>
    </text:list-style>
    <text:list-style style:name="id1-3-2-4-201-10">
      <text:list-level-style-bullet text:bullet-char="-" text:level="1">
        <style:list-level-properties text:min-label-width="10mm"/>
      </text:list-level-style-bullet>
    </text:list-style>
    <text:list-style style:name="id1-3-2-4-201-11">
      <text:list-level-style-bullet text:bullet-char="-" text:level="1">
        <style:list-level-properties text:min-label-width="10mm"/>
      </text:list-level-style-bullet>
    </text:list-style>
    <text:list-style style:name="id1-3-2-4-201-12">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5-1">
      <text:list-level-style-bullet text:bullet-char="-" text:level="1">
        <style:list-level-properties text:min-label-width="10mm"/>
      </text:list-level-style-bullet>
    </text:list-style>
    <text:list-style style:name="id1-3-2-4-235-2">
      <text:list-level-style-bullet text:bullet-char="-" text:level="1">
        <style:list-level-properties text:min-label-width="10mm"/>
      </text:list-level-style-bullet>
    </text:list-style>
    <text:list-style style:name="id1-3-2-4-235-3">
      <text:list-level-style-bullet text:bullet-char="-" text:level="1">
        <style:list-level-properties text:min-label-width="10mm"/>
      </text:list-level-style-bullet>
    </text:list-style>
    <text:list-style style:name="id1-3-2-4-235-4">
      <text:list-level-style-bullet text:bullet-char="-" text:level="1">
        <style:list-level-properties text:min-label-width="10mm"/>
      </text:list-level-style-bullet>
    </text:list-style>
    <text:list-style style:name="id1-3-2-4-235-5">
      <text:list-level-style-bullet text:bullet-char="-" text:level="1">
        <style:list-level-properties text:min-label-width="10mm"/>
      </text:list-level-style-bullet>
    </text:list-style>
    <text:list-style style:name="id1-3-2-4-235-6">
      <text:list-level-style-bullet text:bullet-char="-" text:level="1">
        <style:list-level-properties text:min-label-width="10mm"/>
      </text:list-level-style-bullet>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
      <text:list-level-style-bullet text:bullet-char="-" text:level="1">
        <style:list-level-properties text:min-label-width="10mm"/>
      </text:list-level-style-bullet>
    </text:list-style>
    <text:list-style style:name="id1-3-2-4-318-1">
      <text:list-level-style-bullet text:bullet-char="-" text:level="1">
        <style:list-level-properties text:min-label-width="10mm"/>
      </text:list-level-style-bullet>
    </text:list-style>
    <text:list-style style:name="id1-3-2-4-318-2">
      <text:list-level-style-bullet text:bullet-char="-" text:level="1">
        <style:list-level-properties text:min-label-width="10mm"/>
      </text:list-level-style-bullet>
    </text:list-style>
    <text:list-style style:name="id1-3-2-4-348">
      <text:list-level-style-bullet text:bullet-char="-" text:level="1">
        <style:list-level-properties text:min-label-width="10mm"/>
      </text:list-level-style-bullet>
    </text:list-style>
    <text:list-style style:name="id1-3-2-4-348-1">
      <text:list-level-style-bullet text:bullet-char="-" text:level="1">
        <style:list-level-properties text:min-label-width="10mm"/>
      </text:list-level-style-bullet>
    </text:list-style>
    <text:list-style style:name="id1-3-2-4-348-2">
      <text:list-level-style-bullet text:bullet-char="-" text:level="1">
        <style:list-level-properties text:min-label-width="10mm"/>
      </text:list-level-style-bullet>
    </text:list-style>
    <text:list-style style:name="id1-3-2-4-348-3">
      <text:list-level-style-bullet text:bullet-char="-" text:level="1">
        <style:list-level-properties text:min-label-width="10mm"/>
      </text:list-level-style-bullet>
    </text:list-style>
    <text:list-style style:name="id1-3-2-4-348-4">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378-1">
      <text:list-level-style-bullet text:bullet-char="-" text:level="1">
        <style:list-level-properties text:min-label-width="10mm"/>
      </text:list-level-style-bullet>
    </text:list-style>
    <text:list-style style:name="id1-3-2-4-378-2">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19-1">
      <text:list-level-style-bullet text:bullet-char="-" text:level="1">
        <style:list-level-properties text:min-label-width="10mm"/>
      </text:list-level-style-bullet>
    </text:list-style>
    <text:list-style style:name="id1-3-2-4-419-2">
      <text:list-level-style-bullet text:bullet-char="-" text:level="1">
        <style:list-level-properties text:min-label-width="10mm"/>
      </text:list-level-style-bullet>
    </text:list-style>
    <text:list-style style:name="id1-3-2-4-419-3">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Voorne aan Zee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aangepast vervoer: vervoer per besloten busvervoer, schoolbusvervoer, taxi, taxibus, bustaxi of touringcar; </text:p>
              </text:list-item>
              <text:list-item text:style-override="id1-3-2-2-2-3-2">
                <text:number>-</text:number>
                <text:p text:style-name="al">afstand: afstand tussen de woning en de school, gemeten langs de kortste voor de leerling voldoende begaanbare en veilige weg volgens ANWB-routeplanner;</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college: college van burgemeester en wethouders</text:p>
              </text:list-item>
              <text:list-item text:style-override="id1-3-2-2-2-3-5">
                <text:number>-</text:number>
                <text:p text:style-name="al">deskundige: onafhankelijk medisch, pedagogisch, psychiatrisch of psychologisch deskundige of gedragsdeskundige;</text:p>
              </text:list-item>
              <text:list-item text:style-override="id1-3-2-2-2-3-6">
                <text:number>-</text:number>
                <text:p text:style-name="al">eigen vervoer: vervoer per eigen motorvoertuig of fiets;</text:p>
              </text:list-item>
              <text:list-item text:style-override="id1-3-2-2-2-3-7">
                <text:number>-</text:number>
                <text:p text:style-name="al">gehandicapte leerling: een leerling als bedoeld in dit artikel, die door een structurele lichamelijke, verstandelijke, zintuiglijke of psychische beperking niet, of niet zelfstandig van het openbaar vervoer of de fiets gebruik kan maken;</text:p>
              </text:list-item>
              <text:list-item text:style-override="id1-3-2-2-2-3-8">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9">
                <text:number>-</text:number>
                <text:p text:style-name="al">leerling: de leerling die is ingeschreven bij een school als bedoeld in dit artikel;</text:p>
              </text:list-item>
              <text:list-item text:style-override="id1-3-2-2-2-3-10">
                <text:number>-</text:number>
                <text:p text:style-name="al">ontwikkelingsperspectief: een voor de leerling van het primair onderwijs, speciaal onderwijs, voortgezet speciaal onderwijs dan wel voortgezet onderwijs vastgesteld plan als bedoeld in artikel 40a van de Wet op het primair onderwijs (hierna: Wpo), artikel 41a van de Wet op de expertisecentra (hierna: Wec) of artikel 2.44 van de Wet op het voortgezet onderwijs 2020 (hierna: WVO 2020),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3-11">
                <text:number>-</text:number>
                <text:p text:style-name="al">OOGO: het Op Overeenstemming Gericht Overleg tussen het samenwerkingsverband en de gemeenten binnen het samenwerkingsverband als bedoeld in artikel 18a, negende lid, van de Wet op het primair onderwijs en artikel 2.47 van de Wvo 2020. </text:p>
              </text:list-item>
              <text:list-item text:style-override="id1-3-2-2-2-3-12">
                <text:number>-</text:number>
                <text:p text:style-name="al">openbaar vervoer: voor een ieder openstaand personenvervoer; </text:p>
              </text:list-item>
              <text:list-item text:style-override="id1-3-2-2-2-3-13">
                <text:number>-</text:number>
                <text:p text:style-name="al">opstapplaats: plaats aangewezen door college,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4">
                <text:number>-</text:number>
                <text:p text:style-name="al">ouders: met gezag over de leerling belaste ouders, pleegouders, voogden of verzorgers van de leerling;</text:p>
              </text:list-item>
              <text:list-item text:style-override="id1-3-2-2-2-3-15">
                <text:number>-</text:number>
                <text:p text:style-name="al">persoonlijk vervoersontwikkelingsplan/reiswijsplan: een schriftelijk plan waarin de activiteiten worden beschreven door middel waarvan de leerling de vaardigheden kan aanleren die nodig zijn om zoveel mogelijk zelfstandig en met het openbaar vervoer of de fiets te reizen;</text:p>
              </text:list-item>
              <text:list-item text:style-override="id1-3-2-2-2-3-16">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7">
                <text:number>-</text:number>
                <text:p text:style-name="al">samenwerkingsverband:</text:p>
                <text:list text:style-name="id1-3-2-2-2-3-17-3">
                  <text:list-item text:style-override="id1-3-2-2-2-3-17-3-1">
                    <text:number>1°.</text:number>
                    <text:p text:style-name="al">Samenwerkingsverband als bedoeld in artikel 18a van de Wet op het primair onderwijs;</text:p>
                  </text:list-item>
                  <text:list-item text:style-override="id1-3-2-2-2-3-17-3-2">
                    <text:number>2°.</text:number>
                    <text:p text:style-name="al">Samenwerkingsverband als bedoeld in artikel 28a van de Wet op de expertisecentra; of</text:p>
                  </text:list-item>
                  <text:list-item text:style-override="id1-3-2-2-2-3-17-3-3">
                    <text:number>3°.</text:number>
                    <text:p text:style-name="al">Samenwerkingsverband als bedoeld in artikel 2.47 van de Wet voortgezet onderwijs 2020;</text:p>
                  </text:list-item>
                </text:list>
              </text:list-item>
              <text:list-item text:style-override="id1-3-2-2-2-3-18">
                <text:number>-</text:number>
                <text:p text:style-name="al">school: de schoollocatie waar de leerling onderwijs volgt. Dit is:</text:p>
                <text:list text:style-name="id1-3-2-2-2-3-18-3">
                  <text:list-item text:style-override="id1-3-2-2-2-3-18-3-1">
                    <text:number>1°.</text:number>
                    <text:p text:style-name="al">Basisschool of speciale school voor basisonderwijs als bedoeld in de Wet op het primair onderwijs;</text:p>
                  </text:list-item>
                  <text:list-item text:style-override="id1-3-2-2-2-3-18-3-2">
                    <text:number>2°.</text:number>
                    <text:p text:style-name="al">School voor speciaal onderwijs, voor voortgezet speciaal onderwijs of voor speciaal en voortgezet speciaal onderwijs als bedoeld in de Wet op de expertisecentra; of</text:p>
                  </text:list-item>
                  <text:list-item text:style-override="id1-3-2-2-2-3-18-3-3">
                    <text:number>3°.</text:number>
                    <text:p text:style-name="al">School voor voortgezet onderwijs als bedoeld in de Wet voortgezet onderwijs 2020;</text:p>
                  </text:list-item>
                </text:list>
              </text:list-item>
              <text:list-item text:style-override="id1-3-2-2-2-3-19">
                <text:number>-</text:number>
                <text:p text:style-name="al">schoolvakantie: vakantie waarvan de datum is opgenomen in de schoolgids;</text:p>
              </text:list-item>
              <text:list-item text:style-override="id1-3-2-2-2-3-20">
                <text:number>-</text:number>
                <text:p text:style-name="al">stage: praktische leertijd bij de beroepsopleiding;</text:p>
              </text:list-item>
              <text:list-item text:style-override="id1-3-2-2-2-3-21">
                <text:numbe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2-3-22">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3">
                <text:number>-</text:number>
                <text:p text:style-name="al">vervoersvoorziening: </text:p>
                <text:list text:style-name="id1-3-2-2-2-3-23-3">
                  <text:list-item text:style-override="id1-3-2-2-2-3-23-3-1">
                    <text:number>1°.</text:number>
                    <text:p text:style-name="al">Vergoeding van fietsvervoer voor de leerling en zo nodig van diens begeleider;</text:p>
                  </text:list-item>
                  <text:list-item text:style-override="id1-3-2-2-2-3-23-3-2">
                    <text:number>2°.</text:number>
                    <text:p text:style-name="al">Vergoeding van openbaar vervoer voor de leerling en zo nodig van diens begeleider</text:p>
                  </text:list-item>
                  <text:list-item text:style-override="id1-3-2-2-2-3-23-3-3">
                    <text:number>3°.</text:number>
                    <text:p text:style-name="al">Aanbieding van aangepast vervoer voor de leerling en zo nodig voor diens begeleider; of</text:p>
                  </text:list-item>
                  <text:list-item text:style-override="id1-3-2-2-2-3-23-3-4">
                    <text:number>4°.</text:number>
                    <text:p text:style-name="al">Gehele of gedeeltelijke vergoeding van de vervoerkosten van de leerling en zo nodig van diens begeleider;</text:p>
                  </text:list-item>
                </text:list>
              </text:list-item>
              <text:list-item text:style-override="id1-3-2-2-2-3-24">
                <text:number>-</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en onderzoeksfase </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college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an het college de ouders verzoeken aanvullende gegevens te verstrekken.</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Het college besluit binnen acht weken na ontvangst van de aanvraag voor een vervoersvoorziening.</text:p>
              </text:list-item>
              <text:list-item text:style-override="id1-3-2-2-5-6">
                <text:number>5.</text:number>
                <text:p text:style-name="al">Het college kan de in het vorige lid bedoelde besluitvormingstermijn met ten hoogste vier weken verlengen. Het college stelt de aanvrager hiervan schriftelijk in kennis met motivatie voor de verlenging.</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vergoeding betreft met ingang van de door de ouders verzochte datum, waarbij de datum niet ligt vóór de datum van ontvangst van de aanvraag;</text:p>
                  </text:list-item>
                  <text:list-item text:style-override="id1-3-2-2-5-7-3-2">
                    <text:number>b.</text:number>
                    <text:p text:style-name="al">wanneer het een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Besluit</text:p>
            <text:list text:style-name="id1-3-2-2-6-2">
              <text:list-item text:style-override="id1-3-2-2-6-2">
                <text:number>1.</text:number>
                <text:p text:style-name="al">Het college bepaalt bij de toekenning van de vervoersvoorziening de wijze en het tijdstip van de verstrekking, de uitbetaling, en de tijdsduur van de toegekende vervoersvoorziening.</text:p>
              </text:list-item>
              <text:list-item text:style-override="id1-3-2-2-6-3">
                <text:number>2.</text:number>
                <text:p text:style-name="al">Het college kent, als zij dat noodzakelijk acht, een vervoerstraining toe zoals benoemd in artikel 19. Als bijlage bij het besluit wordt het vervoersontwikkelingsplan toegevoegd.</text:p>
              </text:list-item>
              <text:list-item text:style-override="id1-3-2-2-6-4">
                <text:number>3.</text:number>
                <text:p text:style-name="al">Het college kan aan de toekenning van een vervoersvoorziening nadere voorwaarden verbinden. </text:p>
              </text:list-item>
            </text:list>
          </text:section>
          <text:section text:name="artikel_id1-3-2-2-7" text:style-name="artikel">
            <text:p text:style-name="artikel_kop_titel"><text:span text:style-name="artikel_kop_label">Artikel</text:span> <text:span text:style-name="artikel_kop_nr">5.</text:span> Gesprek over zelfstandigheid en zelfredzaamheid bij de aanvraag</text:p>
            <text:list text:style-name="id1-3-2-2-7-2">
              <text:list-item text:style-override="id1-3-2-2-7-2">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De mogelijke afstemming van de vervoersvoorziening met andere in het kader van het sociaal domein aan de leerling of het gezin verstrekte voorzieningen maakt ook deel uit van het onderzoek.</text:p>
              </text:list-item>
              <text:list-item text:style-override="id1-3-2-2-7-3">
                <text:number>2.</text:number>
                <text:p text:style-name="al">Wanneer de leerling in groep 7 zit, kan het college, in overleg met de ouders en desgewenst de leerling, gelet op het ontwikkelingsperspectief van de leerling, een persoonlijk vervoersontwikkelingsplan opstellen.</text:p>
              </text:list-item>
              <text:list-item text:style-override="id1-3-2-2-7-4">
                <text:number>3.</text:number>
                <text:p text:style-name="al">Het college kan in een gesprek met de ouders en desgewenst de leerling, de noodzakelijk te achten vervoersvoorziening onderzoeken. Bij dit gesprek kan ook een deskundige aansluiten, als het college dat noodzakelijk acht.</text:p>
              </text:list-item>
              <text:list-item text:style-override="id1-3-2-2-7-5">
                <text:number>4.</text:number>
                <text:p text:style-name="al">Bij gewijzigde omstandigheden kan het gesprek als bedoeld in het derde lid opnieuw plaatsvinden. </text:p>
              </text:list-item>
              <text:list-item text:style-override="id1-3-2-2-7-6">
                <text:number>5.</text:number>
                <text:p text:style-name="al">Het college betrekt in het gesprek tenminste de zelfstandigheid en zelfredzaamheid van de leerling en de dichtstbijzijnde toegankelijke school als bedoeld in artikel 12. </text:p>
              </text:list-item>
            </text:list>
          </text:section>
          <text:section text:name="artikel_id1-3-2-2-8" text:style-name="artikel">
            <text:p text:style-name="artikel_kop_titel"><text:span text:style-name="artikel_kop_label">Artikel</text:span> <text:span text:style-name="artikel_kop_nr">6.</text:span> Inzet deskundige</text:p>
            <text:list text:style-name="id1-3-2-2-8-2">
              <text:list-item text:style-override="id1-3-2-2-8-2">
                <text:number>1.</text:number>
                <text:p text:style-name="al">Het college betrekt een deskundige bij het onderzoek en verzoekt deze advies uit te brengen ter beoordeling van de individuele situatie van de leerling op het moment dat hij specifieke deskundigheid noodzakelijk acht.</text:p>
              </text:list-item>
              <text:list-item text:style-override="id1-3-2-2-8-3">
                <text:number>2.</text:number>
                <text:p text:style-name="al">De ouders en de leerling verlenen medewerking aan het onderzoek van de deskundige. </text:p>
              </text:list-item>
            </text:list>
          </text:section>
          <text:section text:name="artikel_id1-3-2-2-9" text:style-name="artikel">
            <text:p text:style-name="artikel_kop_titel"><text:span text:style-name="artikel_kop_label">Artikel</text:span> <text:span text:style-name="artikel_kop_nr">7.</text:span> OOGO met het samenwerkingsverband</text:p>
            <text:list text:style-name="id1-3-2-2-9-2">
              <text:list-item text:style-override="id1-3-2-2-9-2">
                <text:number>1.</text:number>
                <text:p text:style-name="al">Het college neemt het leerlingenvervoer op als vast agendapunt in het OOGO met het samenwerkingsverband. </text:p>
              </text:list-item>
              <text:list-item text:style-override="id1-3-2-2-9-3">
                <text:number>2.</text:number>
                <text:p text:style-name="al">Het college spant zich in om in het OOGO met het samenwerkingsverband afspraken te maken over:</text:p>
                <text:list text:style-name="id1-3-2-2-9-3-3">
                  <text:list-item text:style-override="id1-3-2-2-9-3-3-1">
                    <text:number>a.</text:number>
                    <text:p text:style-name="al">de spreiding van het onderwijsaanbod binnen het samenwerkingsverband en de vervoersmogelijkheden die hieruit voortvloeien;</text:p>
                  </text:list-item>
                  <text:list-item text:style-override="id1-3-2-2-9-3-3-2">
                    <text:number>b.</text:number>
                    <text:p text:style-name="al">de deskundige die college adviseert over de vervoersmogelijkheden van een leerling en het proces dat hierbij gevolgd wordt; </text:p>
                  </text:list-item>
                  <text:list-item text:style-override="id1-3-2-2-9-3-3-3">
                    <text:number>c.</text:number>
                    <text:p text:style-name="al">de wijze waarop invulling wordt gegeven aan de verwijzing van de leerling naar de voor hem best passende school met dien verstande dat slechts een vervoersvoorziening door college worden verstrekt naar de dichtstbijzijnde toegankelijke school;</text:p>
                  </text:list-item>
                  <text:list-item text:style-override="id1-3-2-2-9-3-3-4">
                    <text:number>d.</text:number>
                    <text:p text:style-name="al">de wijze waarop scholen ondersteund kunnen worden in hun informatievoorziening over het leerlingenvervoer aan ouders;</text:p>
                  </text:list-item>
                  <text:list-item text:style-override="id1-3-2-2-9-3-3-5">
                    <text:number>e.</text:number>
                    <text:p text:style-name="al">de wijze waarop vorm wordt gegeven aan een gezamenlijke verantwoordelijkheid om de vervoerskosten te beheersen;</text:p>
                  </text:list-item>
                  <text:list-item text:style-override="id1-3-2-2-9-3-3-6">
                    <text:number>f.</text:number>
                    <text:p text:style-name="al">de invulling en frequentie van een overleg als bedoeld in het derde lid;</text:p>
                  </text:list-item>
                </text:list>
              </text:list-item>
              <text:list-item text:style-override="id1-3-2-2-9-4">
                <text:number>3.</text:number>
                <text:p text:style-name="al">Het college organiseert periodiek een uitvoerend overleg met het samenwerkingsverband. In dit overleg worden de volgende onderwerpen besproken: </text:p>
                <text:list text:style-name="id1-3-2-2-9-4-3">
                  <text:list-item text:style-override="id1-3-2-2-9-4-3-1">
                    <text:number>a.</text:number>
                    <text:p text:style-name="al">de ontwikkelingen in het onderwijs, het gemeentelijk beleid leerlingenvervoer en het samenwerkingsverband;</text:p>
                  </text:list-item>
                  <text:list-item text:style-override="id1-3-2-2-9-4-3-2">
                    <text:number>b.</text:number>
                    <text:p text:style-name="al">de wijze waarop situaties als genoemd in artikel 12, derde lid, kunnen worden voorkomen, dan wel op te heffen en dit onderwijs bij de dichtstbijzijnde school van de onderwijssoort waarop de leerling is aangewezen, aangeboden kan worden;</text:p>
                  </text:list-item>
                </text:list>
              </text:list-item>
            </text:list>
          </text:section>
          <text:section text:name="paragraaf_id1-3-2-2-10" text:style-name="paragraaf">
            <text:p text:style-name="paragraaf_kop"><text:span text:style-name="label">Paragraaf</text:span> <text:span text:style-name="nr">3.</text:span> Beoordelingscriteria</text:p>
          </text:section>
          <text:section text:name="artikel_id1-3-2-2-11" text:style-name="artikel">
            <text:p text:style-name="artikel_kop_titel"><text:span text:style-name="artikel_kop_label">Artikel</text:span> <text:span text:style-name="artikel_kop_nr">8.</text:span> Algemene voorwaarden voor toekenning van de vervoersvoorziening</text:p>
            <text:list text:style-name="id1-3-2-2-11-2">
              <text:list-item text:style-override="id1-3-2-2-11-2">
                <text:number>1.</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text:p>
              </text:list-item>
              <text:list-item text:style-override="id1-3-2-2-11-3">
                <text:number>2.</text:number>
                <text:p text:style-name="al">Als college toepassing geven aan het eerste lid, verlangt het college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1-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11-5">
                <text:number>4.</text:number>
                <text:p text:style-name="al">De verantwoordelijkheid voor het gedrag van de minderjarige leerling gedurende het verblijf van de leerling in het aangepaste vervoer berust bij de ouders.</text:p>
              </text:list-item>
              <text:list-item text:style-override="id1-3-2-2-11-6">
                <text:number>5.</text:number>
                <text:p text:style-name="al">Als de leerling een meerderjarige en handelingsbekwame leerling is, wordt de vervoersvoorziening op aanvraag toegekend aan de leerling.</text:p>
              </text:list-item>
              <text:list-item text:style-override="id1-3-2-2-11-7">
                <text:number>6.</text:number>
                <text:p text:style-name="al">Bij de keuze voor de te verstrekken vervoersvoorziening wordt achtereenvolgens beoordeeld of vervoer, al dan niet met begeleiding, mogelijk is:</text:p>
                <text:list text:style-name="id1-3-2-2-11-7-3">
                  <text:list-item text:style-override="id1-3-2-2-11-7-3-1">
                    <text:number>a.</text:number>
                    <text:p text:style-name="al">per fiets;</text:p>
                  </text:list-item>
                  <text:list-item text:style-override="id1-3-2-2-11-7-3-2">
                    <text:number>b.</text:number>
                    <text:p text:style-name="al">per openbaar vervoer;</text:p>
                  </text:list-item>
                  <text:list-item text:style-override="id1-3-2-2-11-7-3-3">
                    <text:number>c.</text:number>
                    <text:p text:style-name="al">met eigen vervoer;</text:p>
                  </text:list-item>
                  <text:list-item text:style-override="id1-3-2-2-11-7-3-4">
                    <text:number>d.</text:number>
                    <text:p text:style-name="al">met aangepast vervoer.</text:p>
                  </text:list-item>
                </text:list>
              </text:list-item>
              <text:list-item text:style-override="id1-3-2-2-11-8">
                <text:number>7.</text:number>
                <text:p text:style-name="al">De ouders of de meerderjarige en handelingsbekwame leerling zijn verplicht wijzigingen, die van invloed kunnen zijn op de toegekende vervoersvoorziening, onder vermelding van de datum van wijziging, direct schriftelijk mede te delen aan college.</text:p>
              </text:list-item>
              <text:list-item text:style-override="id1-3-2-2-11-9">
                <text:number>8.</text:number>
                <text:p text:style-name="al">Het college verstrekt een vervoersvoorziening voor het vervoer van de leerling van de woning naar de dichtstbijzijnde toegankelijke school en terug. </text:p>
              </text:list-item>
              <text:list-item text:style-override="id1-3-2-2-11-10">
                <text:number>9.</text:number>
                <text:p text:style-name="al">Het college kan ten behoeve van de uitvoering van deze verordening nadere regels stellen.</text:p>
              </text:list-item>
            </text:list>
          </text:section>
          <text:section text:name="artikel_id1-3-2-2-12" text:style-name="artikel">
            <text:p text:style-name="artikel_kop_titel"><text:span text:style-name="artikel_kop_label">Artikel</text:span> <text:span text:style-name="artikel_kop_nr">9.</text:span> Afwijzingsgronden</text:p>
            <text:list text:style-name="id1-3-2-2-12-2">
              <text:list-item text:style-override="id1-3-2-2-12-2">
                <text:number>1.</text:number>
                <text:p text:style-name="al">Geen vervoersvoorziening wordt toegekend als de afstand van de woning tot de dichtstbijzijnde toegankelijke school kleiner is dan <text:span text:style-name="nadrukvet">6</text:span> km. Deze grens geldt niet voor gehandicapte leerlingen.</text:p>
              </text:list-item>
              <text:list-item text:style-override="id1-3-2-2-12-3">
                <text:number>2.</text:number>
                <text:p text:style-name="al">Geen vervoersvoorziening wordt toegekend voor het bezoeken van het voortgezet onderwijs, tenzij: </text:p>
                <text:list text:style-name="id1-3-2-2-12-3-3">
                  <text:list-item text:style-override="id1-3-2-2-12-3-3-1">
                    <text:number>a.</text:number>
                    <text:p text:style-name="al">er sprake is van voortgezet speciaal onderwijs en de leerling door een handicap niet zelfstandig gebruik kan maken van het openbaar vervoer als bedoeld in artikel 4, vierde lid, van de Wet op de expertisecentra; of</text:p>
                  </text:list-item>
                  <text:list-item text:style-override="id1-3-2-2-12-3-3-2">
                    <text:number>b.</text:number>
                    <text:p text:style-name="al">de leerling door een lichamelijke, verstandelijke of zintuiglijke handicap niet zelfstandig gebruik kan maken van het openbaar vervoer als bedoeld in artikel 8.28, van de Wet voortgezet onderwijs 2020.</text:p>
                  </text:list-item>
                </text:list>
              </text:list-item>
            </text:list>
          </text:section>
          <text:section text:name="artikel_id1-3-2-2-13" text:style-name="artikel">
            <text:p text:style-name="artikel_kop_titel"><text:span text:style-name="artikel_kop_label">Artikel</text:span> <text:span text:style-name="artikel_kop_nr">10.</text:span> Andere oplossing</text:p>
            <text:list text:style-name="id1-3-2-2-13-2">
              <text:list-item text:style-override="id1-3-2-2-13-2">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13-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14" text:style-name="artikel">
            <text:p text:style-name="artikel_kop_titel"><text:span text:style-name="artikel_kop_label">Artikel</text:span> <text:span text:style-name="artikel_kop_nr">11.</text:span> Herziening, opschorting, intrekking of terugvordering van de vervoersvoorziening</text:p>
            <text:list text:style-name="id1-3-2-2-14-2">
              <text:list-item text:style-override="id1-3-2-2-14-2">
                <text:number>1.</text:number>
                <text:p text:style-name="al">Als sprake is van een wijziging die van invloed is op de toegekende vervoersvoorziening, vervalt de aanspraak daarop en kent het college al dan niet opnieuw een vervoersvoorziening toe.</text:p>
              </text:list-item>
              <text:list-item text:style-override="id1-3-2-2-14-3">
                <text:number>2.</text:number>
                <text:p text:style-name="al">Als de ouders of de meerderjarige en handelingsbekwame leerling niet voldoen aan het bepaalde in artikel 8, lid 7, en het college een wijziging als bedoeld in het eerste lid vaststelt, waardoor blijkt dat ten onrechte een vervoersvoorziening is verstrekt, vervalt de aanspraak op de vervoersvoorziening terstond en kennen college al dan niet opnieuw een vervoersvoorziening toe. Het college deelt het besluit schriftelijk mee aan de ouders of de meerderjarige en handelingsbekwame leerling.</text:p>
              </text:list-item>
              <text:list-item text:style-override="id1-3-2-2-14-4">
                <text:number>3.</text:number>
                <text:p text:style-name="al">Het college kan een besluit als bedoeld in deze verordening herzien, opschorten dan wel intrekken, als college vaststellen dat: </text:p>
                <text:list text:style-name="id1-3-2-2-14-4-3">
                  <text:list-item text:style-override="id1-3-2-2-14-4-3-1">
                    <text:number>a.</text:number>
                    <text:p text:style-name="al">niet of niet meer is of wordt voldaan aan de voorwaarden en verplichtingen gesteld bij of krachtens deze verordening;</text:p>
                  </text:list-item>
                  <text:list-item text:style-override="id1-3-2-2-14-4-3-2">
                    <text:number>b.</text:number>
                    <text:p text:style-name="al">beschikt is op grond van gegevens waarvan gebleken is dat die gegevens zodanig onjuist waren dat, waren de juiste gegevens bekend geweest, een ander besluit zou zijn genomen;</text:p>
                  </text:list-item>
                  <text:list-item text:style-override="id1-3-2-2-14-4-3-3">
                    <text:number>c.</text:number>
                    <text:p text:style-name="al">de verstrekte vervoersvoorziening naar het oordeel van het college niet meer de meest passende vervoersvoorziening is;</text:p>
                  </text:list-item>
                  <text:list-item text:style-override="id1-3-2-2-14-4-3-4">
                    <text:number>d.</text:number>
                    <text:p text:style-name="al">ouders weigeren het drempelbedrag bedoeld in artikel 26 te betalen of nalatig zijn in het betalen ervan;</text:p>
                  </text:list-item>
                  <text:list-item text:style-override="id1-3-2-2-14-4-3-5">
                    <text:number>e.</text:number>
                    <text:p text:style-name="al">ouders weigeren de draagkrachtafhankelijke eigen bijdrage bedoeld in artikel 27 te betalen of nalatig zijn in het betalen ervan;</text:p>
                  </text:list-item>
                  <text:list-item text:style-override="id1-3-2-2-14-4-3-6">
                    <text:number>f.</text:number>
                    <text:p text:style-name="al">sprake is van onaanvaardbaar gedrag door de leerling gedurende het verblijf in het aangepast vervoer zoals vastgelegd in het operationeel protocol tussen vervoerders en gemeenten; of</text:p>
                  </text:list-item>
                  <text:list-item text:style-override="id1-3-2-2-14-4-3-7">
                    <text:number>g.</text:number>
                    <text:p text:style-name="al">het vervoeren van de leerling leidt tot een onveilige situatie voor de leerling zelf, andere reisgenoten of de chauffeur in het aangepast vervoer. </text:p>
                  </text:list-item>
                </text:list>
              </text:list-item>
              <text:list-item text:style-override="id1-3-2-2-14-5">
                <text:number>4.</text:number>
                <text:p text:style-name="al">Ten onrechte genoten bekostiging kan van de ouders of de meerderjarige en handelingsbekwame leerling worden teruggevorderd, dan wel worden verrekend bij een eventuele nieuw verstrekte vervoersvoorziening.</text:p>
              </text:list-item>
            </text:list>
          </text:section>
          <text:section text:name="artikel_id1-3-2-2-15" text:style-name="artikel">
            <text:p text:style-name="artikel_kop_titel"><text:span text:style-name="artikel_kop_label">Artikel</text:span> <text:span text:style-name="artikel_kop_nr">12.</text:span> Vervoersvoorziening naar de dichtstbijzijnde toegankelijke school</text:p>
            <text:list text:style-name="id1-3-2-2-15-2">
              <text:list-item text:style-override="id1-3-2-2-15-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5-3">
                <text:number>2.</text:number>
                <text:p text:style-name="al">Met inachtneming van het bepaalde in de voorgaande leden wordt eveneens een vervoersvoorziening verstrekt over de afstand tussen de woning of de opstapplaats en:</text:p>
                <text:list text:style-name="id1-3-2-2-15-3-3">
                  <text:list-item text:style-override="id1-3-2-2-15-3-3-1">
                    <text:number>a.</text:number>
                    <text:p text:style-name="al">de dichtstbijzijnde voor de leerling toegankelijke speciale school voor basisonderwijs in het samenwerkingsverband van de basisschool waarvan de leerling afkomstig is; of</text:p>
                  </text:list-item>
                  <text:list-item text:style-override="id1-3-2-2-15-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 en ouders daar schriftelijk mee instemmen.</text:p>
                  </text:list-item>
                </text:list>
              </text:list-item>
              <text:list-item text:style-override="id1-3-2-2-15-4">
                <text:number>3.</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5-4-3">
                  <text:list-item text:style-override="id1-3-2-2-15-4-3-1">
                    <text:number>a.</text:number>
                    <text:p text:style-name="al">aan college is door de ouders genoegzaam aangetoond wat de specifieke en noodzakelijke onderwijskundige onderwijsbehoefte van de leerling; </text:p>
                  </text:list-item>
                  <text:list-item text:style-override="id1-3-2-2-15-4-3-2">
                    <text:number>b.</text:number>
                    <text:p text:style-name="al">aan college is door de ouders of de meerderjarige leerling genoegzaam aangetoond dat de dichtstbijzijnde school van de onderwijssoort waarop de leerling is aangewezen niet toegankelijk is vanwege het niet kunnen bieden van het noodzakelijke specifieke onderwijsaanbod; en</text:p>
                  </text:list-item>
                  <text:list-item text:style-override="id1-3-2-2-15-4-3-3">
                    <text:number>c.</text:number>
                    <text:p text:style-name="al">in het OOGO zijn afspraken gemaakt over de deskundige en is overleg gevoerd over het aanbod voor onderwijs bij de dichtstbijzijnde toegankelijke school van de onderwijssoort waarop de leerling is aangewezen als bedoeld in artikel 12. </text:p>
                  </text:list-item>
                </text:list>
              </text:list-item>
            </text:list>
          </text:section>
          <text:section text:name="artikel_id1-3-2-2-16" text:style-name="artikel">
            <text:p text:style-name="artikel_kop_titel"><text:span text:style-name="artikel_kop_label">Artikel</text:span> <text:span text:style-name="artikel_kop_nr">13.</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7" text:style-name="artikel">
            <text:p text:style-name="artikel_kop_titel"><text:span text:style-name="artikel_kop_label">Artikel</text:span> <text:span text:style-name="artikel_kop_nr">14.</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8" text:style-name="artikel">
            <text:p text:style-name="artikel_kop_titel"><text:span text:style-name="artikel_kop_label">Artikel</text:span> <text:span text:style-name="artikel_kop_nr">15.</text:span> Schooltijden en wachttijden </text:p>
            <text:list text:style-name="id1-3-2-2-18-2">
              <text:list-item text:style-override="id1-3-2-2-18-2">
                <text:number>1.</text:number>
                <text:p text:style-name="al">Bekostiging van het aangepast vervoer vindt plaats op standaard schooldagen en schooltijden, zoals deze zijn opgenomen in de schoolgids van de school die de leerling bezoekt. </text:p>
              </text:list-item>
              <text:list-item text:style-override="id1-3-2-2-18-3">
                <text:number>2.</text:number>
                <text:p text:style-name="al">Ingeval er binnen een school sprake is van verschillende lesroosters binnen de vaste schooltijden, kan het college besluiten met de inzet van het aangepaste vervoer een wachttijd van één of meerdere uren in te stellen, om het aangepast vervoer zo efficiënt mogelijk in te zetten.</text:p>
              </text:list-item>
              <text:list-item text:style-override="id1-3-2-2-18-4">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handicap van een leerling de aansluiting op de standaard schooltijden onmogelijk maakt.</text:p>
              </text:list-item>
            </text:list>
          </text:section>
          <text:section text:name="artikel_id1-3-2-2-19" text:style-name="artikel">
            <text:p text:style-name="artikel_kop_titel"><text:span text:style-name="artikel_kop_label">Artikel</text:span> <text:span text:style-name="artikel_kop_nr">16.</text:span> Tijdelijk verblijf buiten de gemeente</text:p>
            <text:list text:style-name="id1-3-2-2-19-2">
              <text:list-item text:style-override="id1-3-2-2-19-2">
                <text:number>1.</text:number>
                <text:p text:style-name="al">Het college kan een tijdelijke vervoersvoorziening voor een periode van maximaal zes weken toekennen aan de ouders van een leerling, die als gevolg van een crisissituatie tijdelijk buiten de gemeente verblijft, mits aan alle onderstaande voorwaarden wordt voldaan:</text:p>
                <text:list text:style-name="id1-3-2-2-19-2-3">
                  <text:list-item text:style-override="id1-3-2-2-19-2-3-1">
                    <text:number>a.</text:number>
                    <text:p text:style-name="al">de leerling blijft zijn eigen school bezoeken;</text:p>
                  </text:list-item>
                  <text:list-item text:style-override="id1-3-2-2-19-2-3-2">
                    <text:number>b.</text:number>
                    <text:p text:style-name="al">in de periode, voorafgaand aan het tijdelijke verblijf buiten de gemeente, is een vervoersvoorziening toegekend op grond van deze verordening; en</text:p>
                  </text:list-item>
                  <text:list-item text:style-override="id1-3-2-2-19-2-3-3">
                    <text:number>c.</text:number>
                    <text:p text:style-name="al">de intentie bestaat dat de leerling terugkeert naar de oorspronkelijke gemeente.</text:p>
                  </text:list-item>
                </text:list>
              </text:list-item>
              <text:list-item text:style-override="id1-3-2-2-19-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item text:style-override="id1-3-2-2-19-4">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text:p>
              </text:list-item>
            </text:list>
          </text:section>
          <text:section text:name="artikel_id1-3-2-2-20" text:style-name="artikel">
            <text:p text:style-name="artikel_kop_titel"><text:span text:style-name="artikel_kop_label">Artikel</text:span> <text:span text:style-name="artikel_kop_nr">17.</text:span> Vervoersvoorziening voor weekeinde en vakantie bij verblijf in pleeggezin of internaat</text:p>
            <text:list text:style-name="id1-3-2-2-20-2">
              <text:list-item text:style-override="id1-3-2-2-20-2">
                <text:number>1.</text:number>
                <text:p text:style-name="al">Met inachtneming van artikel 12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0-3">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eerste lid genoemde schoolvakanties.</text:p>
              </text:list-item>
              <text:list-item text:style-override="id1-3-2-2-20-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item text:style-override="id1-3-2-2-20-5">
                <text:number>4.</text:number>
                <text:p text:style-name="al">Voor de toekenning is een vergoeding van de kosten van openbaar vervoer het uitgangspunt.</text:p>
                <text:p text:style-name="al">Het college vergoedt ook de kosten van het openbaar vervoer voor een begeleider, als de leerling wegens zijn structurele handicap of leeftijd niet in staat is zelfstandig van het openbaar vervoer gebruik te maken.</text:p>
              </text:list-item>
              <text:list-item text:style-override="id1-3-2-2-20-6">
                <text:number>5.</text:number>
                <text:p text:style-name="al">Het college kan toestaan dat de ouders de leerling zelf vervoeren of laten vervoeren. De vergoeding is dan afhankelijk van de vervoersvoorziening waarop de ouders aanspraak zouden maken.</text:p>
              </text:list-item>
              <text:list-item text:style-override="id1-3-2-2-20-7">
                <text:number>6.</text:number>
                <text:p text:style-name="al">Het college kan uitsluitend aangepast vervoer toekennen voor weekeinde en vakantievervoer wanneer:</text:p>
                <text:list text:style-name="id1-3-2-2-20-7-3">
                  <text:list-item text:style-override="id1-3-2-2-20-7-3-1">
                    <text:number>a.</text:number>
                    <text:p text:style-name="al">openbaar vervoer geheel ontbreekt; of</text:p>
                  </text:list-item>
                  <text:list-item text:style-override="id1-3-2-2-20-7-3-2">
                    <text:number>b.</text:number>
                    <text:p text:style-name="al">het gaat om een leerling van het voortgezet speciaal onderwijs die verblijvend in een internaat of pleeggezin, wegens zijn structurele handicap niet zelfstandig, ook niet met een begeleider gebruik kan maken van het openbaar vervoer.</text:p>
                  </text:list-item>
                </text:list>
              </text:list-item>
            </text:list>
          </text:section>
          <text:section text:name="artikel_id1-3-2-2-21" text:style-name="artikel">
            <text:p text:style-name="artikel_kop_titel"><text:span text:style-name="artikel_kop_label">Artikel</text:span> <text:span text:style-name="artikel_kop_nr">18.</text:span> Vervoersvoorziening naar stageadres</text:p>
            <text:list text:style-name="id1-3-2-2-21-2">
              <text:list-item text:style-override="id1-3-2-2-21-2">
                <text:number>1.</text:number>
                <text:p text:style-name="al">Als er al aanspraak bestaat op een vervoersvoorziening naar een school kan op verzoek een vervoersvoorziening worden toegekend voor het vervoer naar een stageadres. Hiervoor wordt een afzonderlijke aanvraag ingediend.</text:p>
              </text:list-item>
              <text:list-item text:style-override="id1-3-2-2-21-3">
                <text:number>2.</text:number>
                <text:p text:style-name="al">De vervoersvoorziening naar een stageadres wordt slechts toegekend als er wordt voldaan aan de volgende voorwaarden: </text:p>
                <text:list text:style-name="id1-3-2-2-21-3-3">
                  <text:list-item text:style-override="id1-3-2-2-21-3-3-1">
                    <text:number>a.</text:number>
                    <text:p text:style-name="al">de stage is onderdeel van het onderwijsprogramma zoals opgenomen in de schoolgids van de school of in het stagecontract;</text:p>
                  </text:list-item>
                  <text:list-item text:style-override="id1-3-2-2-21-3-3-2">
                    <text:number>b.</text:number>
                    <text:p text:style-name="al">de stagetijden komen overeen met de reguliere schooltijden;</text:p>
                  </text:list-item>
                  <text:list-item text:style-override="id1-3-2-2-21-3-3-3">
                    <text:number>c.</text:number>
                    <text:p text:style-name="al">de stage vindt plaats op één stageadres; en</text:p>
                  </text:list-item>
                  <text:list-item text:style-override="id1-3-2-2-21-3-3-4">
                    <text:number>d.</text:number>
                    <text:p text:style-name="al">het stageadres is gelegen op de route van de woning dan wel de opstapplaats naar de school. Als wordt aangetoond dat dit niet mogelijk is, dan kan het stageadres gelegen zijn binnen een door college te bepalen maximale straal van de woning of de school of op de route van de woning, dan wel opstapplaats naar de school.</text:p>
                  </text:list-item>
                </text:list>
              </text:list-item>
              <text:list-item text:style-override="id1-3-2-2-21-4">
                <text:number>3.</text:number>
                <text:p text:style-name="al">De in het tweede lid, onder b, genoemde voorwaarde is niet van toepassing als kan worden aangetoond dat dit niet mogelijk is.</text:p>
              </text:list-item>
              <text:list-item text:style-override="id1-3-2-2-21-5">
                <text:number>4.</text:number>
                <text:p text:style-name="al">De in het tweede lid, onder d, genoemde voorwaarde is niet van toepassing als kan worden aangetoond dat dit niet mogelijk is. In dat geval kan het stageadres gelegen zijn binnen een door het college te bepalen maximaal aantal kilometers van de woning, dan wel de opstapplaats of de school.</text:p>
              </text:list-item>
              <text:list-item text:style-override="id1-3-2-2-21-6">
                <text:number>5.</text:number>
                <text:p text:style-name="al">Een vervoersvoorziening wordt slechts toegekend over de afstand tussen de woning van de leerling dan wel de opstapplaats en het dichtstbijzijnde voor de leerling toegankelijke stageadres. </text:p>
              </text:list-item>
            </text:list>
          </text:section>
          <text:section text:name="artikel_id1-3-2-2-22" text:style-name="artikel">
            <text:p text:style-name="artikel_kop_titel"><text:span text:style-name="artikel_kop_label">Artikel</text:span> <text:span text:style-name="artikel_kop_nr">19</text:span> Vervoerstraining</text:p>
            <text:list text:style-name="id1-3-2-2-22-2">
              <text:list-item text:style-override="id1-3-2-2-22-2">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list-item>
              <text:list-item text:style-override="id1-3-2-2-22-3">
                <text:number>2.</text:number>
                <text:p text:style-name="al">De training sluit aan op het persoonlijk vervoersontwikkelingsplan.</text:p>
              </text:list-item>
            </text:list>
          </text:section>
          <text:section text:name="artikel_id1-3-2-2-23" text:style-name="artikel">
            <text:p text:style-name="artikel_kop_titel"><text:span text:style-name="artikel_kop_label">Artikel</text:span> <text:span text:style-name="artikel_kop_nr">20.</text:span> Vervoersvergoeding voor de leerling </text:p>
            <text:list text:style-name="id1-3-2-2-23-2">
              <text:list-item text:style-override="id1-3-2-2-23-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23-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23-4">
                <text:number>3.</text:number>
                <text:p text:style-name="al">De kilometervergoeding voor het afleggen van de afstand per fiets bedraagt de helft van de maximale onbelaste kilometervergoeding. </text:p>
              </text:list-item>
            </text:list>
          </text:section>
          <text:section text:name="artikel_id1-3-2-2-24" text:style-name="artikel">
            <text:p text:style-name="artikel_kop_titel"><text:span text:style-name="artikel_kop_label">Artikel</text:span> <text:span text:style-name="artikel_kop_nr">21.</text:span> Vervoersvergoeding voor de begeleider </text:p>
            <text:list text:style-name="id1-3-2-2-24-2">
              <text:list-item text:style-override="id1-3-2-2-24-2">
                <text:number>1.</text:number>
                <text:p text:style-name="al">Het college verstrekt aan de ouders van de leerling, die een school bezoekt en daarvoor recht heeft op een vervoersvergoeding op grond van deze verordening, een vergoeding van de kosten van het vervoer per fiets of het openbaar vervoer van een begeleider van de leerling als de leerling naar voortgezet (speciaal) onderwijs gaat.</text:p>
              </text:list-item>
              <text:list-item text:style-override="id1-3-2-2-24-3">
                <text:number>2.</text:number>
                <text:p text:style-name="al">Als een begeleider meer dan één leerling tegelijk begeleidt, komen slechts de kosten van het vervoer ten behoeve van één begeleider voor vergoeding in aanmerking.</text:p>
              </text:list-item>
              <text:list-item text:style-override="id1-3-2-2-24-4">
                <text:number>3.</text:number>
                <text:p text:style-name="al">Bij de vergoeding van de kosten van het openbaar vervoer houdt het college rekening met de kortingen die voor de begeleider binnen het systeem kunnen gelden.</text:p>
              </text:list-item>
              <text:list-item text:style-override="id1-3-2-2-24-5">
                <text:number>4.</text:number>
                <text:p text:style-name="al">De kilometervergoeding voor de fiets bedraagt de helft van de maximale onbelaste kilometervergoeding.</text:p>
              </text:list-item>
            </text:list>
          </text:section>
          <text:section text:name="artikel_id1-3-2-2-25" text:style-name="artikel">
            <text:p text:style-name="artikel_kop_titel"><text:span text:style-name="artikel_kop_label">Artikel</text:span> <text:span text:style-name="artikel_kop_nr">22.</text:span> Vervoersvergoeding op basis van de kosten van door de ouders georganiseerd vervoer</text:p>
            <text:list text:style-name="id1-3-2-2-25-2">
              <text:list-item text:style-override="id1-3-2-2-25-2">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item text:style-override="id1-3-2-2-25-3">
                <text:number>2.</text:number>
                <text:p text:style-name="al">Ouders kunnen op basis van het eerste lid niet verplicht worden om één of meer leerlingen zelf te vervoeren.</text:p>
              </text:list-item>
              <text:list-item text:style-override="id1-3-2-2-25-4">
                <text:number>3.</text:number>
                <text:p text:style-name="al">De vergoeding voor het door ouders zelf georganiseerde vervoer bestaat uit een kilometervergoeding voor de eigen auto op basis van het belastingvrije kilometerbedrag per kilometer, gebaseerd op twee retourreizen per dag.</text:p>
              </text:list-item>
              <text:list-item text:style-override="id1-3-2-2-25-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25-6">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25-7">
                <text:number>6.</text:number>
                <text:p text:style-name="al">Als ouders in samenwerking met andere ouders besluiten zelf een vervoersvoorziening te organiseren, kan het college, in afwijking van het tweede lid, een bijzonder kostendekkend tarief hanteren, als dit leidt tot een goedkoper vervoersalternatief.</text:p>
              </text:list-item>
              <text:list-item text:style-override="id1-3-2-2-25-8">
                <text:number>7.</text:number>
                <text:p text:style-name="al">De kilometervergoeding voor eigen vervoer per auto bedraagt de maximale onbelaste kilometervergoeding. </text:p>
              </text:list-item>
            </text:list>
          </text:section>
          <text:section text:name="artikel_id1-3-2-2-26" text:style-name="artikel">
            <text:p text:style-name="artikel_kop_titel"><text:span text:style-name="artikel_kop_label">Artikel</text:span> <text:span text:style-name="artikel_kop_nr">23.</text:span> Aangepast vervoer</text:p>
            <text:p text:style-name="al">Het college verstrekt een vervoersvoorziening in de vorm van aangepast vervoer als:</text:p>
            <text:list text:style-name="id1-3-2-2-26-3">
              <text:list-item text:style-override="id1-3-2-2-26-3-1">
                <text:number>a.</text:number>
                <text:p text:style-name="al">aanspraak bestaat op een vergoeding zoals bedoeld in artikel 20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26-3-2">
                <text:number>b.</text:number>
                <text:p text:style-name="al">aanspraak bestaat op een vergoeding zoals bedoeld in artikel 20 en openbaar vervoer ontbreekt; </text:p>
              </text:list-item>
              <text:list-item text:style-override="id1-3-2-2-26-3-3">
                <text:number>c.</text:number>
                <text:p text:style-name="al">aanspraak bestaat op een vergoeding op grond van artikel 21 en naar het oordeel van het college voldoende is aangetoond dat begeleiding van de leerling door de ouders of anderen uit hun netwerk onmogelijk is dan wel tot ernstige benadeling van het gezin zal leiden;</text:p>
              </text:list-item>
              <text:list-item text:style-override="id1-3-2-2-26-3-4">
                <text:number>d.</text:number>
                <text:p text:style-name="al">de leerling, naar het oordeel van het college, ook niet onder begeleiding in staat is van het openbaar vervoer gebruik te maken; of</text:p>
              </text:list-item>
              <text:list-item text:style-override="id1-3-2-2-26-3-5">
                <text:number>e.</text:number>
                <text:p text:style-name="al">dit leidt tot een goedkoper vervoersalternatief. </text:p>
              </text:list-item>
            </text:list>
          </text:section>
          <text:section text:name="artikel_id1-3-2-2-27" text:style-name="artikel">
            <text:p text:style-name="artikel_kop_titel"><text:span text:style-name="artikel_kop_label">Artikel</text:span> <text:span text:style-name="artikel_kop_nr">24.</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p text:style-name="al"/>
          </text:section>
          <text:section text:name="paragraaf_id1-3-2-2-28" text:style-name="paragraaf">
            <text:p text:style-name="paragraaf_kop"><text:span text:style-name="label">Paragraaf</text:span> <text:span text:style-name="nr">4.</text:span> Bijdrage in de kosten</text:p>
          </text:section>
          <text:section text:name="artikel_id1-3-2-2-29" text:style-name="artikel">
            <text:p text:style-name="artikel_kop_titel"><text:span text:style-name="artikel_kop_label">Artikel</text:span> <text:span text:style-name="artikel_kop_nr">25.</text:span> Eigen bijdrage in de vorm van een drempelbedrag</text:p>
            <text:list text:style-name="id1-3-2-2-29-2">
              <text:list-item text:style-override="id1-3-2-2-29-2">
                <text:number>1.</text:number>
                <text:p text:style-name="al">Bij de verstrekking van een vervoersvoorziening betalen de ouders van een leerling die een school voor basisonderwijs of een speciale school voor basisonderwijs bezoekt, van wie het inkomen samen meer bedraagt dan het in artikel 4, zevende lid, van de Wet op het primair onderwijs genoemde bedrag van € 17.700,-, de op de zone-indeling van het openbaar vervoer gebaseerde kosten over de in artikel 9 bepaalde afstand van 6 kilometer zelf. Dit bedrag wordt in mindering gebracht op de te verstrekken vervoersvergoeding of bij de verstrekking van aangepast vervoer bij de ouders in rekening gebracht.</text:p>
              </text:list-item>
              <text:list-item text:style-override="id1-3-2-2-29-3">
                <text:number>2.</text:number>
                <text:p text:style-name="al">Het in het eerste lid genoemde inkomensbedrag wordt met ingang van 1 januari 1999 jaarlijks aangepast aan de wijziging die het indexcijfer van de regelingslonen van volwassen werknemers heeft ondergaan ten opzichte van het voorgaande jaar, en rekenkundig afgerond op een veelvoud van € 450,-.</text:p>
              </text:list-item>
              <text:list-item text:style-override="id1-3-2-2-29-4">
                <text:number>3.</text:number>
                <text:p text:style-name="al">Op verzoek van ouders kan, bij een aantoonbare structurele inkomensdaling, in afwijking van het eerste lid, het actuele inkomen worden gehanteerd.</text:p>
              </text:list-item>
              <text:list-item text:style-override="id1-3-2-2-29-5">
                <text:number>4.</text:number>
                <text:p text:style-name="al">Dit artikel is niet van toepassing op gehandicapte leerlingen. </text:p>
              </text:list-item>
            </text:list>
          </text:section>
          <text:section text:name="artikel_id1-3-2-2-30" text:style-name="artikel">
            <text:p text:style-name="artikel_kop_titel"><text:span text:style-name="artikel_kop_label">Artikel</text:span> <text:span text:style-name="artikel_kop_nr">26.</text:span> Eigen bijdrage in de vorm van een draagkrachtafhankelijke bijdrage</text:p>
            <text:list text:style-name="id1-3-2-2-30-2">
              <text:list-item text:style-override="id1-3-2-2-30-2">
                <text:number>1.</text:number>
                <text:p text:style-name="al">Bij de verstrekking van een vervoersvoorziening betalen de ouders van een leerling die een school voor basisonderwijs of een speciale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30-3">
                <text:number>2.</text:number>
                <text:p text:style-name="al">De hoogte van het bedrag wordt berekend per gezin en is afhankelijk van de hoogte van het inkomen van de ouders. De bedragen van de eigen bijdrage per gezin per jaar per inkomenscategorie bedragen:</text:p>
                <text:p><draw:frame draw:style-name="lidiv"><draw:text-box ofo:max-width="15.3cm" ofo:min-height="1cm" ofo:min-width="5cm"><text:section text:name="table_id1-3-2-2-30-3-3" text:style-name="table"><text:p text:style-name="table_top"/>
              <table:table table:style-name="tgroup">
                <table:table-column table:style-name="id1-3-2-2-30-3-3-1-1"/>
                <table:table-column table:style-name="id1-3-2-2-30-3-3-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 - 42.0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42.000 – 50.000 </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50.000 – 58.000 </text:p>
                    </table:table-cell>
                    <table:table-cell table:style-name="cell_frame_all" table:number-rows-spanned="1" table:number-columns-spanned="1">
                      <text:p text:style-name="table_al">820</text:p>
                    </table:table-cell>
                  </table:table-row>
                  <table:table-row table:style-name="row">
                    <table:table-cell table:style-name="cell_frame_all" table:number-rows-spanned="1" table:number-columns-spanned="1">
                      <text:p text:style-name="table_al">58.000 – 65.000 </text:p>
                    </table:table-cell>
                    <table:table-cell table:style-name="cell_frame_all" table:number-rows-spanned="1" table:number-columns-spanned="1">
                      <text:p text:style-name="table_al">1.520</text:p>
                    </table:table-cell>
                  </table:table-row>
                  <table:table-row table:style-name="row">
                    <table:table-cell table:style-name="cell_frame_all" table:number-rows-spanned="1" table:number-columns-spanned="1">
                      <text:p text:style-name="table_al">65.000 – 74.500 </text:p>
                    </table:table-cell>
                    <table:table-cell table:style-name="cell_frame_all" table:number-rows-spanned="1" table:number-columns-spanned="1">
                      <text:p text:style-name="table_al">2.230</text:p>
                    </table:table-cell>
                  </table:table-row>
                  <table:table-row table:style-name="row">
                    <table:table-cell table:style-name="cell_frame_all" table:number-rows-spanned="1" table:number-columns-spanned="1">
                      <text:p text:style-name="table_al">74.500 – 81.500 </text:p>
                    </table:table-cell>
                    <table:table-cell table:style-name="cell_frame_all" table:number-rows-spanned="1" table:number-columns-spanned="1">
                      <text:p text:style-name="table_al">2.990</text:p>
                    </table:table-cell>
                  </table:table-row>
                  <table:table-row table:style-name="row">
                    <table:table-cell table:style-name="cell_frame_all" table:number-rows-spanned="1" table:number-columns-spanned="1">
                      <text:p text:style-name="table_al">81.500 – Hoger </text:p>
                    </table:table-cell>
                    <table:table-cell table:style-name="cell_frame_all" table:number-rows-spanned="1" table:number-columns-spanned="1">
                      <text:p text:style-name="table_al">Voor elke extra € 5.000: € 715,- erbij </text:p>
                    </table:table-cell>
                  </table:table-row>
                
              </table:table>
            <text:p text:style-name="table_bottom"/></text:section></draw:text-box></draw:frame></text:p>
                <text:p text:style-name="al">(Basisnormbedragen Leerlingenvervoer 2025/2026, 2025)</text:p>
              </text:list-item>
              <text:list-item text:style-override="id1-3-2-2-30-4">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text:p>
              </text:list-item>
              <text:list-item text:style-override="id1-3-2-2-30-5">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30-6">
                <text:number>5.</text:number>
                <text:p text:style-name="al">Op verzoek van ouders kan, bij een aantoonbare structurele inkomensdaling, in afwijking van het tweede lid, het actuele inkomen worden gehanteerd.</text:p>
              </text:list-item>
              <text:list-item text:style-override="id1-3-2-2-30-7">
                <text:number>6.</text:number>
                <text:p text:style-name="al">Het drempelbedrag genoemd in artikel 25 kan tegelijk met de draagkrachtafhankelijke eigen bijdrage genoemd in het eerste lid worden opgelegd aan het gezin.</text:p>
              </text:list-item>
              <text:list-item text:style-override="id1-3-2-2-30-8">
                <text:number>7.</text:number>
                <text:p text:style-name="al">Dit artikel is niet van toepassing op gehandicapte leerlingen. </text:p>
              </text:list-item>
            </text:list>
            <text:p text:style-name="al"/>
          </text:section>
          <text:section text:name="paragraaf_id1-3-2-2-31" text:style-name="paragraaf">
            <text:p text:style-name="paragraaf_kop"><text:span text:style-name="label">Paragraaf</text:span> <text:span text:style-name="nr">5.</text:span> Slotbepalingen</text:p>
          </text:section>
          <text:section text:name="artikel_id1-3-2-2-32" text:style-name="artikel">
            <text:p text:style-name="artikel_kop_titel"><text:span text:style-name="artikel_kop_label">Artikel</text:span> <text:span text:style-name="artikel_kop_nr">27.</text:span> Beslissing college in gevallen waarin de regeling niet voorziet</text:p>
            <text:p text:style-name="al">In gevallen, de uitvoering van het leerlingenvervoer betreffende, waarin deze verordening niet voorziet, beslist het college.</text:p>
          </text:section>
          <text:section text:name="artikel_id1-3-2-2-33" text:style-name="artikel">
            <text:p text:style-name="artikel_kop_titel"><text:span text:style-name="artikel_kop_label">Artikel</text:span> <text:span text:style-name="artikel_kop_nr">28.</text:span> Hardheidsclausule</text:p>
            <text:p text:style-name="al">College kunnen in bijzondere gevallen, het vervoer voor onderwijs aangaande, ten gunste van de ouders of de meerderjarige leerling afwijken van de bepalingen in deze verordening, zo nodig na advies te hebben gevraagd aan deskundigen.</text:p>
          </text:section>
          <text:section text:name="artikel_id1-3-2-2-34" text:style-name="artikel">
            <text:p text:style-name="artikel_kop_titel"><text:span text:style-name="artikel_kop_label">Artikel</text:span> <text:span text:style-name="artikel_kop_nr">29.</text:span> Inwerkingtreding en citeertitel</text:p>
            <text:p text:style-name="al">1. Deze verordening treedt in werking na de datum van publicatie.</text:p>
            <text:p text:style-name="al">2. Deze verordening wordt aangehaald als: Verordening leerlingenvervoer gemeente Voorne aan Zee 2026. </text:p>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 Ook meerderjarige leerlingen kunnen, nadat zij meerderjarig zijn geworden, een beroep doen op de verordening.</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op de expertisecentra (hierna: Wec) en artikel 8.29, eerste lid, van de Wet voortgezet onderwijs 2020 (hierna: Wvo 2020), heet het: een vergoeding van de door het college noodzakelijk te achten vervoerskosten ten behoeve van het schoolbezoek. Het gaat hierbij zowel om scholen voor basisonderwijs, speciaal basisonderwijs, (voortgezet) speciaal onderwijs en regulier voortgezet onderwijs, als om instellingen voor cluster 1 en cluster 2 onderwijs (zie voor informatie over clusters 1 t/m 4 toelichting bij definitie “school”).</text:p>
          <text:p text:style-name="al">De Verordening bekostiging leerlingenvervoer geeft uitvoering aan de taakstelling van het gemeentebestuur.</text:p>
          <text:p text:style-name="al">Naast voorschriften voor de wijze waarop ouders en meerderjarige leerlingen de aanvraag kunnen indienen, bevat deze verordening criteria aan de hand waarvan het college kan beoordelen of de ouders of de meerderjarige leerling aanspraak maken/maakt op een vervoersvoorziening. Uitgangspunt daarbij is dat de verantwoordelijkheid voor het schoolbezoek van de leerling bij de ouders blijft.</text:p>
          <text:p text:style-name="al">De Verordening bekostiging leerlingenvervoer is zodanig opgebouwd, dat eerst het recht op een vervoersvoorziening wordt vastgesteld, waarna onderzocht wordt welke voorziening wordt verstrekt.</text:p>
          <text:p text:style-name="al">Naast de verplichte onderdelen bevat deze verordening ook onderdelen die niet verplicht zijn op grond van de Wpo, de Wec, of de Wvo 2020. Dan gaat het bijvoorbeeld om het aanbieden van vervoerstraining.</text:p>
          <text:p text:style-name="al"/>
          <text:p text:style-name="al">
          <text:span text:style-name="nadrukcur">Vervoersvoorziening</text:span>
        </text:p>
          <text:p text:style-name="al">In de Verordening bekostiging leerlingenvervoer wordt het begrip ‘vervoersvoorziening’ gehanteerd. Deze kan verschillende vormen hebben. Het kan gaan om een vergoeding in geld voor de kosten van een fiets of openbaar vervoer. Wanneer de leerling door zijn handicap geen gebruik kan maken van de fiets en het openbaar vervoer, ook niet met begeleiding, kan het college een vorm van aangepast vervoer verzorgen of laten verzorgen. </text:p>
          <text:p text:style-name="al">Het vervoer dient echter te allen tijde passend te zijn. </text:p>
          <text:p text:style-name="al"/>
          <text:p text:style-name="al">Als ouders aangeven hun kind zelf te willen vervoeren dienen ze hiervoor toestemming te vragen aan het college. De vergoeding van het vervoer is vervolgens gebaseerd op de vervoersvoorziening waar de ouders voor in aanmerking komen. Het college kan toestemming weigeren op grond van de kosten of als de toestemming leidt tot een aantasting van de instandhouding van het aangepast vervoer.</text:p>
          <text:p text:style-name="al"/>
          <text:p text:style-name="al">
          <text:span text:style-name="nadrukcur">Zelfstandigheid en zelfredzaamheid</text:span>
        </text:p>
          <text:p text:style-name="al">De Verordening leerlingenvervoer gaat uit van een voorziening voor het zo zelfstandig mogelijk reizen door de leerling. Om dit te monitoren en te stimuleren kan de aanvraag met ouders en leerling worden besproken en wordt vanaf een bepaalde leeftijd van de leerling in overleg met ouders en leerling een persoonlijk vervoersontwikkelingsplan voor de leerling opgesteld (zie artikel 5). </text:p>
          <text:p text:style-name="al"/>
          <text:p text:style-name="al">
          <text:span text:style-name="nadrukvet">Artikelsgewijs </text:span>
        </text:p>
          <text:p text:style-name="al">Enkel die bepalingen die verdere toelichting behoeven, worden hieronder nader behandeld.</text:p>
          <text:p text:style-name="al"/>
          <text:p text:style-name="al">
          <text:span text:style-name="nadrukvet">Paragraaf 1. Algemene bepalingen </text:span>
        </text:p>
          <text:p text:style-name="al"/>
          <text:p text:style-name="al">
          <text:span text:style-name="nadrukvet">Artikel 1. Definities</text:span>
        </text:p>
          <text:p text:style-name="al">
          <text:span text:style-name="nadrukcur">Aangepast vervoer</text:span>
        </text:p>
          <text:p text:style-name="al">Van aangepast vervoer is sprake als het college het vervoer naar en van school zelf verzorgt of laat verzorgen. Het kan dan gaan om vervoer per besloten (school)busvervoer, maar ook om bijvoorbeeld taxivervoer in individueel of groepsverband.</text:p>
          <text:p text:style-name="al"/>
          <text:p text:style-name="al">
          <text:span text:style-name="nadrukcur">Afstand</text:span>
        </text:p>
          <text:p text:style-name="al">De afstand dient consequent te worden gemeten. Er wordt voor elke afstand eenzelfde, professionele routeplanner gehanteerd. De route hoeft overigens niet in alle gevallen toegankelijk te zijn voor gemotoriseerd verkeer. Ook kan de route – en daarmee de afstand – op de heenweg verschillen van die van de terugweg. </text:p>
          <text:p text:style-name="al"/>
          <text:p text:style-name="al">
          <text:span text:style-name="nadrukcur">Deskundige</text:span>
        </text:p>
          <text:p text:style-name="al">Een deskundige beschikt over specifieke expertise op basis van zijn opleiding of functie. Dit kan een arts, psychiater of psycholoog zijn, die inzicht kan geven in de mate waarin de leerling door een handicap is beperkt, maar ook bijvoorbeeld een politiefunctionaris die als verkeersdeskundige kan beoordelen of een route voldoende begaanbaar en veilig is.</text:p>
          <text:p text:style-name="al"/>
          <text:p text:style-name="al">
          <text:span text:style-name="nadrukcur">Gehandicapte leerling</text:span>
        </text:p>
          <text:p text:style-name="al">Een leerling die door een lichamelijke, verstandelijke, zintuiglijke of psychische handicap niet of niet zelfstandig van het openbaar vervoer gebruik kan maken, wordt aangemerkt als een gehandicapte leerling in de zin van de Verordening leerlingenvervoer. ‘Centraal staat het feit dat de leerling vanwege een handicap niet in staat is om zelfstandig naar school te reizen, de aard van de handicap is daarbij ondergeschikt’ (Kamerstukken II 2013/14, 34 022, nr. 3, p. 5).</text:p>
          <text:p text:style-name="al"/>
          <text:p text:style-name="al">Wanneer een leerling, ondanks zijn handicap wél zelf kan reizen met het openbaar vervoer, is deze in de zin van de Verorden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vergoeding van de vervoerskosten wordt gevraagd, begint. Bepalend is het verzamelinkomen van het huishouden waarin de leerling leeft, dat af te lezen is van de aanslag of navorderingsaanslag inkomstenbelasting. Bij het ontbreken van een aanslag of navorderingsaanslag inkomstenbelasting wordt uitgegaan van het bij de Belastingdienst geregistreerde inkomen (het bepaalde belastbare loo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OGO </text:span>
        </text:p>
          <text:p text:style-name="al">Artikel 18a, negende lid, van de Wpo en artikel 2.47 van de WVO 2020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53">
            <text:list-item text:style-override="id1-3-2-4-53-1">
              <text:number>-</text:number>
              <text:p text:style-name="al">de vraag hoe de aansluiting tussen de ondersteuning in het onderwijs en de (jeugd)zorg vanuit de gemeente het beste tot stand kan komen;</text:p>
            </text:list-item>
            <text:list-item text:style-override="id1-3-2-4-53-2">
              <text:number>-</text:number>
              <text:p text:style-name="al">het leerlingenvervoer;</text:p>
            </text:list-item>
            <text:list-item text:style-override="id1-3-2-4-53-3">
              <text:number>-</text:number>
              <text:p text:style-name="al">de leerplicht;</text:p>
            </text:list-item>
            <text:list-item text:style-override="id1-3-2-4-53-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Het openbaar vervoer is ruim gedefinieerd. Het gaat niet alleen om voor een ieder openstaand personenvervoer volgens een dienstregeling. Ook een voor een ieder openstaande regiotaxi of belbus, die op afroep rijdt, wordt in het kader van deze verordening als een vorm van openbaar vervoer beschouwd. De definitie in deze verordening is daarmee ruimer dan de definitie van openbaar vervoer in artikel 1, Wet personenvervoer 2000.</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het college aangewezen opstapplaats.</text:p>
          <text:p text:style-name="al"/>
          <text:p text:style-name="al">
          <text:span text:style-name="nadrukcur">Ouders</text:span>
        </text:p>
          <text:p text:style-name="al">De omschrijving volgt de begripsbepaling uit de Wvo 2020 en maakt aanvullend expliciet duidelijk dat ook met het gezag belaste pleegouders onder het ouderbegrip vallen. De definitie wijkt daarmee iets af van de Wpo en Wec, waarin het hebben van gezag geen onderdeel vormt van de begripsbepaling.</text:p>
          <text:p text:style-name="al"/>
          <text:p text:style-name="al">
          <text:span text:style-name="nadrukcur">Persoonlijk vervoersontwikkelingsplan</text:span>
        </text:p>
          <text:p text:style-name="al">Om de leerling in staat te stellen zelfstandig naar en van school te reizen kan het nodig zijn om de leerling aanvullende vaardigheden aan te leren. Het hiervoor op te stellen plan is het persoonlijk vervoersontwikkelingsplan, dat door het college, waar nodig op basis van deskundig advies, wordt opgesteld.</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Volgens het vijftiende lid van artikel 18a van de Wpo kunnen deze scholen er ook voor kiezen om zich aan te slui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2°</text:span>
        </text:p>
          <text:p text:style-name="al">Artikel 28a, van de Wec verwijst naar het samenwerkingsverband genoemd in het tweede lid van artikel 18a, van de Wpo waarbij een of meer scholen voor speciaal onderwijs of speciaal en voortgezet speciaal onderwijs behorend tot cluster 3 en 4 scholen zijn aangesloten, en naar het samenwerkingsverband genoemd in artikel 2.47, tweede lid, van de Wvo 2020 waarbij een of meer scholen voor speciaal onderwijs of speciaal en voortgezet speciaal onderwijs behorend tot cluster 3 en 4 scholen zijn aangesloten. Volgens het vijftiende lid van artikel 18a, van de Wpo en het achttiende lid van artikel 2.47, van de Wvo 2020 kunnen deze scholen er ook voor kiezen om zich aan te sluiten bij een landelijk samenwerkingsverband.</text:p>
          <text:p text:style-name="al"/>
          <text:p text:style-name="al">
          <text:span text:style-name="nadrukcur">Onder 3° </text:span>
        </text:p>
          <text:p text:style-name="al">Een samenwerkingsverband voortgezet onderwijs omvat volgens het tweede lid van artikel 2.47, van de Wvo 2020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Volgens het achttiende lid van artikel 2.47, van de Wvo 2020 kunnen deze scholen er ook voor kiezen om zich aan te slui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2020 gaat het om scholen voor vwo, havo, mavo, vbo en praktijkonderwijs. Ook de op grond van artikel 2.86, van de Wvo 2020 bij algemene maatregel van bestuur daartoe aangewezen instellingen vallen er onder.</text:p>
          <text:p text:style-name="al"/>
          <text:p text:style-name="al">
          <text:span text:style-name="nadrukcur">Toegankelijke school</text:span>
        </text:p>
          <text:p text:style-name="al">Leerlingen kunnen op grond van hun lichamelijke of geestelijke toestand zijn aangewezen op een bepaalde school. In het tweede lid, van artikel 4, van de Wpo staat dat de gemeente in de verordening geen onderscheid mag maken tussen openbaar en bijzonder onderwijs. Het derde lid van artikel 4 Wpo bepaalt dat de verordening de op godsdienst of levensbeschouwing van de ouders berustende keuze van een school, moet eerbiedigen.</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2020 kent ook een dergelijke bepaling: het samenwerkingsverband voortgezet onderwijs beoordeelt of een leerling aangewezen is op het leerwegondersteunend onderwijs, of toelaatbaar is tot het praktijkonderwijs of tot het voortgezet speciaal onderwijs (artikel 2.47, zevende lid, onder c, van de Wvo 2020). Ook hier geldt dat het samenwerkingsverband zich daarbij laat adviseren door deskundigen.</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svoorziening</text:span>
        </text:p>
          <text:p text:style-name="al">De wet bepaalt dat de gemeente het vervoer zelf kan verzorgen, dan wel doen verzorgen. Ook kan zij een vergoeding verstrekken. In de begripsbepaling ‘vervoersvoorziening’ is dit nader uitgewerkt in verschillende varianten.</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 Deze plaats kan ook in meer dan één gemeente zijn (ABRvS 24 januari 2018, ECLI:NL:RVS:2018:249).</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
          <text:span text:style-name="nadrukvet">Paragraaf 2. Aanvraag van de vervoersvoorziening</text:span>
        </text:p>
          <text:p text:style-name="al"/>
          <text:p text:style-name="al">
          <text:span text:style-name="nadrukvet">Artikel 3. Aanvraagprocedure</text:span>
        </text:p>
          <text:p text:style-name="al">Indien ouders menen voor een vervoersvoorziening voor hun kind in aanmerking te komen, dienen zij een aanvraag in bij het college. De meerderjarige en handelingsbekwame leerling moet dit zelf doen. De aanvraag wordt gedaan in de gemeente waar de feitelijke en structurele verblijfplaats (woning) van de leerling is. Dit kan ook een vast logeeradres zijn, waar de leerling op vaste dagen verblijft. Het colleg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het college.</text:p>
          <text:p text:style-name="al"/>
          <text:p text:style-name="al">Bij de aanvraag kunnen gegevens worden gevraagd. Onder gegevens moet ook worden verstaan eventuele toevoeging van verklaringen (bewijsstukken), bijvoorbeeld een medische verklaring, werkgeversverklaring,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gevuld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zal het college moeten afweg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
          <text:span text:style-name="nadrukcur">Vierde lid</text:span>
        </text:p>
          <text:p text:style-name="al">Artikel 4:13 van de Awb bepaalt dat de redelijke termijn waarbinnen een beschikking moet worden gegeven in ieder geval is verstreken als het college binnen acht weken geen beschikking heeft gegeven, of aan de aanvrager een bericht van verdaging heeft gezonden.</text:p>
          <text:p text:style-name="al">Voor de Verordening leerlingenvervoer is gekozen voor de wettelijk toegestane beslistermijn van acht weken.</text:p>
          <text:p text:style-name="al">De beslistermijn kan worden opgeschort als de aanvraag onvolledig is. De aanvrager krijgt dan de kans om, gedurende de termijn dat de beslistermijn is opgeschort, de aanvraag volledig te maken. Dit is geregeld in artikel 4:5 van de Awb.</text:p>
          <text:p text:style-name="al">Artikel 4:15 van de Awb bepaalt dat de beslistermijn wordt opgeschort tot de dag waarop de aanvraag met de ontbrekende gegevens is aangevuld of de daarvoor gestelde termijn ongebruikt is verstreken. </text:p>
          <text:p text:style-name="al"/>
          <text:p text:style-name="al">
          <text:span text:style-name="nadrukcur">Vijfde lid</text:span>
        </text:p>
          <text:p text:style-name="al">Het kan voorkomen dat de gestelde afwikkelingstermijn niet haalbaar is voor het college. Hiervan kan bijvoorbeeld sprake zijn wanneer het gevraagde oordeel van deskundigen uitblijft, of als er sprake is van een bijzondere situatie. Het college kan de beslistermijn dan voor ten hoogste vier weken verlengen. </text:p>
          <text:p text:style-name="al">Uiterlijk een dag vóór het verstrijken van de tweede termijn moet er een beschikking op de ingediende aanvraag door het college zijn gegeven. Als blijkt dat ook de verlengde termijn onvoldoende is, bijvoorbeeld als gevolg van het uitblijven van het advies van deskundigen, moet er toch een beschikking worden afgegeven.</text:p>
          <text:p text:style-name="al"/>
          <text:p text:style-name="al">
          <text:span text:style-name="nadrukcur">Zesde lid</text:span>
        </text:p>
          <text:p text:style-name="al">Een vervoersvoorziening wordt niet met terugwerkende kracht toegekend. De vergoeding is bedoeld om de leerling in staat te stellen (in de toekomst) de school te bezoeken. Het is geen inkomensvoorziening. Dit past ook bij de primaire verantwoordelijkheid van de ouders van de leerling om het schoolbezoek zelf te organiseren en te faciliteren. Voor het aangepast vervoer geldt dat het college, na toekenning, voor de praktische organisatie van het vervoer enige tijd nodig zal hebben. Hierbij gaat het onder andere om het inroosteren van de leerling en het eventueel aanpassen van de vervoersroute, zodat de leerling mee kan. </text:p>
          <text:p text:style-name="al"/>
          <text:p text:style-name="al">
          <text:span text:style-name="nadrukvet">Artikel 4. Besluit</text:span>
        </text:p>
          <text:p text:style-name="al">
          <text:span text:style-name="nadrukcur">Eerste lid</text:span>
        </text:p>
          <text:p text:style-name="al">Een besluit moet voldoen aan de eisen die de Awb daaraan stelt. Zo moet er sprake zijn van een deugdelijke motivering (artikel 3:46, van de Awb). In dit artikel is bepaald welke concrete informatie minimaal in het besluit moet worden opgenomen. Het betreft een nadere uitwerking van de wettelijke eisen, die niet afdoet aan de plicht om aan de eisen die rechtstreeks voortvloeien uit de Awb te voldoen.</text:p>
          <text:p text:style-name="al"/>
          <text:p text:style-name="al">Om enige beleidsruimte te creëren is bepaald dat het college bij de toekenning van de vervoersvoorziening tevens de termijn van de verstrekking vastlegt. In de beschikking moet deze termijn aangegeven worden. Per geval wordt de termijn bepaald.</text:p>
          <text:p text:style-name="al">Vanuit het oogpunt van lastenverlichting voor de burger is het wenselijk dat het aantal aanvragen zoveel mogelijk wordt beperkt. In dat kader verdient het aanbeveling om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zal er gekozen worden voor een verstrekking over een termijn van één schooljaar.</text:p>
          <text:p text:style-name="al"/>
          <text:p text:style-name="al">
          <text:span text:style-name="nadrukcur">Tweede en derde lid</text:span>
        </text:p>
          <text:p text:style-name="al">Aan de verstrekking van een vervoersvoorziening kan het college voorwaarden verbinden. Zo kan worden bepaald dat, bijvoorbeeld in het kader van het streven naar zelfredzaamheid, in de winterperiode aangepast vervoer wordt verstrekt, onder de voorwaarde dat in de andere maanden met de fiets of het openbaar vervoer wordt gereisd en dat hiervoor wordt geoefend en/of wordt deelgenomen aan een project met dit doel. Ook is het mogelijk om te verwijzen naar het persoonlijk vervoersontwikkelingsplan bedoeld in artikel 5, tweede lid.</text:p>
          <text:p text:style-name="al"/>
          <text:p text:style-name="al">
          <text:span text:style-name="nadrukvet">Artikel 5. Gesprek over zelfstandigheid en zelfredzaamheid bij de aanvraag</text:span>
        </text:p>
          <text:p text:style-name="al">In de onderzoeksfase wordt onderzocht of men in aanmerking komt voor een vervoersvoorziening en welke voorziening de goedkoopst passende vervoersvoorziening is. Bij dit onderzoek staan de mogelijkheden en behoeften van de leerling en de zelfredzaamheid van het gezin om zo zelfstandig mogelijk te reizen centraal, alsmede de mogelijkheden van de leerling om zich te ontwikkelen naar meer zelfstandigheid in het vervoer. Het onderzoek is bedoeld om de nodige kennis omtrent de relevante feiten en af te wegen belangen te verzamelen, zoals ook voorschreven in artikel 3:2 van de Algemene wet bestuursrecht.</text:p>
          <text:p text:style-name="al"/>
          <text:p text:style-name="al">Bij het onderzoek naar wat passend vervoer is voor een leerling wordt uitgegaan van hoe de leerling zo zelfstandig mogelijk naar en van zijn school kan reizen.</text:p>
          <text:p text:style-name="al"/>
          <text:p text:style-name="al">Om ouders te informeren over het leerlingenvervoer wordt bij voorkeur een gesprek met de aanvrager(s) gevoerd, om:</text:p>
          <text:list text:style-name="id1-3-2-4-163">
            <text:list-item text:style-override="id1-3-2-4-163-1">
              <text:number>-</text:number>
              <text:p text:style-name="al">verwachtingen aangaande het leerlingenvervoer voor de eventuele komende jaren te managen; </text:p>
            </text:list-item>
            <text:list-item text:style-override="id1-3-2-4-163-2">
              <text:number>-</text:number>
              <text:p text:style-name="al">de aanvraag goed te kunnen beoordelen;</text:p>
            </text:list-item>
            <text:list-item text:style-override="id1-3-2-4-163-3">
              <text:number>-</text:number>
              <text:p text:style-name="al">te onderzoeken wat de vervoersmogelijkheden van de leerling zijn.</text:p>
            </text:list-item>
          </text:list>
          <text:p text:style-name="al">Als dit mogelijk is, is het van meerwaarde om ook de leerling te betrekken bij het gesprek. Zo nodig kan ook een deskundige betrokken worden bij het gesprek. Dit kan iemand met medische kennis zijn, zoals een orthopedagoog, iemand van de school, het samenwerkingsverband of anderszins. Ook ouders kunnen zich tijdens het gesprek laten bijstaan, bijvoorbeeld door een onafhankelijke cliëntondersteuner.</text:p>
          <text:p text:style-name="al"/>
          <text:p text:style-name="al">In het gesprek wordt onderzocht in welke mate en in welk tempo te verwachten is, dat een leerling zelfstandig(er) kan reizen en hoe ouders hierbij kunnen ondersteunen en/of welke faciliteiten de gemeente daarbij biedt. </text:p>
          <text:p text:style-name="al"/>
          <text:p text:style-name="al">In het onderzoek wordt ook gekeken naar de mogelijkheden om de vervoersvoorziening af te stemmen op andere voorzieningen die in het kader van het sociaal domein worden verstrekt. Dit sluit aan bij de verplichting uit bijvoorbeeld de Wmo 2015. Daarbij is in de toelichting aangegeven dat het college verplicht is om de problematiek van een betrokkene in het sociale domein (zorg, wonen, welzijn, jeugdzorg, onderwijs, schulden etc.) in onderlinge samenhang in kaart te brengen en te bevorderen dat de dienstverlening in dat sociale domein zo goed mogelijk op elkaar wordt afgestemd (Kamerstukken II, 2013/14, 33 841, nr. 3, p. 170). Om deze reden zou ook een bij de gemeente werkzame collega uit het sociaal domein bij het gesprek aan kunnen sluiten, zoals een bij het gezin betrokken (SKJ-geregistreerde) jeugdconsulent.</text:p>
          <text:p text:style-name="al"/>
          <text:p text:style-name="al">Als de leerling niet de dichtstbijzijnde toegankelijke school bezoekt is dit eveneens onderwerp van gesprek. Wat is er gedaan om wél naar de school dichtbij de woning te gaan? En wat wordt er gedaan, ook door het samenwerkingsverband, om het onderwijs in de toekomst dichterbij te organiseren?</text:p>
          <text:p text:style-name="al"/>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de gemeente kan hierbij ondersteuning bieden door het inzetten van een leerproject.</text:p>
          <text:p text:style-name="al"/>
          <text:p text:style-name="al">Uiteraard blijft het maatwerk om te beoordelen hoe een kind kan reizen. Daarin speelt niet alleen de beperking een rol, maar ook de leeftijd, de route en de behoeften van de leerling. Om het maatwerk te kunnen bieden is het van belang om kennis te hebben van de situatie van de leerling, de meest geschikte en haalbare vervoerswijze en de zelfredzaamheid van de leerling en het gezin. </text:p>
          <text:p text:style-name="al"/>
          <text:p text:style-name="al">
          <text:span text:style-name="nadrukcur">Twee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Het moment waarop de leerling in groep 7 komt, is een goed moment om het eerste persoonlijke vervoersontwikkelingsplan samen met de ouders en de leerling te maken. Dit plan kijkt twee tot drie jaar vooruit, maar kan jaarlijks geëvalueerd worden. De ontwikkeling van kinderen staat immers niet stil en maakt dat een kind zich sneller kan ontwikkelen dan gedacht. </text:p>
          <text:p text:style-name="al">Wanneer ouders geen medewerking willen verlenen aan het opstellen van een persoonlijk vervoersontwikkelingsplan voor de leerling kan het college overwegen om een onafhankelijk medisch advies in te winnen, waarmee onafhankelijk inzicht in de vervoersmogelijkheden van de leerling verkregen kan worden.</text:p>
          <text:p text:style-name="al"/>
          <text:p text:style-name="al">
          <text:span text:style-name="nadrukcur">Vierde lid</text:span>
        </text:p>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
          <text:span text:style-name="nadrukvet">Artikel 6. Inzet deskundige</text:span>
        </text:p>
          <text:p text:style-name="al">De verordening bevat, conform artikel 4, vierde lid, van de Wpo, artikel 4, vierde lid, van de Wec en 8.29, derde lid, van de Wvo 2020, een regeling voor het inwinnen van advies van een deskundige. Dit is nodig op het moment dat er voor het beoordelen van de aanvraag specifieke deskundigheid noodzakelijk is waar het college zelf intern niet over beschikt.</text:p>
          <text:p text:style-name="al"/>
          <text:p text:style-name="al">
          <text:span text:style-name="nadrukvet">Artikel 7. OOGO met het samenwerkingsverband</text:span>
        </text:p>
          <text:p text:style-name="al">
          <text:span text:style-name="nadrukcur">Eerste en tweede lid</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worden gegeven door:</text:p>
          <text:list text:style-name="id1-3-2-4-201">
            <text:list-item text:style-override="id1-3-2-4-201-1">
              <text:number>-</text:number>
              <text:p text:style-name="al">een pedagogisch deskundige; </text:p>
            </text:list-item>
            <text:list-item text:style-override="id1-3-2-4-201-2">
              <text:number>-</text:number>
              <text:p text:style-name="al">de commissie voor de begeleiding, ingesteld door een of meer scholen voor (voortgezet) speciaal onderwijs van cluster 3 en cluster 4;</text:p>
            </text:list-item>
            <text:list-item text:style-override="id1-3-2-4-201-3">
              <text:number>-</text:number>
              <text:p text:style-name="al">de commissie van onderzoek, ingesteld door een of meer instellingen van cluster 1 en cluster 2;</text:p>
            </text:list-item>
            <text:list-item text:style-override="id1-3-2-4-201-4">
              <text:number>-</text:number>
              <text:p text:style-name="al">de ambulante begeleider van de leerling;</text:p>
            </text:list-item>
            <text:list-item text:style-override="id1-3-2-4-201-5">
              <text:number>-</text:number>
              <text:p text:style-name="al">de directeur van de school;</text:p>
            </text:list-item>
            <text:list-item text:style-override="id1-3-2-4-201-6">
              <text:number>-</text:number>
              <text:p text:style-name="al">het samenwerkingsverband;</text:p>
            </text:list-item>
            <text:list-item text:style-override="id1-3-2-4-201-7">
              <text:number>-</text:number>
              <text:p text:style-name="al">de jeugdgezondheidsdienst; </text:p>
            </text:list-item>
            <text:list-item text:style-override="id1-3-2-4-201-8">
              <text:number>-</text:number>
              <text:p text:style-name="al">de geneeskundige dienst;</text:p>
            </text:list-item>
            <text:list-item text:style-override="id1-3-2-4-201-9">
              <text:number>-</text:number>
              <text:p text:style-name="al">een sociaal-medische adviesdienst;</text:p>
            </text:list-item>
            <text:list-item text:style-override="id1-3-2-4-201-10">
              <text:number>-</text:number>
              <text:p text:style-name="al">een medicus gespecialiseerd in de betreffende handicap;</text:p>
            </text:list-item>
            <text:list-item text:style-override="id1-3-2-4-201-11">
              <text:number>-</text:number>
              <text:p text:style-name="al">een orthopedagoog;</text:p>
            </text:list-item>
            <text:list-item text:style-override="id1-3-2-4-201-12">
              <text:number>-</text:number>
              <text:p text:style-name="al">kinderpsycholoog, e.a.</text:p>
            </text:list-item>
          </text:list>
          <text:p text:style-name="al">Om een zo objectief mogelijk advies te verkrijgen is het van belang gerichte vragen te stellen en te verzoeken de antwoorden te motiveren.</text:p>
          <text:p text:style-name="al"/>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 In het OOGO wordt afgesproken door wie het college zich laat adviseren. </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text:p>
          <text:p text:style-name="al"/>
          <text:p text:style-name="al">
          <text:span text:style-name="nadrukvet">Paragraaf 3. Beoordelingscriteria</text:span>
        </text:p>
          <text:p text:style-name="al"/>
          <text:p text:style-name="al">
          <text:span text:style-name="nadrukvet">Artikel 8. Algemene voorwaarden voor toekenning van de vervoersvoorziening</text:span>
        </text:p>
          <text:p text:style-name="al">
          <text:span text:style-name="nadrukcur">Eerste lid</text:span>
        </text:p>
          <text:p text:style-name="al">De verantwoordelijkheid voor het schoolbezoek blijft ingevolge de Leerplichtwet in alle gevallen bij de ouders liggen. In dit lid is deze verantwoordelijkheid nog eens expliciet vastgelegd. Deze verantwoordelijkheid kan door de ouders niet op- of overgedragen worden aan de gemeente. De wettelijke regeling, noch de gemeentelijke verordening beperkt deze verantwoordelijkheid van de ouders. Ouders kunnen er dus niet van uit gaan dat zij altijd een vervoersvoorziening krijgen of dat deze altijd wordt voortgezet. Van ouders wordt ook verwacht dat zij de noodzakelijke keuzes maken om hun verantwoordelijkheid te kunnen nemen. Daarbij kan gedacht worden aan het aanpassen van werktijden en het verkeersveilig maken van de leerling.</text:p>
          <text:p text:style-name="al"/>
          <text:p text:style-name="al">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dan zal de keuze vallen op de voor het college goedkoopste oplossing. Ook als dit betekent dat die oplossing meer van ouders (bijvoorbeeld extra begeleiding) of de leerling (meer reistijd) vraagt. Dit past binnen het uitgangspunt dat ouders en de leerling in de basis zelf verantwoordelijk zijn voor het schoolbezoek en is nodig om het vervoersstelsel toegankelijk en betaalbaar te houden.</text:p>
          <text:p text:style-name="al">Het college kan op grond van deze bepaling bijvoorbeeld weigeren een vervoersvergoeding te verstrekken als de leerling gebruik kan maken van het aangepast vervoer, waarbij de kosten voor het college gelijk blijven omdat er toch al een taxibus rijdt naar de dichtstbijzijnde toegankelijke school. Dit ongeacht het feit of de leerling vervolgens daadwerkelijk van dit aangepast vervoer gebruik wenst te maken.</text:p>
          <text:p text:style-name="al"/>
          <text:p text:style-name="al">
          <text:span text:style-name="nadrukcur">Derde lid</text:span>
        </text:p>
          <text:p text:style-name="al">Wanneer een leerling begeleiding nodig heeft tijdens het vervoer, is dat primair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al dan niet tijdelijk, geheel of gedeeltelijk kan overnemen. Er ligt echter ook een wettelijke zorgplicht bij de gemeente om passend vervoer aan te bieden. Het is aan het college om een zorgvuldige afweging te maken en te bepalen wat, gelet op de primaire verantwoordelijkheid van ouders, redelijk is (Kamerstukken II 2011/12, 33 106, nr. 7).</text:p>
          <text:p text:style-name="al"/>
          <text:p text:style-name="al">
          <text:span text:style-name="nadrukcur">Vier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cur">Zesde lid</text:span>
        </text:p>
          <text:p text:style-name="al">Bij het verstrekken van de vervoersvoorziening staat de zelfredzaamheid en de eigen verantwoordelijkheid van de leerling en zijn ouders voorop. Bij de bepaling van de aard van de vervoersvoorziening wordt hier dan ook naar gekeken. Zelf fietsen heeft daarbij bijvoorbeeld de voorkeur boven aangepast vervoer in de vorm van een door het college georganiseerde taxibus.</text:p>
          <text:p text:style-name="al"/>
          <text:p text:style-name="al">
          <text:span text:style-name="nadrukcur">Zevende lid</text:span>
        </text:p>
          <text:p text:style-name="al">Ouders of de meerderjarige handelingsbekwame leerling zijn verplicht wijzigingen die van directe invloed kunnen zijn op de toegekende vervoersvoorziening door te geven aan het college. Zij moeten dit zo snel mogelijk doen.</text:p>
          <text:p text:style-name="al"/>
          <text:p text:style-name="al">Van invloed op de vervoersvoorziening zijn onder andere:</text:p>
          <text:list text:style-name="id1-3-2-4-235">
            <text:list-item text:style-override="id1-3-2-4-235-1">
              <text:number>-</text:number>
              <text:p text:style-name="al">wijziging in het woonadres van de leerling, bijvoorbeeld door verhuizing;</text:p>
            </text:list-item>
            <text:list-item text:style-override="id1-3-2-4-235-2">
              <text:number>-</text:number>
              <text:p text:style-name="al">verandering van school (bijvoorbeeld van speciaal onderwijs naar voortgezet speciaal onderwijs);</text:p>
            </text:list-item>
            <text:list-item text:style-override="id1-3-2-4-235-3">
              <text:number>-</text:number>
              <text:p text:style-name="al">wijziging van het adres van de school;</text:p>
            </text:list-item>
            <text:list-item text:style-override="id1-3-2-4-235-4">
              <text:number>-</text:number>
              <text:p text:style-name="al">wijziging van de schooltijden;</text:p>
            </text:list-item>
            <text:list-item text:style-override="id1-3-2-4-235-5">
              <text:number>-</text:number>
              <text:p text:style-name="al">verandering van de reistijd, bijvoorbeeld door een wijziging in het openbaar vervoer;</text:p>
            </text:list-item>
            <text:list-item text:style-override="id1-3-2-4-235-6">
              <text:number>-</text:number>
              <text:p text:style-name="al">wijziging in de gezinssituatie, in verband met het al dan niet kunnen begeleiden van leerlingen.</text:p>
            </text:list-item>
          </text:list>
          <text:p text:style-name="al">Als de wijziging daartoe aanleiding geeft neemt het college een passend besluit tot beëindiging, opschorting, herziening of intrekking van de verstrekte vervoersvoorziening (artikel 11).</text:p>
          <text:p text:style-name="al"/>
          <text:p text:style-name="al">
          <text:span text:style-name="nadrukcur">Achtst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 </text:p>
          <text:p text:style-name="al"/>
          <text:p text:style-name="al">
          <text:span text:style-name="nadrukcur">Negen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text:p>
          <text:p text:style-name="al"/>
          <text:p text:style-name="al">
          <text:span text:style-name="nadrukvet">Artikel 9. Afwijzingsgronden</text:span>
        </text:p>
          <text:p text:style-name="al">
          <text:span text:style-name="nadrukcur">Eerste lid</text:span>
        </text:p>
          <text:p text:style-name="al">Deze bepaling geeft invulling aan de op grond van artikel 4, achtste lid, van de Wpo en artikel 4, zevende lid, van de Wec bestaande mogelijkheid om in de verordening te bepalen dat er geen aanspraak bestaat op een vervoersvoorziening op grond van de afstand. De afstand tussen de woning en de dichtstbijzijnde toegankelijke school moet per route, zowel voor de heen- als voor de terugweg, worden bepaald. </text:p>
          <text:p text:style-name="al">Leerlingen die voortgezet onderwijs volgen en geen handicap hebben, komen al niet in aanmerking voor leerlingenvervoer. Voor hen is deze bepaling dan ook niet van toepassing. </text:p>
          <text:p text:style-name="al"/>
          <text:p text:style-name="al">
          <text:span text:style-name="nadrukcur">Tweede lid</text:span>
        </text:p>
          <text:p text:style-name="al">Voor het bezoeken van een school voor voortgezet onderwijs zijn de ouders of de leerling, ongeacht de afstand, zelf verantwoordelijk. Voor het voortgezet speciaal onderwijs (artikel 4, vierde lid, van de Wec) en het regulier voortgezet onderwijs (artikel 8.28, van de Wvo 2020) geldt, dat gehandicapte leerlingen slechts recht hebben op een vervoersvoorziening als zij door een lichamelijke, verstandelijke of zintuiglijke handicap voor hun schoolbezoek</text:p>
          <text:list text:style-name="id1-3-2-4-251">
            <text:list-item text:style-override="id1-3-2-4-251-1">
              <text:number>a.</text:number>
              <text:p text:style-name="al">niet zelfstandig van openbaar vervoer gebruik kunnen maken; of</text:p>
            </text:list-item>
            <text:list-item text:style-override="id1-3-2-4-251-2">
              <text:number>b.</text:number>
              <text:p text:style-name="al">zijn aangewezen op ander vervoer dan openbaar vervoer.</text:p>
            </text:list-item>
          </text:list>
          <text:p text:style-name="al">Leerlingen komen daarmee alleen in aanmerking voor leerlingenvervoer als zij gezien hun handicap niet in staat zijn om zelfstandig naar school te komen (<text:span text:style-name="nadrukcur">Kamerstukken II</text:span> 2011/12, 33 106, nr. 3, p.36). 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Het kan ook gaan over een deelaspect van het vervoer, bijvoorbeeld over de vraag of een bepaalde route door de betreffende leerling veilig kan worden afgelegd.</text:p>
          <text:p text:style-name="al"/>
          <text:p text:style-name="al">
          <text:span text:style-name="nadrukvet">Artikel 10. Andere oplossing</text:span>
        </text:p>
          <text:p text:style-name="al">De mogelijkheid om in aanmerking te komen voor een vervoersvoorziening in het kader van deze verordening is niet bedoeld voor situaties waarin leerlingen of hun ouders voor dit vervoer al (gedeeltelijk) gebruik kunnen maken van een andere regeling of vergoeding. Dit artikel voorkomt dat er een (deels) dubbele vergoeding kan worden ontvangen.</text:p>
          <text:p text:style-name="al"/>
          <text:p text:style-name="al">Als kan worden aangetoond dat een aanvrager van leerlingenvervoer via een andere weg (bijvoorbeeld via de werkgever) een vergoeding ontvangt voor de kosten van het vervoer naar school of de stage, mag het college die vergoeding aftrekken van de vergoeding die de aanvrager zou hebben gekregen op basis van de verordening leerlingenvervoer. Ook is het mogelijk deze vergoeding als bijdrage in rekening te brengen, wanneer het om aangepast vervoer gaat.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1. Herziening, opschorting, intrekking of terugvordering van de vervoersvoorziening</text:span>
        </text:p>
          <text:p text:style-name="al">Ouders of de meerderjarige handelingsbekwame leerling zijn verplicht informatie met betrekking tot wijzigingen in hun situatie die van invloed kunnen zijn op het recht op een toegekende vervoersvoorziening direct door te geven aan het college (artikel 8, zevende lid). Het college kan, zonder dat de ouders of de meerderjarige en handelingsbekwame leerling iets hebben doorgegeven, zelf ook wijzigingen constateren die van invloed kunnen zijn op het recht op de vervoersvoorziening. Het college neemt op basis van deze doorgegeven of geconstateerde informatie een passend besluit.</text:p>
          <text:p text:style-name="al"/>
          <text:p text:style-name="al">
          <text:span text:style-name="nadrukcur">Beëindigen</text:span>
        </text:p>
          <text:p text:style-name="al">Als er naar het oordeel van het college uit informatie blijkt dat er (in de nabije toekomst) niet langer recht bestaat op de eerder toegekende vervoersvoorziening, dan besluit het college om het recht op deze voorziening te beëindigen. Er bestaat dan vanaf het moment van het besluit, of een in het besluit genoemde toekomstige datum, niet langer recht op de vervoersvoorziening.</text:p>
          <text:p text:style-name="al"/>
          <text:p text:style-name="al">
          <text:span text:style-name="nadrukcur">Opschorten</text:span>
        </text:p>
          <text:p text:style-name="al">Als er naar het oordeel van het college gegronde redenen zijn om te twijfelen of er nog wel recht op een toegekende vervoersvoorziening bestaat, kan het college de werking van het toekenningsbesluit door middel van een opschortingsbesluit tijdelijk opschorten. De vervoersvoorziening wordt dan tijdelijk niet verstrekt, in afwachting van verder onderzoek.</text:p>
          <text:p text:style-name="al"/>
          <text:p text:style-name="al">
          <text:span text:style-name="nadrukcur">Herzien</text:span>
        </text:p>
          <text:p text:style-name="al">Als er naar het oordeel van het college uit informatie blijkt dat er (voor een deel van de periode) geen recht bestond op de eerder toegekende vervoersvoorziening, maar wel op een andere vervoersvoorziening, dan besluit het college om het recht op de vervoersvoorziening te herzien en alsnog de correcte vervoersvoorziening (voor de correcte periode) toe te kennen.</text:p>
          <text:p text:style-name="al"/>
          <text:p text:style-name="al">
          <text:span text:style-name="nadrukcur">Intrekken</text:span>
        </text:p>
          <text:p text:style-name="al">Als er naar het oordeel van het college uit informatie blijkt dat er (voor een deel van de periode) in het geheel geen recht bestond op een eerder toegekende vervoersvoorziening, dan besluit het college het recht op de toegekende vervoersvoorziening (voor die periode) in te trekken.</text:p>
          <text:p text:style-name="al"/>
          <text:p text:style-name="al">
          <text:span text:style-name="nadrukcur">Overig</text:span>
        </text:p>
          <text:p text:style-name="al">Naast de hiervoor genoemde besluiten op basis van nieuwe informatie kan het college een leerling de toegang tot het aangepast vervoer tijdelijk of voor de rest van het schooljaar ontzeggen, indien bij herhaling is gebleken dat de leerling door onaangepast gedrag of anderszins de orde in het voertuig verstoort of de veiligheid van het voertuig of inzittenden in gevaar brengt. Dit kan ook aan de orde zijn indien de zorgvraag van de leerling dermate hoog is dat die niet van een reguliere chauffeur kan worden gevergd. Ook de weigering om de eigen bijdrage te betalen of nalatig zijn in de betaling kan een reden zijn dat de vervoersvoorziening wordt ingetrokken.</text:p>
          <text:p text:style-name="al"/>
          <text:p text:style-name="al">
          <text:span text:style-name="nadrukcur">Tweede lid</text:span>
        </text:p>
          <text:p text:style-name="al">Het college kan, zonder dat de ouders of de meerderjarige en handelingsbekwame leerling iets hebben doorgegeven, zelf wijzigingen constateren die van invloed kunnen zijn op de vervoersvoorziening. Daarbij kan blijken dat ten onrechte een vergoeding is verstrekt. Het tweede lid biedt in dergelijke situaties een kapstok om de ten onrechte betaalde vergoeding terug te vorderen of in mindering te brengen bij een eventueel nieuw te verstrekken vergoeding (zie ABRvS 25 januari 2017, ECLI:NL:RVS:2017:165).</text:p>
          <text:p text:style-name="al"/>
          <text:p text:style-name="al">
          <text:span text:style-name="nadrukvet">Artikel 12. Vervoersvoorziening naar de dichtstbijzijnde toegankelijke school</text:span>
        </text:p>
          <text:p text:style-name="al">
          <text:span text:style-name="nadrukcur">Eerste lid</text:span>
        </text:p>
          <text:p text:style-name="al">In artikel 4, tweede en derde lid, van de Wpo, artikel 4, tweede lid, van de Wec en artikel 8.29, tweede lid, van de Wvo 2020 is bepaald dat de raad bij het vaststellen van de verordening de op godsdienst of levensbeschouwing van ouders berustende keuze van een school dient te eerbiedigen. Tevens is in de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of psychische beperking. </text:p>
          <text:p text:style-name="al">Als dichtstbijzijnde school kan worden aangemerkt de school die naar afstand het dichtstbij gelegen is, gemeten langs de kortste voor de leerling voldoende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van en naar de dichtst bij de woning gelegen school. </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De keuze van de leerling of zijn ouders voor één van de hiervoor genoemde erkende richtingen bepaalt dus (mede) of een school kan worden aangemerkt als toegankelijke school voor de betreffende leerling.</text:p>
          <text:p text:style-name="al"/>
          <text:p text:style-name="al">Een bepaalde onderwijskundige methode wordt niet tot het begrip ‘richting’ gerekend. Hiermee worden onder andere bedoeld: Jenaplanscholen, Montessorischolen, Daltonscholen, Iederwijsscholen, etc. De voorkeur van de leerling of zijn ouders voor een bepaalde onderwijskundige methode is niet van invloed bij het bepalen van de dichtstbijzijnde toegankelijke school.</text:p>
          <text:p text:style-name="al"/>
          <text:p text:style-name="al">
          <text:span text:style-name="nadrukcur">Instellingen voor cluster 1 en cluster 2</text:span>
        </text:p>
          <text:p text:style-name="al">Als de commissie van onderzoek heeft geoordeeld dat de leerling toelaatbaar is tot of aangewezen is op begeleiding vanuit een instelling voor cluster 1 of cluster 2 onderwijs, dan bepaalt dit (mede) of sprake is van een toegankelijke school.</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Als de wachtlijst is opgelost en de leerling kan worden geplaatst op de dichtstbijzijnde school – het colleg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leerlingenvervoer moeten worden beschouwd. Aansluitend bij de regelgeving inzake de huisvesting en materiële instandhouding geldt dat de feitelijke locatie die door de leerling wordt bezocht kan worden aangemerkt als ‘school’. </text:p>
          <text:p text:style-name="al"/>
          <text:p text:style-name="al">
          <text:span text:style-name="nadrukcur">Tweede lid</text:span>
        </text:p>
          <text:p text:style-name="al">Voor alle onderwijssoorten geldt de hoofdregel: een vervoersvoorziening wordt toegekend naar de dichtstbijzijnde voor de leerling toegankelijke school. Volgens artikel 4, vijfde lid, onder c en 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tweede lid wordt gesproken van de basisschool waarvan de leerling afkomstig is. Dit is de dichtstbijzijnde toegankelijke basisschool. Daarnaast geldt, bij toepassing van het tweede lid, aanhef en onder b, ook hier het vereiste van schriftelijke instemming van de ouders of de meerderjarige leerling.</text:p>
          <text:p text:style-name="al"/>
          <text:p text:style-name="al">
          <text:span text:style-name="nadrukcur">Derde lid</text:span>
        </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Het derde lid beschrijft de voorwaarden waaronder het college tóch kan besluiten om een vergoeding te verstrekken naar de niet dichtstbijzijnde toegankelijke (en door het samenwerkingsverband geadviseerde) school. </text:p>
          <text:list text:style-name="id1-3-2-4-318">
            <text:list-item text:style-override="id1-3-2-4-318-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318-2">
              <text:number>-</text:number>
              <text:p text:style-name="al">Wanneer al dan niet door het samenwerkingsverband is vastgesteld, welke onderwijssoort een leerling nodig heeft op grond van de Wpo, de Wec of de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niet aanwezig is.</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Een voorbeeld hiervan is dat er binnen het samenwerkingsverband een orthopedagogisch didactisch centrum (opdc) is opgericht, waar leerlingen tijdelijk onderwijs volgen als er een orthopedagogische en orthodidactische benadering nodig. De leerling blijft daarbij ingeschreven staan op zijn oorspronkelijke school, maar volgt in de praktijk elders onderwijs (Kamerstukken II 2013/14, 34 022, nr. 3, p. 4; Kamerstukken II 2014/15, 34 022, nr. 5, p. 5).</text:p>
          <text:p text:style-name="al"/>
          <text:p text:style-name="al">
          <text:span text:style-name="nadrukvet">Artikel 13. Peildatum leeftijd leerling</text:span>
        </text:p>
          <text:p text:style-name="al">In artikel 23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4.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5. Schooltijden en wachttijden </text:span>
        </text:p>
          <text:p text:style-name="al">
          <text:span text:style-name="nadrukcur">Eerste lid</text:span>
        </text:p>
          <text:p text:style-name="al">Het aangepast vervoer vindt plaats in aansluiting op het begin en einde van de schooldag, zoals aangegeven in de schoolgids van de school. In alle andere situaties zijn ouders zelf verantwoordelijk voor de schoolgang van hun kind. Vervoer dat nodig is in verband met een activiteit van de school (sportdag, excursie, sinterklaas- of andersoortige feestdagviering) valt buiten het leerlingenvervoer.</text:p>
          <text:p text:style-name="al"/>
          <text:p text:style-name="al">
          <text:span text:style-name="nadrukcur">Tweede lid</text:span>
        </text:p>
          <text:p text:style-name="al">In het voortgezet speciaal onderwijs en het regulier voortgezet onderwijs kan het voorkomen, dat er binnen de vaste schooltijden gewerkt wordt met lesroosters. Ook in dat geval vindt het aangepas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text:p>
          <text:p text:style-name="al"/>
          <text:p text:style-name="al">
          <text:span text:style-name="nadrukcur">Derde lid</text:span>
        </text:p>
          <text:p text:style-name="al">Het vervoer op afwijkende tijden kan leiden tot individueel aangepast vervoer buiten de schooltijden en dat brengt extra vervoerskosten met zich mee. De gemeente is hier in principe niet toe verplicht, tenzij de leerling een gedeeltelijke vrijstelling van de leerplicht heeft. </text:p>
          <text:p text:style-name="al"/>
          <text:p text:style-name="al">Alleen wanneer d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48">
            <text:list-item text:style-override="id1-3-2-4-348-1">
              <text:number>-</text:number>
              <text:p text:style-name="al">een verklaring van de leerplichtambtenaar, waaruit een leerplichtakkoord blijkt;</text:p>
            </text:list-item>
            <text:list-item text:style-override="id1-3-2-4-348-2">
              <text:number>-</text:number>
              <text:p text:style-name="al">een opbouwschema om te komen tot een volledig schoolprogramma/onderwijstijd;</text:p>
            </text:list-item>
            <text:list-item text:style-override="id1-3-2-4-348-3">
              <text:number>-</text:number>
              <text:p text:style-name="al">een verklaring van de (directie van de) school waaruit de medische noodzaak blijkt; of</text:p>
            </text:list-item>
            <text:list-item text:style-override="id1-3-2-4-348-4">
              <text:number>-</text:number>
              <text:p text:style-name="al">een verklaring van een deskundige (bijvoorbeeld een arts, psycholoog of orthopedagoog), waaruit de medische onmogelijkheid blijkt om de volledige schooltijden te volgen.</text:p>
            </text:list-item>
          </text:list>
          <text:p text:style-name="al">Het college kan, overeenkomstig artikel 6, een deskundige inschakelen om het geleverde bewijs te beoordelen.</text:p>
          <text:p text:style-name="al"/>
          <text:p text:style-name="al">
          <text:span text:style-name="nadrukvet">Artikel 16. Tijdelijk verblijf buiten de gemeente </text:span>
        </text:p>
          <text:p text:style-name="al">Een aanvraag wordt gedaan in de gemeente waarin de leerling zijn woning heeft. De aanwezigheid van een structureel karakter van het feitelijk verblijf van de leerling vormt een onderdeel van het begrip woning. Een tijdelijk verblijf elders verplaatst de structurele feitelijke verblijfplaats dan ook niet. Wanneer de leerling tijdelijk in een andere gemeente verblijft, bijvoorbeeld in verband met noodzakelijke opvang, is het bovendien niet praktisch dat die andere gemeente de vervoerskosten moet dragen. Immers: bij gemeente A moet de vervoersvoorziening (tijdelijk) worden stopgezet, bij gemeente B moet een vervoersvoorziening worden aangevraagd; en een aantal weken later zou het omgekeerde weer moeten gebeuren. Dat zorgt voor een omslachtige belasting voor de leerling of zijn ouders en de gemeenten. Artikel 16 regelt hierom wat onder tijdelijk verblijf wordt verstaan en hoe het college daarin handelt.</text:p>
          <text:p text:style-name="al"/>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gemeente. Het college neemt dan de kosten voor vervoer voor de duur van maximaal zes weken voor zijn rekening. Het college neemt hierover een afzonderlijk besluit, waarbij het oorspronkelijke besluit waarmee een vervoersvoorziening was toegekend tijdelijk wordt opgeschort, zolang de tijdelijke situatie bestaat.</text:p>
          <text:p text:style-name="al"/>
          <text:p text:style-name="al">Vakantie van de ouders geldt overigens niet als reden voor noodzakelijke opvang van de leerling elders. In dat geval is geen sprake van een crisissituatie, maar van een keuze, waarbij ouders zelf verantwoordelijk zijn voor het vervoer.</text:p>
          <text:p text:style-name="al"/>
          <text:p text:style-name="al">
          <text:span text:style-name="nadrukvet">Artikel 17. Vervoersvoorziening voor weekeinde en vakantie </text:span>
        </text:p>
          <text:p text:style-name="al">Artikel 4, zesde lid, van de Wec geeft aan dat in de verordening moet worden opgenomen in welke gevallen en onder welke voorwaarden het college aan in de gemeente wonende ouders van leerlingen die met het oog op het volgen van voor hen passend speciaal onderwijs of voortgezet speciaal onderwijs in een internaat of pleeggezin verblijven, op aanvraag een vergoeding verstrekt voor de kosten verbonden aan het weekeinde- en vakantievervoer. Op grond van artikel 4, negende lid, van de Wec, bestaat de mogelijkheid om te regelen dat het college het vervoer zelf verzorgt of doet verzorgen. In artikel 17 wordt dit uitgewerkt.</text:p>
          <text:p text:style-name="al"/>
          <text:p text:style-name="al">Artikel 17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Het colleg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erstrekt de vervoersvoorziening voor het weekeinde- en vakantievervoer, als de ouders in de gemeente wonen en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en vijfde lid</text:span>
        </text:p>
          <text:p text:style-name="al">Het uitgangspunt is een vergoeding in geld voor de kosten van het gebruik van het openbaar vervoer. Als dit goedkoper is voor het college, of als er sprake is van bijzondere omstandigheden, dan kan er een kilometervergoeding worden verstrekt.</text:p>
          <text:p text:style-name="al"/>
          <text:p text:style-name="al">Het college vergoedt ook de kosten van het openbaar vervoer voor een begeleider, als de leerling wegens zijn structurele handicap of leeftijd niet in staat is zelfstandig van het openbaar vervoer gebruik te maken.</text:p>
          <text:p text:style-name="al"/>
          <text:p text:style-name="al">
          <text:span text:style-name="nadrukcur">Zesde lid</text:span>
        </text:p>
          <text:p text:style-name="al">Het zesde lid geeft aan dat het aangepast vervoer, zoals beschreven in artikel 23 van de verordening, in principe niet kan worden ingezet voor weekend- en vakantievervoer. Alleen in uitzonderlijke situaties is hierop een uitzondering mogelijk. Dit is het geval als:</text:p>
          <text:list text:style-name="id1-3-2-4-378">
            <text:list-item text:style-override="id1-3-2-4-378-1">
              <text:number>-</text:number>
              <text:p text:style-name="al">openbaar vervoer ontbreekt; of</text:p>
            </text:list-item>
            <text:list-item text:style-override="id1-3-2-4-378-2">
              <text:number>-</text:number>
              <text:p text:style-name="al">de leerling wegens zijn structurele handicap niet in staat is – ook niet onder begeleiding – van het openbaar vervoer gebruik te maken. </text:p>
            </text:list-item>
          </text:list>
          <text:p text:style-name="al">
          <text:span text:style-name="nadrukvet">Artikel 18. Vervoersvoorziening naar stageadres</text:span>
        </text:p>
          <text:p text:style-name="al">Een stage kan deel uitmaken van het onderwijsprogramma van scholen voor voortgezet onderwijs en voortgezet speciaal onderwijs (artikel 17, van de Wec en artikel 2.26, derde lid en artikel, 2.27, derde lid, van de Wvo 2020). Ook een maatschappelijke stage kan onderdeel uitmaken van het onderwijsprogramma (artikel 22, eerste lid, onder c, onder 3e, van de Wec en artikel 2.32, van de Wvo 2020).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Aangezien stage in feite een verlenging van de schoolactiviteit is, moeten de dagen en tijden, waarvoor de vervoersvoorziening wordt verstrekt in beginsel overeenkomen met de reguliere schooltijden. Omdat dit in de praktijk lastig kan zijn, omdat stages vaak aansluiten op werktijden, bevat het derde lid een uitzonderingsmogelijkheid. Dit moet voorkomen dat leerlingen die geen passende stageplek binnen de reguliere schooltijden kunnen vinden hun opleiding niet kunnen afronden.</text:p>
          <text:p text:style-name="al"/>
          <text:p text:style-name="al">Naar analogie van ‘dichtstbijzijnde toegankelijke school’ wordt slechts een vervoersvoorziening verstrekt naar het dichtstbijzijnde toegankelijke stageadres en naar één stage-locatie. Om de vervoerskosten voor de gemeente te kunnen beheersen, is in artikel 18 bepaald, dat de stage op de route van de woning naar de school moet zijn gelegen, tenzij dit voor de leerling onmogelijk blijkt. Hiervoor kan het college een maximale afstand van de woning of de school bepalen.</text:p>
          <text:p text:style-name="al"/>
          <text:p text:style-name="al">Voor een vervoersvoorziening naar een stageadres gelden verder dezelfde voorwaarden die ook gelden als de leerling of zijn ouders in aanmerking wil komen voor een vervoersvoorziening naar de dichtstbijzijnde toegankelijke school (zie de artikelen 8 t/m 10, 12, 15 en 16).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Ter onderbouwing van de aanvraag van een vervoersvoorziening naar een stageadres kan het college het stagecontract opvragen. Zo kan ook gecontroleerd worden of er in de stageovereenkomst wellicht een regeling met betrekking tot de vervoerskosten is getroffen met het stagebedrijf.</text:p>
          <text:p text:style-name="al"/>
          <text:p text:style-name="al">
          <text:span text:style-name="nadrukvet">Artikel 19. Vervoerstraining</text:span>
        </text:p>
          <text:p text:style-name="al">De Wpo, de Wec en de Wvo 2020 kennen alleen de mogelijkheid van het bieden van een vervoersvoorziening in de vorm van een vergoeding of in de vorm van aangepast vervoer. Het uitgangspunt van de wetten is echter dat de leerling zo zelfstandig mogelijk naar en van school reist. De wetten staan het bieden van aanvullende voorzieningen echter ook niet in de weg. De vervoerstraining is een voorziening waarmee dit uitgangspunt wordt ondersteund.</text:p>
          <text:p text:style-name="al"/>
          <text:p text:style-name="al">Het doel van de vervoerstraining is om de leerling in staat te stellen alsnog zelfstandig te kunnen reizen, waarbij hij niet langer op een vervoersvoorziening is aangewezen. Als dat niet mogelijk is dan wordt de leerling door middel van de vervoerstraining ondersteund in het zo zelfstandig mogelijk reizen, waardoor hij gebruik kan maken van een goedkopere vervoersvoorziening, waarbij hij bijvoorbeeld niet langer afhankelijk is van een begeleider die met hem meereist.</text:p>
          <text:p text:style-name="al"/>
          <text:p text:style-name="al">De basis van de vervoerstraining wordt gelegd in het persoonlijk vervoersontwikkelingsplan. Daarin worden de onderzochte mogelijkheden van de leerling vastgelegd. De training wordt hierop afgestemd.</text:p>
          <text:p text:style-name="al"/>
          <text:p text:style-name="al">
          <text:span text:style-name="nadrukvet">Artikel 20. Vervoersvergoeding voor de leerling</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8, van de Wvo 2020 niet de mogelijkheid om het zelfstandig reizen van leerlingen van het voortgezet speciaal onderwijs en het voortgezet onderwijs te vergoeden (zie artikel 9, tweede lid). </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 De fietsvergoeding is bedoeld als een voor het college goedkoper alternatief voor leerlingen die recht hebben op een vervoersvoorziening.</text:p>
          <text:p text:style-name="al"/>
          <text:p text:style-name="al">
          <text:span text:style-name="nadrukcur">Derde lid</text:span>
        </text:p>
          <text:p text:style-name="al">De hoogte van de vergoeding per fiets is gebaseerd op de maximale onbelaste kilometervergoeding.</text:p>
          <text:p text:style-name="al"/>
          <text:p text:style-name="al">
          <text:span text:style-name="nadrukvet">Artikel 21. Vervoersvergoeding voor de begeleider</text:span>
        </text:p>
          <text:p text:style-name="al">
          <text:span text:style-name="nadrukcur">Eerste lid</text:span>
        </text:p>
          <text:p text:style-name="al">In een aantal gevallen zal blijken dat het voor een leerling die in aanmerking komt voor een vervoersvoorziening niet mogelijk is zelfstandig met het openbaar vervoer of de fiets te reizen. In dat geval kan er een vergoeding worden verstrekt voor de vervoerskosten die de begeleider van de leerling moet maken om hem tijdens het vervoer te begeleiden. Het zorgen voor een begeleider is de verantwoordelijkheid van de ouders zelf (zie artikel 8, derde lid).</text:p>
          <text:p text:style-name="al"/>
          <text:p text:style-name="al">
          <text:span text:style-name="nadrukcur">Leerling gaat naar voortgezet (speciaal) onderwijs</text:span>
        </text:p>
          <text:p text:style-name="al">Als de leerling naar het voortgezet (speciaal) onderwijs gaat, en de ouders op een voor het college bevredigende wijze kunnen aantonen dat het kind niet in staat is zelfstandig met de fiets of van het openbaar vervoer gebruik te maken, komen de ouders in aanmerking voor de vergoeding van de vervoerskosten voor een begeleider. Hierbij kan men denken aan de volgende situaties:</text:p>
          <text:list text:style-name="id1-3-2-4-419">
            <text:list-item text:style-override="id1-3-2-4-419-1">
              <text:number>-</text:number>
              <text:p text:style-name="al">de leerling moet een of meerdere malen overstappen;</text:p>
            </text:list-item>
            <text:list-item text:style-override="id1-3-2-4-419-2">
              <text:number>-</text:number>
              <text:p text:style-name="al">de route van het uitstappunt van de bus naar de school kent gevaarlijke punten;</text:p>
            </text:list-item>
            <text:list-item text:style-override="id1-3-2-4-419-3">
              <text:number>-</text:number>
              <text:p text:style-name="al">het is voor de leerling door zijn handicap niet veilig om alleen naar school te fietsen.</text:p>
            </text:list-item>
          </text:list>
          <text:p text:style-name="al">
          <text:span text:style-name="nadrukcur">Gehandicapte leerling</text:span>
        </text:p>
          <text:p text:style-name="al">Ouders van leerlingen die door hun handicap niet zelfstandig met het openbaar vervoer kunnen reizen (zie toelichting bij artikel 1), komen in aanmerking voor een vergoeding van de vervoerskosten voor de leerling én een begeleider, ongeacht de afstand van de woning naar de school.</text:p>
          <text:p text:style-name="al"/>
          <text:p text:style-name="al">
          <text:span text:style-name="nadrukcur">Tweede lid</text:span>
        </text:p>
          <text:p text:style-name="al">Wie de leerling ook begeleidt, de vergoeding vindt plaats aan de ouders van de leerling voor het deel van de reis, dat de leerling begeleid wordt. Als een begeleider meer dan een leerling tegelijk begeleidt, worden de reiskosten van de begeleider slechts één maal vergoed. Dit sluit aan bij de systematiek, dat in het aangepast vervoer ook alleen het deel van de reis betaald wordt, dat de leerling meereist.</text:p>
          <text:p text:style-name="al"/>
          <text:p text:style-name="al">
          <text:span text:style-name="nadrukcur">Derde lid</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begeleider binnen het systeem kunnen gelden.</text:p>
          <text:p text:style-name="al"/>
          <text:p text:style-name="al">
          <text:span text:style-name="nadrukcur">Vierde lid</text:span>
        </text:p>
          <text:p text:style-name="al">Als de begeleider de leerling op de fiets begeleidt bedraagt de hoogte van de vergoeding de helft van de maximale onbelaste kilometervergoeding. </text:p>
          <text:p text:style-name="al"/>
          <text:p text:style-name="al">
          <text:span text:style-name="nadrukvet">Artikel 22. Vervoersvergoeding op basis van de kosten van door de ouders georganiseerd vervoer</text:span>
        </text:p>
          <text:p text:style-name="al">Artikel 22 geeft nadere regels voor de vergoeding van het eigen vervoer. Hiervan is sprake wanneer ouders de leerling zelf naar school vervoeren of laten vervoeren met een eigen vervoermiddel (auto, bromfiets, etc.).</text:p>
          <text:p text:style-name="al"/>
          <text:p text:style-name="al">
          <text:span text:style-name="nadrukcur">Eerste en tweede lid</text:span>
        </text:p>
          <text:p text:style-name="al">Als ouders de leerling zelf wensen te (laten) vervoeren, is toestemming van het college noodzakelijk. Een belangrijke maatstaf voor toestemming is of de vergoeding van het vervoer door de ouders voor de gemeente goedkoper is (artikel 8, eerste lid). Daarvan is in ieder geval geen sprake als de leerling in aanmerking komt voor een voorziening in de vorm van aangepast vervoer, en er is plaats in een busje dat toch al rijdt.</text:p>
          <text:p text:style-name="al">Het college kan ouders ook vragen of zij bereid zijn leerlingen van andere ouders naar school te vervoeren. Verplichten is echter niet toegestaan. </text:p>
          <text:p text:style-name="al"/>
          <text:p text:style-name="al">
          <text:span text:style-name="nadrukcur">Derde lid</text:span>
        </text:p>
          <text:p text:style-name="al">Als ouders in aanmerking komen voor een vervoersvoorziening en zij met toestemming van- of op verzoek van het college de leerling zelf vervoeren, wordt een vergoeding per kilometer verstrekt. </text:p>
          <text:p text:style-name="al">Aangesloten wordt bij de algemeen gebruikelijke belastingvrije kilometervergoeding voor het betreffende jaar, gerekend over de kortste afstand tussen de woning en de school. Ook de retourreis ’s morgens en de heenreis ’s middags van de chauffeur moeten vergoed worden. Geen vergoeding wordt verstrekt wanneer de leerling ook tussen de middag wordt vervoerd.</text:p>
          <text:p text:style-name="al">Ouders kunnen ervoor kiezen om de leerling zelf te vervoeren tegen een lagere vergoeding, om te voldoen aan de in het eerste lid genoemde eis dat er sprake moet zijn van een goedkoper vervoersalternatief.</text:p>
          <text:p text:style-name="al"/>
          <text:p text:style-name="al">
          <text:span text:style-name="nadrukcur">Vierde lid</text:span>
        </text:p>
          <text:p text:style-name="al">Het vierde lid bepaalt dat ouders aanspraak maken op een vergoeding per rit op basis van een kilometervergoeding als zij – na toestemming van het college – meer dan één leerling tegelijk vervoeren. De kilometervergoeding geldt voor de auto, en wordt niet per leerling verstrekt.</text:p>
          <text:p text:style-name="al"/>
          <text:p text:style-name="al">
          <text:span text:style-name="nadrukcur">Vijfde lid</text:span>
        </text:p>
          <text:p text:style-name="al">Het vijfde lid bepaalt, in het verlengde van het vierde lid, dat er geen vergoeding wordt verstrekt aan ouders van de leerling die met een andere ouder meerijdt, die daar al een vergoeding op grond van deze verordening voor ontvangt. Daarmee wordt voorkomen dat er in deze situatie dubbel wordt betaald voor dezelfde rit.</text:p>
          <text:p text:style-name="al"/>
          <text:p text:style-name="al">
          <text:span text:style-name="nadrukcur">Zesde lid</text:span>
        </text:p>
          <text:p text:style-name="al">Wanneer ouders toestemming vragen meerdere kinderen met een eigen busje te vervoeren, kan het college, bij wijze van uitzondering, een andere vergoeding vaststellen. Dit vervoer kan goedkoper zijn dan aangepast vervoer per leerling.</text:p>
          <text:p text:style-name="al"/>
          <text:p text:style-name="al">
          <text:span text:style-name="nadrukvet">Artikel 23. Aangepast vervoer</text:span>
        </text:p>
          <text:p text:style-name="al">Een vervoersvoorziening in de vorm van aangepast vervoer dient in principe slechts in uitzonderingsgevallen te worden versterkt. Deze uitzonderingen zijn in artikel 23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door inzet van aangepast vervoer met 50% of meer kan worden teruggebracht ten opzichte van de reistijd met het openbaar vervoer. Van belang is dat via een individuele meting die conclusie kan worden getrokken. Overigens is het niet zo dat de ouders in voorkomend geval van het college kunnen eisen dat de totale reistijd ook daadwerkelijk tot 50% of minder wordt teruggebracht. Het aangepast vervoer wordt veelal voor meerdere leerlingen tegelijk georganiseerd. De reistijd is dan meestal langer, dan gemeten op individuele basis. </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om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een vergoeding op basis van openbaar vervoer.</text:p>
          <text:p text:style-name="al"/>
          <text:p text:style-name="al">
          <text:span text:style-name="nadrukcur">Onderdeel b </text:span>
        </text:p>
          <text:p text:style-name="al">Het kan voorkomen dat het openbaar vervoer geheel ontbreekt of zo weinig frequent rijdt dat leerlingen daar geen gebruik van kunnen maken voor het vervoer van de woning naar de school of terug.</text:p>
          <text:p text:style-name="al"/>
          <text:p text:style-name="al">
          <text:span text:style-name="nadrukcur">Onderdeel c </text:span>
        </text:p>
          <text:p text:style-name="al">De ouders dienen op een voor het college bevredigende wijze aan te tonen dat het voor he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artikel 9, tweede lid en artikel 21).</text:p>
          <text:p text:style-name="al"/>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cur">Onderdeel e</text:span>
        </text:p>
          <text:p text:style-name="al">Het is ook mogelijk dat een leerling in aanmerking komt voor aangepast vervoer op het moment dat dit goedkoper te organiseren is. Deze situatie kan zich voordoen als er al een busje rijdt waarin nog plaatsen beschikbaar zijn.</text:p>
          <text:p text:style-name="al"/>
          <text:p text:style-name="al">
          <text:span text:style-name="nadrukvet">Artikel 24. Vergoeding andere passende vervoersvoorziening</text:span>
        </text:p>
          <text:p text:style-name="al">Het kan voorkomen, dat een leerling of een ouder op een andere manier kan of wenst te reizen, dan de reeds beschreven vervoerswijzen, als hij daarvoor een geschikt vervoermiddel heeft. Artikel 24 maakt het mogelijk dit maatwerk toe te passen en de vergoeding zodoende te laten aansluiten bij de mogelijkheden van de leerling en/of de ouders. Het kan er tevens toe bijdragen, dat het zelfstandig reizen wordt gestimuleerd. </text:p>
          <text:p text:style-name="al">Hierbij valt bijvoorbeeld te denken aan een handbike, elektrische fiets, of bakfiets. Het college kan besluiten ouders hierin tegemoet te komen, mits de kosten van dit vervoermiddel niet uitstijgen boven de kosten van het openbaar vervoer naar de school.</text:p>
          <text:p text:style-name="al"/>
          <text:p text:style-name="al">
          <text:span text:style-name="nadrukvet">Paragraaf 4. Bijdrage in de kosten</text:span>
        </text:p>
          <text:p text:style-name="al"/>
          <text:p text:style-name="al">
          <text:span text:style-name="nadrukvet">Artikel 25. Eigen bijdrage in de vorm van een drempelbedrag</text:span>
        </text:p>
          <text:p text:style-name="al">
          <text:span text:style-name="nadrukcur">Eerste en tweede lid</text:span>
        </text:p>
          <text:p text:style-name="al">Artikel 4, zevende lid, van de Wpo biedt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vergoeding in geld gekoppeld aan de door de gemeente vastgestelde kilometergrens, dat wil zeggen de afstand van de woning tot de school waarboven aanspraak kan bestaan op een vervoersvoorziening. Het drempelbedrag houdt in dat de kosten van het openbaar vervoer tot aan deze kilometergrens voor rekening van de ouders komen.</text:p>
          <text:p text:style-name="al">De kosten van het openbaar vervoer worden berekend op basis van de kosten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 maakt van het openbaar vervoer. Ook wanneer de leerling gebruik 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Artikel 4, zevende lid, van de Wpo stelt een afstand van zes kilometer als bovengrens. Deze afstand wordt in de Verorden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p text:style-name="al">
          <text:span text:style-name="nadrukcur">
            <text:span text:style-name="nadrukondlijn">https://opendata.cbs.nl/#/CBS/nl/dataset/82838NED/table </text:span>
          </text:span>
        </text:p>
          <text:p text:style-name="al"/>
          <text:p text:style-name="al">
          <text:span text:style-name="nadrukcur">
            <text:span text:style-name="nadrukondlijn">https://opendata.cbs.nl/#/CBS/nl/dataset/83131NED/table?searchKeywords=consumentenprijsindexcijfer%20%20vervoersdiensten</text:span>
          </text:span>
        </text:p>
          <text:p text:style-name="al"/>
          <text:p text:style-name="al">
          <text:span text:style-name="nadrukcur">Aantonen van het inkomen</text:span>
        </text:p>
          <text:p text:style-name="al">Als het colleg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cur">Vierde lid</text:span>
        </text:p>
          <text:p text:style-name="al">Het drempelbedrag is niet van toepassing op de ouders van gehandicapte leerlingen, die niet zelfstandig met het openbaar vervoer kunnen reizen. </text:p>
          <text:p text:style-name="al"/>
          <text:p text:style-name="al">
          <text:span text:style-name="nadrukvet">Artikel 26. Eigen bijdrage in de vorm van een draagkrachtafhankelijke bijdrage</text:span>
        </text:p>
          <text:p text:style-name="al">Artikel 4, elfde lid, van de Wpo biedt de mogelijkheid een bijdrage te vragen in de kosten van het vervoer, wanneer de afstand tot de dichtstbijzijnde toegankelijke school meer is dan twintig kilometer. Deze bijdrage kan alleen worden gevraagd wanneer het een school voor <text:span text:style-name="nadrukcur">regulier</text:span> basisonderwijs betreft. De bijdrage is afhankelijk van de financiële draagkracht van de ouders. </text:p>
          <text:p text:style-name="al">Er wordt geen eig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p text:style-name="al">
          <text:span text:style-name="nadrukcur">
            <text:span text:style-name="nadrukondlijn">https://opendata.cbs.nl/#/CBS/nl/dataset/82838NED/table </text:span>
          </text:span>
        </text:p>
          <text:p text:style-name="al"/>
          <text:p text:style-name="al">
          <text:span text:style-name="nadrukcur">
            <text:span text:style-name="nadrukondlijn">https://opendata.cbs.nl/#/CBS/nl/dataset/83131NED/table?searchKeywords=consumentenprijsindexcijfer%20%20vervoersdiensten</text:span>
          </text:span>
        </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vet">Paragraaf 5. Slotbepalingen</text:span>
        </text:p>
          <text:p text:style-name="al"/>
          <text:p text:style-name="al">
          <text:span text:style-name="nadrukvet">Artikel 27. Beslissing college in gevallen waarin de regeling niet voorziet</text:span>
        </text:p>
          <text:p text:style-name="al">In de Verordening leerlingenvervoer zijn de hoofdlijnen voor het verstrekken van een vervoersvoorziening ten behoeve van schoolbezoek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7 bepaalt dat het college in dergelijke situaties beslist. Redelijkheid is hierbij het uitgangspunt. Bij de besluitvorming dient in de geest van de wet en de verordening gehandeld te worden.</text:p>
          <text:p text:style-name="al"/>
          <text:p text:style-name="al">
          <text:span text:style-name="nadrukvet">Artikel 28. Hardheidsclausule</text:span>
        </text:p>
          <text:p text:style-name="al">Artikel 28 stelt dat het college slechts in voor ouders voordelige zin kan afwijken van de verordening. Met deze bepaling wordt aangesloten bij artikel 4, twaalfde lid, van de Wpo, artikel 4, tiende lid, van de Wec en artikel 8.29, vijfde lid, van de Wvo 2020.</text:p>
          <text:p text:style-name="al">Van een afwijking in voor ouders gunstige zin kan bijvoorbeeld sprake zijn bij toekenning van de vergoeding van openbaar vervoer voor een begeleider, toekenning van een vervoersvoorziening in de vorm van aangepast vervoer, vergoeding van groepsvervoer dat is georganiseerd door de ouders, of toekenning van een vervoersvoorziening naar een verder weg gelegen school. De hardheidsclausule maakt het mogelijk om van alle bepalingen in de verordening af te wijken. De ouders dienen aan te tonen dat er sprake is van een bijzondere situatie. In dit verband kan met alle omstandigheden rekening gehouden worden. Hierbij kan gedacht worden aan medische, pedagogische en sociale factoren.</text:p>
          <text:p text:style-name="al">Nota bene: Het gaat hierbij uitsluitend om vervoer voor schoolbezoek ten behoeve van onderwijs, niet voor schoolbezoek ten behoeve van een medische behandeling bijvoorbeeld.</text:p>
          <text:p text:style-name="al"/>
          <text:p text:style-name="al">Advies van deskundigen</text:p>
          <text:p text:style-name="al">In artikel 28 wordt bepaald dat het college zo nodig advies vraagt van deskundigen ter zake (zie artikel 6). </text:p>
          <text:p text:style-name="al"/>
          <text:p text:style-name="al">Precedentwerking</text:p>
          <text:p text:style-name="al">Ter voorkoming van – ongewenste – precedentwerking moet de toepassing van de hardheidsclausule worden onderbouwd met argumenten die op de specifieke, concrete situatie van de ouders en/of de leerling betrekking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6916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6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6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Onderwijs en wetenschap | Organisatie en beleid</meta:user-defined>
    <meta:user-defined meta:name="DC.source">Onbekend</meta:user-defined>
    <meta:user-defined meta:name="DCTERMS.alternative">Verordening leerlingenvervoer gemeente Voorne aan Zee 2026</meta:user-defined>
    <dc:language>nl</dc:language>
    <meta:user-defined meta:name="OVERHEIDop.locatietype/OVERHEIDop.gebiedsmarkering">Gemeente</meta:user-defined>
    <meta:user-defined meta:name="DC.title">Verordening leerlingenvervoer gemeente Voorne aan Zee 2026</meta:user-defined>
    <meta:user-defined meta:name="DCTERMS.W3CDTF/DCTERMS.available">2025-12-31</meta:user-defined>
    <meta:user-defined meta:name="DCTERMS.W3CDTF/OVERHEIDop.jaargang">2025</meta:user-defined>
    <meta:user-defined meta:name="OVERHEIDop.publicationIssue">569161</meta:user-defined>
    <meta:user-defined meta:name="OVERHEIDop.betreftRegeling">CVDR753830_1</meta:user-defined>
    <meta:user-defined meta:name="xs:date/OVERHEIDop.startdatum">2026-01-01</meta:user-defined>
    <meta:user-defined meta:name="OVERHEIDop.GmbID/DC.identifier">gmb-2025-569161</meta:user-defined>
    <meta:user-defined meta:name="OVERHEIDop.versieInformatie"/>
  </office:meta>
</office:document-meta>
</file>