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sseldorperweg 64, 1906AL Limmen, het bouwen van een serre terras , datum ontvangst 12 december 2025 (Z2025-00009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91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708</meta:user-defined>
    <meta:user-defined meta:name="DCTERMS.abstract">Dusseldorperweg 64, 1906AL Limmen, het bouwen van een serre terras , datum ontvangst 12 december 2025 (Z2025-00009708)</meta:user-defined>
    <dc:language>nl</dc:language>
    <meta:user-defined meta:name="OVERHEIDop.locatietype/OVERHEIDop.gebiedsmarkering">Vlak</meta:user-defined>
    <meta:user-defined meta:name="DC.title">Gemeente Castricum, ontvangen aanvraag omgevingsvergunning, Dusseldorperweg 64, 1906AL Limmen, het bouwen van een serre terras , datum ontvangst 12 december 2025 (Z2025-00009708)</meta:user-defined>
    <meta:user-defined meta:name="DCTERMS.W3CDTF/DCTERMS.available">2025-12-24</meta:user-defined>
    <meta:user-defined meta:name="DCTERMS.W3CDTF/OVERHEIDop.jaargang">2025</meta:user-defined>
    <meta:user-defined meta:name="OVERHEIDop.publicationIssue">569157</meta:user-defined>
    <meta:user-defined meta:name="OVERHEIDop.GmbID/DC.identifier">gmb-2025-569157</meta:user-defined>
    <meta:user-defined meta:name="OVERHEIDop.versieInformatie"/>
  </office:meta>
</office:document-meta>
</file>