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style:num-suffix="" text:bullet-char="​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inzagelegging ontwerp TAM omgevingsplan (Hoofdstuk 22f) ‘Nieuweweg 97/97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en</text:span>
          </text:p>
            <text:p text:style-name="common-al">Burgemeester en wethouders van de gemeente Soest maken, gelet op artikel 16.15 van de Omgevingswet en artikel 10.3 van het Omgevingsbesluit, het volgende bekend: </text:p>
            <text:p text:style-name="common-al">Het ontwerp‑wijzigingsbesluit Tam IMRO omgevingsplan (Hoofdstuk 22f) ‘Nieuweweg 97/97a’ ligt met ingang van 29 december 2025 ter inzage.”</text:p>
            <text:p text:style-name="common-al">Dit ontwerp TAM omgevingsplan voorziet in een juridische planologische regeling voor het realiseren van acht nieuwe woningen op het perceel Nieuweweg 97/97a in Soest. Dit perceel staat kadastraal bekend als gemeente Soest, sectie G, nummer 8329.</text:p>
            <text:p text:style-name="common-al">Het ontwerp TAM omgevingsplan ‘Nieuweweg 97/97a’ en de daarbij behorende stukken liggen van maandag 29 december 2025 tot en met zondag 8 februari 2026 ter inzage. Wilt u het plan en de bijbehorende stukken inzien of heeft u vragen, vult u dan via soest.nl/contact een contactformulier in waarbij u het adres en zaaknummer <text:span text:style-name="nadrukcur">133</text:span><text:span text:style-name="nadrukcur">9235</text:span> vermeldt. Daarnaast kunt u bellen met (035) 609 34 11. Dit nummer is op werkdagen bereikbaar van 8.30 uur tot 12.30 uur.</text:p>
            <text:p text:style-name="common-al">Tegen betaling van leges kan een afschrift worden verstrekt van de ter inzage gelegde stukken.</text:p>
            <text:p text:style-name="tussenkopcur">
            <text:span text:style-name="nadrukvet">Digitaal raadplegen </text:span>
          </text:p>
            <text:p text:style-name="common-al">U kunt de stukken digitaal raadplegen via het Omgevingsloket - Regels op de kaart:</text:p>
            <text:p text:style-name="common-al">
            <text:a xlink:href="https://omgevingswet.overheid.nl/regels-op-de-kaart/document?documentID=NL.IMRO.0342.TAMSOE006-0201" xlink:type="simple">https://omgevingswet.overheid.nl/regels-op-de-kaart/document?documentID=NL.IMRO.0342.TAMSOE006-0201</text:a>
          </text:p>
            <text:p text:style-name="common-al">Het is ook mogelijk om het planidentificatienummer in te voeren bij het onderdeel ‘Specifiek Document’ in het Omgevingsloket-Regels op de Kaart. Het plan planidentificatienummer voor het ontwerp TAM omgevingsplan ‘Nieuweweg 97/97a’ is NL.IMRO.0342.TAMSOE006-0201. </text:p>
            <text:p text:style-name="common-al">U kunt de stukken daarnaast digitaal raadplegen op de gemeentelijke plansite:</text:p>
            <text:p text:style-name="common-al">
            <text:a xlink:href="https://0342.ropubliceer.nl/?phID=284ED8CA-3B67-4ADF-B793-BD7D02426E69" xlink:type="simple">https://0342.ropubliceer.nl/?phID=284ED8CA-3B67-4ADF-B793-BD7D02426E69</text:a>
          </text:p>
            <text:p text:style-name="common-al">Voor professioneel gebruik kunt u de planbestanden hier downloaden:</text:p>
            <text:p text:style-name="common-al">
            <text:a xlink:href="https://eur02.safelinks.protection.outlook.com/?url=https%3A%2F%2Fdigitaleplannen.nl%2F0342%2F284ED8CA-3B67-4ADF-B793-BD7D02426E69%2F&amp;data=05%7C02%7CN.Garay%40soest.nl%7Ce9d29d59b79846d9083808de364a8d9f%7C75397285be724b69b40197fedb58a1c3%7C0%7C0%7C639007891008820107%7CUnknown%7CTWFpbGZsb3d8eyJFbXB0eU1hcGkiOnRydWUsIlYiOiIwLjAuMDAwMCIsIlAiOiJXaW4zMiIsIkFOIjoiTWFpbCIsIldUIjoyfQ%3D%3D%7C0%7C%7C%7C&amp;sdata=3I%2Fi2QFY%2FHi5pN43uP%2B8jO4IE%2BeywtjfZ2thaq2nmW4%3D&amp;reserved=0" xlink:type="simple">https://digitaleplannen.nl/0342/284ED8CA-3B67-4ADF-B793-BD7D02426E69/</text:a>
          </text:p>
            <text:p text:style-name="common-al">Verder is de volledige bekendmaking raadpleegbaar via de website <text:a xlink:href="http://www.officielebekendmakingen.nl/gemeenteblad" xlink:type="simple">www.officielebekendmakingen.nl/gemeenteblad</text:a>. </text:p>
            <text:p text:style-name="common-al">
            <text:span text:style-name="nadrukcur">
              <text:span text:style-name="nadrukvet">Indienen zienswijzen</text:span>
            </text:span>
          </text:p>
            <text:p text:style-name="common-al">Tijdens de terinzagelegging van zes weken kan een ieder zijn of haar zienswijze over het ontwerp wijziging omgevingsplan Nieuweweg 97/97a naar voren brengen. Het indienen van zienswijzen kan op de volgende wijze:</text:p>
            <text:list text:style-name="id1-3-2-1-1-18">
              <text:list-item text:style-override="id1-3-2-1-1-18-1">
                <text:number>•</text:number>
                <text:p text:style-name="al">Schriftelijke zienswijzen moeten worden gericht aan de gemeenteraad van Soest, Postbus 2000, 3760 CA Soest, onder vermelding van: zienswijze het ontwerp TAM omgevingsplan ‘Nieuweweg 97/97a’</text:p>
              </text:list-item>
              <text:list-item text:style-override="id1-3-2-1-1-18-2">
                <text:number>•</text:number>
                <text:p text:style-name="al">Voor het indienen van een mondelinge zienswijze kan een afspraak worden gemaakt met het team Projecten &amp; Vastgoed (sub team De Raadkamer) via telefoonnummer: (035) 60 93 411.</text:p>
              </text:list-item>
              <text:list-item text:style-override="id1-3-2-1-1-18-3">
                <text:number/>
                <text:p text:style-name="al">Van de mondelinge zienswijze wordt een verslag gemaakt.</text:p>
              </text:list-item>
              <text:list-item text:style-override="id1-3-2-1-1-18-4">
                <text:number>•</text:number>
                <text:p text:style-name="al">Digitale zienswijzen kunt u uitsluitend indienen via <text:a xlink:href="http://www.soest.nl/zienswijze" xlink:type="simple">www.soest.nl/zienswijze</text:a>, onder vermelding van zienswijze ontwerp Tam omgevingsplan ‘Nieuweweg 97’. Zienswijze kunnen niet per e-mail worden ingediend. </text:p>
              </text:list-item>
            </text:list>
            <text:p text:style-name="last-al">Gemeente Soest, 24 dec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6915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42.TAMSOE006-0201</meta:user-defined>
    <meta:user-defined meta:name="OVERHEIDop.Plansoort/OVERHEIDop.plansoort">bestemmings- of omgevingsplan</meta:user-defined>
    <meta:user-defined meta:name="OVERHEIDop.referentienummer">133923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erinzagelegging ontwerp TAM omgevingsplan (Hoofdstuk 22f) ‘Nieuweweg 97/97a’</meta:user-defined>
    <meta:user-defined meta:name="OVERHEIDop.datumEindeReactietermijn">2026-02-08</meta:user-defined>
    <meta:user-defined meta:name="OVERHEIDop.terinzageleggingBG">https://omgevingswet.overheid.nl/regels-op-de-kaart/document?documentID=NL.IMRO.0342.TAMSOE006-0201</meta:user-defined>
    <meta:user-defined meta:name="DCTERMS.W3CDTF/DCTERMS.available">2025-12-29</meta:user-defined>
    <meta:user-defined meta:name="OVERHEIDop.externeBijlage">Nieuweweg 97 Verbeelding ontwerp TAM omgevingsplan|exb-2025-48182</meta:user-defined>
    <meta:user-defined meta:name="DCTERMS.W3CDTF/OVERHEIDop.jaargang">2025</meta:user-defined>
    <meta:user-defined meta:name="OVERHEIDop.publicationIssue">569152</meta:user-defined>
    <meta:user-defined meta:name="OVERHEIDop.GmbID/DC.identifier">gmb-2025-569152</meta:user-defined>
    <meta:user-defined meta:name="OVERHEIDop.versieInformatie"/>
  </office:meta>
</office:document-meta>
</file>