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style:num-suffix=""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 TAM omgevingsplan (Hoofdstuk 22e) ‘Birkstraat 40’ en Soesterbergsestraat 37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en</text:span>
          </text:p>
            <text:p text:style-name="common-al">Burgemeester en wethouders van de gemeente Soest maken, gelet op artikel 16.15 van de Omgevingswet en artikel 10.3 van het Omgevingsbesluit, het volgende bekend: </text:p>
            <text:p text:style-name="common-al">Het ontwerp‑wijzigingsbesluit Tam IMRO omgevingsplan (Hoofdstuk 22e) ‘Birkstraat 40’ ligt met ingang van 29 december 2025 ter inzage.”</text:p>
            <text:p text:style-name="common-al">Dit ontwerp TAM omgevingsplan voorziet in een juridische planologische regeling voor het realiseren van zes nieuwe woningen op het perceel Birkstraat 40 in Soest (kadastraal bekend: gemeente Soest, sectie C, nummer 4960). Het gaat om de nieuwbouw van twee woningen van 55m2 en vier woningen van 65m2. </text:p>
            <text:p text:style-name="common-al">Daarnaast voorziet het ontwerp TAM omgevingsplan in een juridisch-planologisch correctie van de bestemming <text:span text:style-name="nadrukcur">Bedrijf</text:span> naar <text:span text:style-name="nadrukcur">Wonen</text:span> voor de percelen Birkstraat 40a en Soesterbergsestraat 37a in Soest. Deze correctie betreft een zuiver juridisch-planologische aanpassing zonder fysieke of ruimtelijke ingrepen. </text:p>
            <text:p text:style-name="common-al">Het ontwerp TAM omgevingsplan ‘Birkstraat 40’ en de daarbij behorende stukken liggen van maandag 29 december 2025 tot en met zondag 8 februari 2026 ter inzage. Wilt u de aanvraag en de bijbehorende stukken inzien of heeft u vragen, vult u dan via soest.nl/contact een contactformulier in waarbij u het adres en zaaknummer <text:span text:style-name="nadrukcur">1340737</text:span> vermeldt. Of u kunt bellen met (035) 609 34 11. Dit nummer is op werkdagen bereikbaar van 8.30 uur tot 12.30 uur.</text:p>
            <text:p text:style-name="tussenkopcur">
            <text:span text:style-name="nadrukvet">
              <text:span text:style-name="nadrukcur">Digitaal raadplegen </text:span>
            </text:span>
          </text:p>
            <text:p text:style-name="common-al">U kunt de stukken digitaal raadplegen via het Omgevingsloket - Regels op de kaart:</text:p>
            <text:p text:style-name="common-al">
            <text:a xlink:href="https://omgevingswet.overheid.nl/regels-op-de-kaart/document?documentID=NL.IMRO.0342.TAMSOE005-0201" xlink:type="simple">https://omgevingswet.overheid.nl/regels-op-de-kaart/document?documentID=NL.IMRO.0342.TAMSOE005-0201</text:a>
          </text:p>
            <text:p text:style-name="common-al">Het is ook mogelijk om het planidentificatienummer in te voeren bij het onderdeel ‘Specifiek Document’ in het Omgevingsloket-Regels op de Kaart. Het plan planidentificatienummer voor het ontwerp TAM omgevingsplan ‘Birkstraat 40’ is NL.IMRO.0342.TAMSOE005-0201. </text:p>
            <text:p text:style-name="common-al">U kunt de stukken daarnaast digitaal raadplegen op de gemeentelijke plansite:</text:p>
            <text:p text:style-name="common-al">
            <text:a xlink:href="https://0342.ropubliceer.nl/?phID=94166DA3-0A0D-425F-B012-27783AA2A086" xlink:type="simple">https://0342.ropubliceer.nl/?phID=94166DA3-0A0D-425F-B012-27783AA2A086</text:a>
          </text:p>
            <text:p text:style-name="common-al">Voor professioneel gebruik kunt u de planbestanden hier downloaden:</text:p>
            <text:p text:style-name="common-al">
            <text:a xlink:href="https://eur02.safelinks.protection.outlook.com/?url=https%3A%2F%2Fdigitaleplannen.nl%2F0342%2F94166DA3-0A0D-425F-B012-27783AA2A086%2F&amp;data=05%7C02%7CN.Garay%40soest.nl%7C0d9666266feb480f07e508de41503abb%7C75397285be724b69b40197fedb58a1c3%7C0%7C0%7C639020010023129349%7CUnknown%7CTWFpbGZsb3d8eyJFbXB0eU1hcGkiOnRydWUsIlYiOiIwLjAuMDAwMCIsIlAiOiJXaW4zMiIsIkFOIjoiTWFpbCIsIldUIjoyfQ%3D%3D%7C0%7C%7C%7C&amp;sdata=h41iZs91c4dyu5YMAYvvdB8gG8Nvi5HtdVlcKff%2Fi5w%3D&amp;reserved=0" xlink:type="simple">https://digitaleplannen.nl/0342/94166DA3-0A0D-425F-B012-27783AA2A086/</text:a>
          </text:p>
            <text:p text:style-name="common-al">Verder is de volledige bekendmaking raadpleegbaar via de website <text:a xlink:href="http://www.officielebekendmakingen.nl/gemeenteblad" xlink:type="simple">www.officielebekendmakingen.nl/gemeenteblad</text:a>. </text:p>
            <text:p text:style-name="common-al"/>
            <text:p text:style-name="common-al">
            <text:span text:style-name="nadrukcur">
              <text:span text:style-name="nadrukvet">Indienen zienswijzen</text:span>
            </text:span>
          </text:p>
            <text:p text:style-name="common-al">Tijdens de terinzagelegging van zes weken kan een ieder zijn of haar zienswijze over het ontwerp wijziging omgevingsplan Birkstraat 40 naar voren brengen. Het indienen van zienswijzen kan op de volgende wijze:</text:p>
            <text:list text:style-name="id1-3-2-1-1-19">
              <text:list-item text:style-override="id1-3-2-1-1-19-1">
                <text:number>•</text:number>
                <text:p text:style-name="al">Schriftelijke zienswijzen moeten worden gericht an de gemeenteraad van Soest, Postbus 2000, 3760 CA Soest, onder vermelding van: zienswijze het ontwerp TAM omgevingsplan ‘Birkstraat 40’</text:p>
              </text:list-item>
              <text:list-item text:style-override="id1-3-2-1-1-19-2">
                <text:number>•</text:number>
                <text:p text:style-name="al">Voor het indienen van een mondelinge zienswijze kan een afspraak worden gemaakt met het team Projecten &amp; Vastgoed (sub team De Raadkamer) via telefoonnummer: (035) 60 93 411.</text:p>
              </text:list-item>
              <text:list-item text:style-override="id1-3-2-1-1-19-3">
                <text:number/>
                <text:p text:style-name="al">Van de mondelinge zienswijze wordt een verslag gemaakt.</text:p>
              </text:list-item>
              <text:list-item text:style-override="id1-3-2-1-1-19-4">
                <text:number>•</text:number>
                <text:p text:style-name="al">Digitale zienswijzen kunt u uitsluitend indienen via <text:a xlink:href="http://www.soest.nl/zienswijze" xlink:type="simple">www.soest.nl/zienswijze</text:a>, onder vermelding van zienswijze ontwerp TAM omgevingsplan ‘Birkstraat 40’. Zienswijze kunnen niet per e-mail worden ingediend. </text:p>
              </text:list-item>
            </text:list>
            <text:p text:style-name="common-al"/>
            <text:p text:style-name="last-al">Gemeente Soest, 24 dec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915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5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5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TAMSOE005-0201</meta:user-defined>
    <meta:user-defined meta:name="OVERHEIDop.Plansoort/OVERHEIDop.plansoort">bestemmings- of omgevingsplan</meta:user-defined>
    <meta:user-defined meta:name="OVERHEIDop.referentienummer">134073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erinzagelegging ontwerp TAM omgevingsplan (Hoofdstuk 22e) ‘Birkstraat 40’ en Soesterbergsestraat 37a</meta:user-defined>
    <meta:user-defined meta:name="OVERHEIDop.datumEindeReactietermijn">2026-02-08</meta:user-defined>
    <meta:user-defined meta:name="OVERHEIDop.terinzageleggingBG">https://omgevingswet.overheid.nl/regels-op-de-kaart/document?documentID=NL.IMRO.0342.TAMSOE005-0201</meta:user-defined>
    <meta:user-defined meta:name="DCTERMS.W3CDTF/DCTERMS.available">2025-12-29</meta:user-defined>
    <meta:user-defined meta:name="OVERHEIDop.externeBijlage">Verbeelding ontwerp TAM omgevingsplan Birkstraat|exb-2025-48181</meta:user-defined>
    <meta:user-defined meta:name="DCTERMS.W3CDTF/OVERHEIDop.jaargang">2025</meta:user-defined>
    <meta:user-defined meta:name="OVERHEIDop.publicationIssue">569151</meta:user-defined>
    <meta:user-defined meta:name="OVERHEIDop.GmbID/DC.identifier">gmb-2025-569151</meta:user-defined>
    <meta:user-defined meta:name="OVERHEIDop.versieInformatie"/>
  </office:meta>
</office:document-meta>
</file>