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Zuiderweg 19 3769AB Soesterberg, intern uitbreiden van de kantoorfunctie binnen het logistiek centrum (in aan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5 besloten om de beslistermijn voor de aanvraag met zaaknummer 1332700 voor een omgevingsvergunning voor het intern uitbreiden van de kantoorfunctie binnen het logistiek centrum (in aanbouw) op locatie Zuiderweg 19 3769AB Soesterberg te verlengen voor een periode van maximaal 6 weken.</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soest.nl/contact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91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700</meta:user-defined>
    <meta:user-defined meta:name="DCTERMS.abstract">intern uitbreiden van de kantoorfunctie binnen het logistiek centrum (in aan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Zuiderweg 19 3769AB Soesterberg, intern uitbreiden van de kantoorfunctie binnen het logistiek centrum (in aanbouw)</meta:user-defined>
    <meta:user-defined meta:name="DCTERMS.W3CDTF/DCTERMS.available">2025-12-24</meta:user-defined>
    <meta:user-defined meta:name="DCTERMS.W3CDTF/OVERHEIDop.jaargang">2025</meta:user-defined>
    <meta:user-defined meta:name="OVERHEIDop.publicationIssue">569150</meta:user-defined>
    <meta:user-defined meta:name="OVERHEIDop.GmbID/DC.identifier">gmb-2025-569150</meta:user-defined>
    <meta:user-defined meta:name="OVERHEIDop.versieInformatie"/>
  </office:meta>
</office:document-meta>
</file>