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clamemast plaatsen Om19.0428 (Verleend), Rijksweg Zuid 301, 6161 BN Geleen (Hoek afrit A76 Geleen-Beek met Rijksweg Zui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clamemast plaatsen</text:p>
            <text:p text:style-name="common-al">
            <text:span text:style-name="nadrukvet">Locatie: </text:span>Rijksweg Zuid 301, 6161 BN Geleen (Hoek afrit A76 Geleen-Beek met Rijksweg Zuid Geleen)</text:p>
            <text:p text:style-name="common-al">
            <text:span text:style-name="nadrukvet">Datum ter inzage: 25 december 2025</text:span>
          </text:p>
            <text:p text:style-name="common-al">
            <text:a xlink:href="https://jeleefomgeving.nl/inzien/001906562/7c876349-a8f8-4f35-80df-fa0e37269dc0" xlink:type="simple">
              <text:span text:style-name="nadrukvet">Link ter inzage</text:span>
            </text:a>
          </text:p>
            <text:p text:style-name="common-al">
            <text:span text:style-name="nadrukvet">Kenmerk:</text:span> 2023-008985 (Om19.0428)</text:p>
            <text:p text:style-name="common-al">Het hierboven vermelde besluit en de hierbij behorende stukken zijn in te zien vanaf de dag ná publicatie. De documenten kunt u downloaden en digitaal raadplegen aan de linkerzijde op deze pagina onder de kop ‘Bekijk documenten’.</text:p>
            <text:p text:style-name="common-al">U kunt deze stukken ook op afspraak inzien. Dit kan voor een periode van zes weken met ingang van 6 januari 2026. Voor meer informatie kunt u contact opnemen met de Gemeente Sittard-Geleen via balievergunningen@sittard-geleen.nl of 14-046.</text:p>
            <text:p text:style-name="common-al">De inzagetermijn eindigt op 16 februari 2026.</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de rechtbank Limburg, Postbus 950, 6040 AZ Roermond. Vanwege het kerstreces hebben wij de periode van zes weken om het beroepschrift in te dienen verlengd met twaalf dagen tot en met 16 februari 2026. De uiterste datum is zes weken plus twaalf dagen na de datum waarop wij het besluit ter inzage hebben gelegd.</text:p>
            <text:p text:style-name="common-al">U kunt ook digitaal beroep instellen bij de rechtbank via deze hyperlink <text:a xlink:href="https://loket.rechtspraak.nl/bestuursrecht" xlink:type="simple">Bestuursrecht</text:a>.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1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8985</meta:user-defined>
    <meta:user-defined meta:name="DCTERMS.abstract">Betreft : beschikking op aanvraag op locatie Rijksweg Zuid 301, 6161 BN Geleen (Hoek afrit A76 Geleen-Beek met Rijksweg Zuid Geleen)</meta:user-defined>
    <dc:language>nl</dc:language>
    <meta:user-defined meta:name="OVERHEIDop.locatietype/OVERHEIDop.gebiedsmarkering">Punt</meta:user-defined>
    <meta:user-defined meta:name="DC.title">Kennisgeving besluit Reclamemast plaatsen Om19.0428 (Verleend), Rijksweg Zuid 301, 6161 BN Geleen (Hoek afrit A76 Geleen-Beek met Rijksweg Zuid Geleen)</meta:user-defined>
    <meta:user-defined meta:name="OVERHEIDop.datumEindeReactietermijn">2026-02-16</meta:user-defined>
    <meta:user-defined meta:name="OVERHEIDop.terinzageleggingBG">https://jeleefomgeving.nl/inzien/001906562/7c876349-a8f8-4f35-80df-fa0e37269dc0</meta:user-defined>
    <meta:user-defined meta:name="DCTERMS.W3CDTF/DCTERMS.available">2025-12-24</meta:user-defined>
    <meta:user-defined meta:name="DCTERMS.W3CDTF/OVERHEIDop.jaargang">2025</meta:user-defined>
    <meta:user-defined meta:name="OVERHEIDop.publicationIssue">569149</meta:user-defined>
    <meta:user-defined meta:name="OVERHEIDop.GmbID/DC.identifier">gmb-2025-569149</meta:user-defined>
    <meta:user-defined meta:name="OVERHEIDop.versieInformatie"/>
  </office:meta>
</office:document-meta>
</file>