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en mandaatbesluit wet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; </text:p>
            <text:p text:style-name="al"/>
            <text:p text:style-name="al">gelet op artikel 4:2 van de Wet basisregistratie personen; </text:p>
            <text:p text:style-name="al"/>
            <text:p text:style-name="al">gelet op afdeling 10.1.1 van de Algemene wet bestuursrecht; </text:p>
            <text:p text:style-name="al"/>
            <text:p text:style-name="al">gelet op de Regeling briefadres gemeente Olst-Wijhe 2018;</text:p>
            <text:p text:style-name="al"/>
            <text:p text:style-name="al">gelet op de Regeling bestuurlijke boete basisregistratie personen gemeente Olst-Wijhe 2018; </text:p>
            <text:p text:style-name="al"/>
            <text:p text:style-name="al">besluit;</text:p>
            <text:p text:style-name="al"/>
            <text:p text:style-name="al">de hierna genoemde functies aan te wijzen als toezichthouder als bedoeld in artikel 4:2 van de Wet basisregistratie person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Medewerker Beleidsuitvoering II</text:p>
              </text:list-item>
              <text:list-item text:style-override="id1-3-2-2-1-2-2">
                <text:number>•</text:number>
                <text:p text:style-name="al">Medewerker Gegevens IV</text:p>
              </text:list-item>
              <text:list-item text:style-override="id1-3-2-2-1-2-3">
                <text:number>•</text:number>
                <text:p text:style-name="al">Medewerker Publiek II </text:p>
              </text:list-item>
              <text:list-item text:style-override="id1-3-2-2-1-2-4">
                <text:number>•</text:number>
                <text:p text:style-name="al">Medewerker Ontwikkeling III </text:p>
              </text:list-item>
            </text:list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4 november 2025. </text:span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S. (Sjoerd) van den Berg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S.A.E. (Sietske) Poep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91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5-11-11</meta:user-defined>
    <meta:user-defined meta:name="DC.source">afdeling 10.1.1 van de Algemene wet bestuursrecht]|[1.0:c:BWBR0005537&amp;afdeling=10.1.1&amp;g=2025-11-21</meta:user-defined>
    <meta:user-defined meta:name="DC.source">Regeling briefadres gemeente Olst-Wijhe 2018]|[https://lokaleregelgeving.overheid.nl/CVDR614374/1</meta:user-defined>
    <meta:user-defined meta:name="DC.source">Regeling bestuurlijke boete basisregistratie personen gemeente Olst-Wijhe 2018]|[https://lokaleregelgeving.overheid.nl/CVDR614405/1</meta:user-defined>
    <meta:user-defined meta:name="DCTERMS.alternative">Aanwijzingsbesluit toezichthouders en mandaatbesluit wet BRP</meta:user-defined>
    <dc:language>nl</dc:language>
    <meta:user-defined meta:name="OVERHEIDop.locatietype/OVERHEIDop.gebiedsmarkering">Gemeente</meta:user-defined>
    <meta:user-defined meta:name="DC.title">Aanwijzingsbesluit toezichthouders en mandaatbesluit wet BR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148</meta:user-defined>
    <meta:user-defined meta:name="OVERHEIDop.betreftRegeling">CVDR753827_1</meta:user-defined>
    <meta:user-defined meta:name="OVERHEIDop.GmbID/DC.identifier">gmb-2025-569148</meta:user-defined>
    <meta:user-defined meta:name="xs:date/OVERHEIDop.startdatum">2025-12-30</meta:user-defined>
    <meta:user-defined meta:name="OVERHEIDop.versieInformatie"/>
  </office:meta>
</office:document-meta>
</file>