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Barneveld tot intrekking van de Beleidsnota Ontplofbare Oorlogsres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, </text:p>
            <text:p text:style-name="al"/>
            <text:p text:style-name="al">gelet op artikel 4:81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trekken de Beleidsnota Ontplofbare Oorlogsresten zoals vastgesteld op 22 augustus 2023 en in werking getreden op 7 september 2023.</text:p>
            <text:p text:style-name="al"/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december 2025.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W. Wieringa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J. van der Ta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91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5-11-2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arneveld tot intrekking van de Beleidsnota Ontplofbare Oorlogsres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145</meta:user-defined>
    <meta:user-defined meta:name="OVERHEIDop.GmbID/DC.identifier">gmb-2025-569145</meta:user-defined>
    <meta:user-defined meta:name="OVERHEIDop.versieInformatie"/>
  </office:meta>
</office:document-meta>
</file>