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aan Hulst 124 te Geldrop</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de gemeente Geldrop-Mierlo op 19 december 2025 een anterieure overeenkomst heeft gesloten als bedoeld in artikel 16.138 van de Omgevingswet. De overeenkomst betreft de (her)ontwikkeling van een gedeelte van het perceel, kadastraal bekend gemeente Geldrop, sectie H, nummer 175, plaatselijk bekend als Hulst 124 te Geldrop, door het realiseren van drie nieuwe woningen en het (optioneel) (laten) splitsen van de reeds bestaande woning naar twee wooneenheden (zijnde twee twee-onder-een-kapwoningen), hierna te noemen het ‘Plan’, waardoor de realisatie van maximaal vijf woningen mogelijk wordt gemaakt. In de overeenkomst staan de afspraken die de gemeente en de exploitant gemaakt hebben over de uitvoering van de activiteiten die nodig zijn om het initiatief mogelijk te maken.</text:p>
            <text:p text:style-name="common-al">Tegen de overeenkomst is geen bezwaar of beroep mogelijk.</text:p>
            <text:p text:style-name="common-al">Zes weken lang, van maandag 5 januari 2026 tot en met maandag 16 februari 2026, ligt een korte beschrijving van de inhoud van de overeenkomst ter inzage in de publiekshal van het gemeentehuis aan de Meent 2 in Geldrop.</text:p>
            <text:p text:style-name="last-al">Heeft u vragen of wilt u meer informatie? Stuur dan een mail naar zaken@geldrop-mierlo.nl onder vermelding van het zaaknummer: 2540463. U kunt ook bellen naar telefoonnummer 040 289 38 93 en vragen naar een medewerker Grond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91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540463</meta:user-defined>
    <dc:language>nl</dc:language>
    <meta:user-defined meta:name="OVERHEIDop.locatietype/OVERHEIDop.gebiedsmarkering">Adres</meta:user-defined>
    <meta:user-defined meta:name="DC.title">Anterieure overeenkomst aan Hulst 124 te Geldrop</meta:user-defined>
    <meta:user-defined meta:name="DCTERMS.W3CDTF/DCTERMS.available">2025-12-29</meta:user-defined>
    <meta:user-defined meta:name="DCTERMS.W3CDTF/OVERHEIDop.jaargang">2025</meta:user-defined>
    <meta:user-defined meta:name="OVERHEIDop.publicationIssue">569144</meta:user-defined>
    <meta:user-defined meta:name="OVERHEIDop.GmbID/DC.identifier">gmb-2025-569144</meta:user-defined>
    <meta:user-defined meta:name="OVERHEIDop.versieInformatie"/>
  </office:meta>
</office:document-meta>
</file>