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isweg 53, 1906CP Limmen, het wijzigen van de gevel, datum ontvangst 12 december 2025 (Z2025-00009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91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00</meta:user-defined>
    <meta:user-defined meta:name="DCTERMS.abstract">Visweg 53, 1906CP Limmen, het wijzigen van de gevel, datum ontvangst 12 december 2025 (Z2025-00009700)</meta:user-defined>
    <dc:language>nl</dc:language>
    <meta:user-defined meta:name="OVERHEIDop.locatietype/OVERHEIDop.gebiedsmarkering">Vlak</meta:user-defined>
    <meta:user-defined meta:name="DC.title">Gemeente Castricum, ontvangen aanvraag omgevingsvergunning, Visweg 53, 1906CP Limmen, het wijzigen van de gevel, datum ontvangst 12 december 2025 (Z2025-00009700)</meta:user-defined>
    <meta:user-defined meta:name="DCTERMS.W3CDTF/DCTERMS.available">2025-12-24</meta:user-defined>
    <meta:user-defined meta:name="DCTERMS.W3CDTF/OVERHEIDop.jaargang">2025</meta:user-defined>
    <meta:user-defined meta:name="OVERHEIDop.publicationIssue">569142</meta:user-defined>
    <meta:user-defined meta:name="OVERHEIDop.GmbID/DC.identifier">gmb-2025-569142</meta:user-defined>
    <meta:user-defined meta:name="OVERHEIDop.versieInformatie"/>
  </office:meta>
</office:document-meta>
</file>