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harloisse Lagedijk 423 3084L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 december 2025 de volgende aanvraag voor een omgevingsvergunning heeft ontvangen:</text:p>
            <text:p text:style-name="common-al">Omgevingsplanactiviteit (Opa) Afwijken regels omgevingsplan (Grondslag: Ow, artikel 5.1, eerste lid, onder a, in combinatie met Bkl, artikel 8.0a, tweede lid) en omgevingsplanactiviteit (Opa) Bouwwerken (Grondslag: Ow, artikel 5.1, eerste lid, onder a)</text:p>
            <text:p text:style-name="common-al">De aanvraag betreft het realiseren van een nieuwbouw woning op locatie Charloisse Lagedijk 423 3084L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1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218</meta:user-defined>
    <meta:user-defined meta:name="DCTERMS.abstract">Firm Real Estate te Rotterdam 4293 en 43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harloisse Lagedijk 423 3084LA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139</meta:user-defined>
    <meta:user-defined meta:name="OVERHEIDop.GmbID/DC.identifier">gmb-2025-569139</meta:user-defined>
    <meta:user-defined meta:name="OVERHEIDop.versieInformatie"/>
  </office:meta>
</office:document-meta>
</file>