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 176-178 in Benschop - ontwikkeling Zeldenrust: 29 woningen en streekmuseum, Dorp 178, 3405 BH Benschop, Verzoeklocatie 2025050601673, Z.04426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orp 178, 3405 BH Benschop, Verzoeklocatie 2025050601673, Z.044269</text:p>
            <text:p text:style-name="common-al">Burgemeester en wethouders van gemeente Lopik maken bekend dat zij een omgevingsvergunning hebben ontvangen voor Dorp 176-178 in Benschop - ontwikkeling Zeldenrust: 29 woningen en streekmuseum. De aanvraagdatum is 06-05-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913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3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3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44269</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orp 176-178 in Benschop - ontwikkeling Zeldenrust: 29 woningen en streekmuseum, Dorp 178, 3405 BH Benschop, Verzoeklocatie 2025050601673, Z.044269</meta:user-defined>
    <meta:user-defined meta:name="DCTERMS.W3CDTF/DCTERMS.available">2025-12-24</meta:user-defined>
    <meta:user-defined meta:name="DCTERMS.W3CDTF/OVERHEIDop.jaargang">2025</meta:user-defined>
    <meta:user-defined meta:name="OVERHEIDop.publicationIssue">569131</meta:user-defined>
    <meta:user-defined meta:name="OVERHEIDop.GmbID/DC.identifier">gmb-2025-569131</meta:user-defined>
    <meta:user-defined meta:name="OVERHEIDop.versieInformatie"/>
  </office:meta>
</office:document-meta>
</file>