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eigering besluit omgevingsvergunning De Vorst ong. tegenover nr. 21 (kadastraal bekend als BTL00-N-192)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9</text:p>
            <text:p text:style-name="common-al">
            
          </text:p>
            <text:p text:style-name="common-al">Verleend en verzonden op 22 december 2025</text:p>
            <text:p text:style-name="common-al">
            
          </text:p>
            <text:p text:style-name="common-al">De Vorst ong. tegenover nr. 21 (kadastraal bekend als BTL00-N-192) in Boxtel: het tijdelijk realiseren en exploiteren van zonnepark De Vorst</text:p>
            <text:p text:style-name="common-al">
            
          </text:p>
            <text:p text:style-name="common-al">
            
          </text:p>
            <text:p text:style-name="common-al">Uitgebreide procedure voor de activiteit(en): Buitenplanse omgevingsplanactiviteit (BOPA) en Omgevingsplanactiviteit Bouwen</text:p>
            <text:p text:style-name="common-al">
            
          </text:p>
            <text:p text:style-name="common-al">
            
          </text:p>
            <text:p text:style-name="common-al">
            
          </text:p>
            <text:p text:style-name="common-al">
            <text:span text:style-name="nadrukvet">Inzage</text:span>
          </text:p>
            <text:p text:style-name="common-al">
            
          </text:p>
            <text:p text:style-name="common-al">De beslissing is voorbereid met de uitgebreide voorbereidingsprocedure. Voor het inzien van de stukken kunt u een afspraak maken met het team Vergunningen, Toezicht en Handhaving via telefoonnummer (073) 553 11 11 of via </text:p>
            <text:p text:style-name="common-al">e-mail <text:a xlink:href="mailto:info-omgevingsrecht@mijngemeentedichtbij.nl" xlink:type="simple">info-omgevingsrecht@mijngemeentedichtbij.nl</text:a>.</text:p>
            <text:p text:style-name="common-al">
            
          </text:p>
            <text:p text:style-name="common-al"/>
            <text:p text:style-name="common-al">
            
          </text:p>
            <text:p text:style-name="common-al">Het besluit wordt op 29 decem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text:p>
            <text:p text:style-name="common-al">Daarvoor moet u wel beschikken over een elektronische handtekening (DigiD).</text:p>
            <text:p text:style-name="common-al">Kijk op de genoemde site voor de precieze voorwaarden (<text:a xlink:href="http://www.digid.nl/aanvragen" xlink:type="simple">www.digid.nl/aanvragen</text:a>).</text:p>
            <text:p text:style-name="common-al">Het beroepschrift moet ten minste bevatten: </text:p>
            <text:p text:style-name="common-al">
            
          </text:p>
            <text:p text:style-name="common-al">De naam en het adres van de indiener; </text:p>
            <text:p text:style-name="common-al">
            
          </text:p>
            <text:p text:style-name="common-al">De dagtekening;</text:p>
            <text:p text:style-name="common-al">
            
          </text:p>
            <text:p text:style-name="common-al">Een omschrijving van het besluit waartegen uw beroepschrift</text:p>
            <text:p text:style-name="common-al">is gericht;</text:p>
            <text:p text:style-name="common-al">
            
          </text:p>
            <text:p text:style-name="common-al">De gronden van het beroep.</text:p>
            <text:p text:style-name="common-al">
            
          </text:p>
            <text:p text:style-name="common-al">
            
          </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text:p>
            <text:p text:style-name="common-al">Als er sprake is van een spoedeisende zaak, kan tegelijkertijd met het instellen van het beroep, een verzoek om voorlopige voorziening worden ingediend bij de voorzieningenrechter van de bovengenoem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691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9</meta:user-defined>
    <meta:user-defined meta:name="DCTERMS.abstract">BOPA publicatie</meta:user-defined>
    <dc:language>nl</dc:language>
    <meta:user-defined meta:name="DC.title">Definitieve weigering besluit omgevingsvergunning De Vorst ong. tegenover nr. 21 (kadastraal bekend als BTL00-N-192) in Boxtel</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176</meta:user-defined>
    <meta:user-defined meta:name="OVERHEIDop.publicationIssue">569128</meta:user-defined>
    <meta:user-defined meta:name="OVERHEIDop.GmbID/DC.identifier">gmb-2025-569128</meta:user-defined>
    <meta:user-defined meta:name="OVERHEIDop.versieInformatie"/>
  </office:meta>
</office:document-meta>
</file>