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 ontwerp weigering tijdelijke omgevingsvergunning Zonnepark Ontginnings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280</text:p>
            <text:p text:style-name="common-al">
            
          </text:p>
            <text:p text:style-name="common-al">Verzonden op 22 december 2025</text:p>
            <text:p text:style-name="common-al">
            
          </text:p>
            <text:p text:style-name="common-al">Burgemeester en wethouders van de gemeente Boxtel zijn voornemens een omgevingsvergunning te weigeren voor het tijdelijk realiseren en exploiteren van zonnepark Ontginningsweg op percelen sectie N359, N1045 en N1046 op de locatie Zonnepark Ontginningsweg in Boxtel. </text:p>
            <text:p text:style-name="common-al">
            
          </text:p>
            <text:p text:style-name="common-al">I.v.m. wijzigingen, welke als niet van ondergeschikte aard zijn beschouwd, zijn wij genoodzaakt het ontwerpbesluit opnieuw ter inzage te leggen.</text:p>
            <text:p text:style-name="common-al">
            
          </text:p>
            <text:p text:style-name="common-al">Het project heeft betrekking op de volgende activiteit(en): Buitenplanse omgevingsplanactiviteit (BOPA), Omgevingsplanactiviteit Bouwen en OW Inrit-uitweg</text:p>
            <text:p text:style-name="common-al">
            
          </text:p>
            <text:p text:style-name="common-al">
            <text:span text:style-name="nadrukvet">Inzage</text:span>
          </text:p>
            <text:p text:style-name="common-al">Het nieuw ontwerp weigering tijdelijke omgevingsvergunning met de daarbij behorende stukken liggen vanaf 29 decem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9 februari 2026, schriftelijk, via het digitale formulier en/of mondeling een zienswijze(n) tegen het nieuw ontwerp weigering tijdelijke omgevingsvergunning indienen bij het college van burgemeester en wethouders, Postbus 10.000, 5280 DA Boxtel.</text:p>
            <text:p text:style-name="common-al">U kunt digitaal zienswijzen indienen via het formulier op de website <text:a xlink:href="https://www.boxtel.nl/user/login/authenticate?digid=1&amp;eherkenning=1&amp;destination=/zienswijze-indienen" xlink:type="simple">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691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72280</meta:user-defined>
    <dc:language>nl</dc:language>
    <meta:user-defined meta:name="OVERHEIDop.locatietype/OVERHEIDop.gebiedsmarkering">Vlak</meta:user-defined>
    <meta:user-defined meta:name="DC.title">Kennisgeving nieuw ontwerp weigering tijdelijke omgevingsvergunning Zonnepark Ontginningsweg in Boxtel</meta:user-defined>
    <meta:user-defined meta:name="DCTERMS.W3CDTF/DCTERMS.available">2025-12-24</meta:user-defined>
    <meta:user-defined meta:name="DCTERMS.W3CDTF/OVERHEIDop.jaargang">2025</meta:user-defined>
    <meta:user-defined meta:name="OVERHEIDop.publicationIssue">569126</meta:user-defined>
    <meta:user-defined meta:name="OVERHEIDop.GmbID/DC.identifier">gmb-2025-569126</meta:user-defined>
    <meta:user-defined meta:name="OVERHEIDop.versieInformatie"/>
  </office:meta>
</office:document-meta>
</file>