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list-item>
              <text:list-item text:style-override="id1-3-2-2-1-3">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text:p>
                <text:p text:style-name="al">(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text:p>
            <text:p text:style-name="al">voor: </text:p>
            <text:p text:style-name="al">1. de gebruikersbelasting 0,4112% </text:p>
            <text:p text:style-name="al">2. de eigenarenbelasting </text:p>
            <text:p text:style-name="al">a. voor onroerende zaken die in hoofdzaak tot woning dienen 0,1569%</text:p>
            <text:p text:style-name="al">b. voor onroerende zaken die niet in hoofdzaak tot woning dienen 0,5238%</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6.</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5", vastgesteld 11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 </text:p>
              </text:list-item>
              <text:list-item text:style-override="id1-3-2-2-10-5">
                <text:number>4.</text:number>
                <text:p text:style-name="al">Deze verordening wordt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7 december 2025. </text:span></text:p>
            <text:p><text:span text:style-name="functie">De voorzitter van de raad,  De griffier, </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Rb082</meta:user-defined>
    <meta:user-defined meta:name="DCTERMS.alternative">Verordening op de heffing en de invordering van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9122</meta:user-defined>
    <meta:user-defined meta:name="OVERHEIDop.betreftRegeling">CVDR753816_1</meta:user-defined>
    <meta:user-defined meta:name="xs:date/OVERHEIDop.startdatum">2026-01-01</meta:user-defined>
    <meta:user-defined meta:name="OVERHEIDop.GmbID/DC.identifier">gmb-2025-569122</meta:user-defined>
    <meta:user-defined meta:name="OVERHEIDop.versieInformatie"/>
  </office:meta>
</office:document-meta>
</file>