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opgenomen in bijlage 1,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onderdelen 2.1 en 2.2,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p text:style-name="al">a. de onroerende zaak, bedoeld in artikel 16, onder a, c, d en f,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elasting als bedoeld in hoofdstuk 1 en hoofdstuk 2, onderdeel 2.3, van de tarieventabel wordt geheven van degene die al dan niet krachtens eigendom, bezit, beperkt recht of persoonlijk recht gebruikmaakt van een perceel.</text:p>
              </text:list-item>
              <text:list-item text:style-override="id1-3-2-2-4-3">
                <text:number>2.</text:number>
                <text:p text:style-name="al">De belasting als bedoeld in hoofdstuk 2, onderdelen 2.1 en 2.2, van de tarieventabel wordt geheven van degene die afval aanbiedt bij het Milieupar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met uitzondering van de onderdelen 1.6.3 en 1.6.4, van de tarieventabel wordt geheven bij wege van aanslag. </text:p>
              </text:list-item>
              <text:list-item text:style-override="id1-3-2-2-7-3">
                <text:number>2.</text:number>
                <text:p text:style-name="al">De belasting bedoeld in hoofdstuk 1, onderdelen 1.6.3 en 1.6.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1.1, 1.6.1 en 1.6.2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hoofdstuk 1, onderdeel 1.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 onderdelen 1.6.3 en 1.6.4 en de belasting bedoeld in hoofdstuk 2 van de tarieventabel is verschuldigd bij de aanvang van de dienstverlening. </text:p>
              </text:list-item>
              <text:list-item text:style-override="id1-3-2-2-8-7">
                <text:number>6.</text:number>
                <text:p text:style-name="al">De belasting bedoeld in hoofdstuk 1, onderdelen 1.2, 1.3 en 1.4, van de tarieventabel is verschuldigd na afloop van het belastingjaar. </text:p>
              </text:list-item>
              <text:list-item text:style-override="id1-3-2-2-8-8">
                <text:number>7.</text:number>
                <text:p text:style-name="al">Belastingaanslagen van minder dan € 5,00 worden niet geheven.</text:p>
              </text:list-item>
              <text:list-item text:style-override="id1-3-2-2-8-9">
                <text:number>8.</text:number>
                <text:p text:style-name="al">Voor de toepassing van het vorig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9-5">
                <text:number>4.</text:number>
                <text:p text:style-name="al">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dan wel ingeval van toezending daarvan, binnen 30 dagen na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De regelgeving inzake de kwijtschelding is vastgelegd in de Regeling kwijtschelding gemeentelijke belastingen 2026.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afvalstoffenheffing 2025", vastgesteld 11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 </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Afvalstoffenheffing 2026</text:p>
          <text:p text:style-name="al">Hoofdstuk 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0 liter (city-b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ext:p text:style-name="table_al"/>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ie worden gebruikt door een huishouden dat bestaat uit 5 of meer personen, dat de in 1.2; 1.3 en 1.4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2, 1.3 en 1.4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de onderdelen 1.1 tot en met 1.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ext:span text:style-name="nadrukvet">op eigen verzoek</text:span> leveren van een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ext:span text:style-name="nadrukvet">op eigen verzoek</text:span>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1.6.1 en 1.6.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ext:span text:style-name="nadrukvet">op eigen verzoek</text:span> leveren/wisselen van een container door Rd4 binnen 6 maanden na verhuizing</text:p>
                </table:table-cell>
                <table:table-cell table:style-name="entry" table:number-rows-spanned="1" table:number-columns-spanned="1">
                  <text:p text:style-name="table_al">Gratis (eenmalig)</text:p>
                </table:table-cell>
              </table:table-row>
            </table:table>
            <text:p text:style-name="table_bottom"/>
          </text:section>
          <text:p text:style-name="al">Hoofdstuk 2 Maatstaven en overig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 verpakkingsglas wit en bo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fgewerkte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lektrische apparaten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sbest en asbestgelijkend materiaal dat voldoet aan de inpakspecificaties Rd4 (zie website Rd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MD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Piepschuim (Polystyreen, alleen witte verpakkingspiepschuim. Alle gekleurde en vervuilde piepschuim en Flopak verpakkingsschuimpjes zijn res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 grote huisraad, per m3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en ongesorteerd afval (per zak van 50 liter)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outafval, kwaliteit A en B, per m3 (eerste 2 keer gratis) (A-hout: schoon en onbehandeld hout. B-hout: geverfd en gelakt hout zoals plaatmateri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outafval, C-hout (geïmpregneerd hout),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uto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chone grond, per m3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Schoon puin, mag max. 10% vervuiling bevatten, per m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Dakleer/bitumen houdend afval (max 0,2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atrassen, droog aanleveren, per m3 (worden per 1/4 m3 afgerek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Inwoners mogen in totaal 2x per jaar gratis afval op het Milieupark aanbieden dat valt onder de  genoemde categoriën 2.2.1. "Grof huisvuil/ grote huisraad", onder 2.2.4 "C-hout" en onder 2.14 "Matrassen". Daarbij mogen de inwoners zelf kiezen wat en wanneer zij 2x gratis willen aanbieden. Als inwoners al gebruik hebben gemaakt van deze in totaal 2x gratis aanbieden, moeten daarna de geldende tarieven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door Rd4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3</text:p>
                </table:table-cell>
                <table:table-cell table:style-name="entry" table:number-rows-spanned="1" table:number-columns-spanned="1">
                  <text:p text:style-name="table_al"> € 44,0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Rb083</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4</meta:user-defined>
    <meta:user-defined meta:name="DCTERMS.W3CDTF/OVERHEIDop.jaargang">2025</meta:user-defined>
    <meta:user-defined meta:name="OVERHEIDop.publicationIssue">569120</meta:user-defined>
    <meta:user-defined meta:name="OVERHEIDop.betreftRegeling">CVDR753815_1</meta:user-defined>
    <meta:user-defined meta:name="xs:date/OVERHEIDop.startdatum">2026-01-01</meta:user-defined>
    <meta:user-defined meta:name="OVERHEIDop.GmbID/DC.identifier">gmb-2025-569120</meta:user-defined>
    <meta:user-defined meta:name="OVERHEIDop.versieInformatie"/>
  </office:meta>
</office:document-meta>
</file>