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Jsselmondselaan 276, 3064A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op 18 november 2025 een aanvraag voor een omgevingsvergunning heeft ontvangen voor de activiteiten:Bouwactiviteit (omgevingsplan)Bouwactiviteit (technisch)De aanvraag het realiseren van een aanbouw op de achterkant van een bestaande woning, IJsselmondselaan 276, 3064AV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1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99</meta:user-defined>
    <meta:user-defined meta:name="DCTERMS.abstract">het realiseren van een aanbouw op de achterkant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Jsselmondselaan 276, 3064AV Rot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115</meta:user-defined>
    <meta:user-defined meta:name="OVERHEIDop.GmbID/DC.identifier">gmb-2025-569115</meta:user-defined>
    <meta:user-defined meta:name="OVERHEIDop.versieInformatie"/>
  </office:meta>
</office:document-meta>
</file>