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p text:style-name="al">a. die jonger zijn dan drie maanden, voor zover zij tezamen met de moederhond worden gehouden;</text:p>
                <text:p text:style-name="al">b. die zijn opgeleid tot en dienen als blindengeleidehond en in hoofdzaak als zodanig door een blind of slechtziende persoon worden gehouden;</text:p>
                <text:p text:style-name="al">c. die zijn opgeleid tot en dienen als assistentie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a. voor een eerste hond        gratis</text:p>
                <text:p text:style-name="al">b. voor een tweede hond        €   115,00</text:p>
                <text:p text:style-name="al">c. voor een derde hond        €   152,00</text:p>
                <text:p text:style-name="al">d. voor iedere hond boven het aantal van drie     €   226,00</text:p>
              </text:list-item>
              <text:list-item text:style-override="id1-3-2-2-5-3">
                <text:number>2.</text:number>
                <text:p text:style-name="al">In afwijking van het eerste lid bedraagt de belasting voor honden, gehouden in een kennel, per belastingjaar, per kennel € 1.013,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 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6.</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hondenbelasting 2025", vastgesteld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5Rb085</meta:user-defined>
    <meta:user-defined meta:name="DCTERMS.alternative">Verordening op de heffing en de invordering van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4</meta:user-defined>
    <meta:user-defined meta:name="DCTERMS.W3CDTF/OVERHEIDop.jaargang">2025</meta:user-defined>
    <meta:user-defined meta:name="OVERHEIDop.publicationIssue">569112</meta:user-defined>
    <meta:user-defined meta:name="OVERHEIDop.betreftRegeling">CVDR753812_1</meta:user-defined>
    <meta:user-defined meta:name="xs:date/OVERHEIDop.startdatum">2026-01-01</meta:user-defined>
    <meta:user-defined meta:name="OVERHEIDop.GmbID/DC.identifier">gmb-2025-569112</meta:user-defined>
    <meta:user-defined meta:name="OVERHEIDop.versieInformatie"/>
  </office:meta>
</office:document-meta>
</file>