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 gemeente Kerkra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1. accommodatie: hotel, pension, congrescentrum en vakantie-onderkomen;</text:p>
            <text:p text:style-name="al">2. vakantie-onderkomen: woning en andere verblijven, in hoofdzaak bestemd voor en gebezigd als verblijf voor vakantie- en andere recreatieve doeleinden;</text:p>
            <text:p text:style-name="al">3. camperplaats: een speciaal voor campers ingerichte parkeerplaats.</text:p>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p text:style-name="al">1. van degene die verblijft in een toegelaten instelling als bedoeld in artikel 4 van de Wet Toetreding Zorgaanbieders;</text:p>
            <text:p text:style-name="al">2. 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p text:style-name="al">3. van personen die jonger zijn dan 6 jaar.</text:p>
          </text:section>
          <text:section text:name="artikel_id1-3-2-2-5" text:style-name="artikel">
            <text:p text:style-name="artikel_kop_titel"><text:span text:style-name="artikel_kop_label">Artikel</text:span> <text:span text:style-name="artikel_kop_nr">5</text:span> Belastinggrondslag</text:p>
            <text:p text:style-name="al">De belasting wordt geheven naar het aantal overnachtingen in het betreffende belastingtijdvak. Het aantal overnachtingen is de som van het aantal personen dat verblijf houdt maal het aantal nachten dat deze personen verblijf houd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text:p>
            <text:p text:style-name="al">1. per persoon in een accommodatie of vakantie-onderkomen € 2,15;</text:p>
            <text:p text:style-name="al">2. per camper op een camperplaats € 5,30.</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kwartaal.</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9-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9-4">
                <text:number>3.</text:number>
                <text:p text:style-name="al">De Algemene termijnenwet is niet van toepassing op de in het voorgaande lid gestelde termijnen.</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3, eerste lid, is gehouden verblijfhoudenden te registreren in een daarvoor bestemd, door de burgemeester goedgekeurd, gemeentelijk nachtverblijfregister.</text:p>
              </text:list-item>
              <text:list-item text:style-override="id1-3-2-2-11-3">
                <text:number>2.</text:number>
                <text:p text:style-name="al">Het college van burgemeester en wethouders stelt een nachtverblijfregister kosteloos digitaal beschikbaar.</text:p>
              </text:list-item>
              <text:list-item text:style-override="id1-3-2-2-11-4">
                <text:number>3.</text:number>
                <text:p text:style-name="al">De burgemeester kan nadere regels geven met betrekking tot de inrichting en het gebruik van het gemeentelijk nachtverblijfregister</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sGW.</text:p>
          </text:section>
          <text:section text:name="artikel_id1-3-2-2-14" text:style-name="artikel">
            <text:p text:style-name="artikel_kop_titel"><text:span text:style-name="artikel_kop_label">Artikel</text:span> <text:span text:style-name="artikel_kop_nr">14</text:span> Kwijtschelding</text:p>
            <text:p text:style-name="al">De regelgeving inzake de kwijtschelding is vastgelegd in de Regeling kwijtschelding gemeentelijke belastingen 2026.</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25”, vastgesteld 11 december 2024, wordt ingetrokken met ingang van de in het derde lid genoemde datum van ingang van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6.</text:p>
              </text:list-item>
              <text:list-item text:style-override="id1-3-2-2-15-5">
                <text:number>4.</text:number>
                <text:p text:style-name="al">Deze verordening wordt aangehaald als “Verordening toeristenbelasting 2026”.</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d.d. 17 december 2025.</text:span></text:p>
            <text:p><text:span text:style-name="functie">De voorzitter van de raad,  De griffier, </text:span></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910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0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0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25Rb087</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 gemeente Kerkrade</meta:user-defined>
    <meta:user-defined meta:name="DCTERMS.W3CDTF/DCTERMS.available">2025-12-24</meta:user-defined>
    <meta:user-defined meta:name="DCTERMS.W3CDTF/OVERHEIDop.jaargang">2025</meta:user-defined>
    <meta:user-defined meta:name="OVERHEIDop.publicationIssue">569108</meta:user-defined>
    <meta:user-defined meta:name="OVERHEIDop.betreftRegeling">CVDR753811_1</meta:user-defined>
    <meta:user-defined meta:name="xs:date/OVERHEIDop.startdatum">2026-01-01</meta:user-defined>
    <meta:user-defined meta:name="OVERHEIDop.GmbID/DC.identifier">gmb-2025-569108</meta:user-defined>
    <meta:user-defined meta:name="OVERHEIDop.versieInformatie"/>
  </office:meta>
</office:document-meta>
</file>