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burgseweg 59, 4356 N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aanvraag ontvangen voor het realiseren van een bijgebouw voor recreatief nachtverblijf op locatie Domburgseweg 59, 4356 NA Oostkapelle. De aanvraag is geregistreerd onder zaaknummer Z2025-000026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december 2025 en neemt daarover waarschijnlijk voor 9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91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3</meta:user-defined>
    <meta:user-defined meta:name="DCTERMS.abstract">Betreft: Aanvraag vergunning op locatie Domburgseweg 59, 4356 NA Oostkapelle</meta:user-defined>
    <dc:language>nl</dc:language>
    <meta:user-defined meta:name="OVERHEIDop.locatietype/OVERHEIDop.gebiedsmarkering">Vlak</meta:user-defined>
    <meta:user-defined meta:name="DC.title">Kennisgeving ontvangst aanvraag omgevingsvergunning, Domburgseweg 59, 4356 NA Oostkapell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105</meta:user-defined>
    <meta:user-defined meta:name="OVERHEIDop.GmbID/DC.identifier">gmb-2025-569105</meta:user-defined>
    <meta:user-defined meta:name="OVERHEIDop.versieInformatie"/>
  </office:meta>
</office:document-meta>
</file>