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arregat 5, 4357 AM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5 is een aanvraag ontvangen voor het realiseren van twee dakkapellen voorzijde woning op locatie Karregat 5, 4357 AM Domburg. De aanvraag is geregistreerd onder zaaknummer Z2025-0000262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 december 2025 en neemt daarover waarschijnlijk voor 9 februar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6910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10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10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20</meta:user-defined>
    <meta:user-defined meta:name="DCTERMS.abstract">Betreft: Aanvraag vergunning op locatie Karregat 5, 4357 AM Domburg</meta:user-defined>
    <dc:language>nl</dc:language>
    <meta:user-defined meta:name="OVERHEIDop.locatietype/OVERHEIDop.gebiedsmarkering">Vlak</meta:user-defined>
    <meta:user-defined meta:name="DC.title">Kennisgeving ontvangst aanvraag omgevingsvergunning, Karregat 5, 4357 AM Dombur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9102</meta:user-defined>
    <meta:user-defined meta:name="OVERHEIDop.GmbID/DC.identifier">gmb-2025-569102</meta:user-defined>
    <meta:user-defined meta:name="OVERHEIDop.versieInformatie"/>
  </office:meta>
</office:document-meta>
</file>