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Oudwijkerveldstraat 88, 3581JN Utrecht,  GU-Z2024-0029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veldstraat 88, 3581JN Utrecht</text:p>
            <text:p text:style-name="common-al">GU-Z2024-0029714</text:p>
            <text:p text:style-name="common-al">Toelichting: het bouwen van een dakopbouw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9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71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op de woning, Oudwijkerveldstraat 88, 3581JN Utrecht,  GU-Z2024-0029714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91</meta:user-defined>
    <meta:user-defined meta:name="OVERHEIDop.GmbID/DC.identifier">gmb-2025-5691</meta:user-defined>
    <meta:user-defined meta:name="OVERHEIDop.versieInformatie"/>
  </office:meta>
</office:document-meta>
</file>