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een wijziging van een eerder verleende vergunning V2022/546 aan de Steekterweg 79B, C, D, E, F, G, H, J en K, 2407 B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2-12-2025  een omgevingsvergunning geweigerd. De gemeente geeft hiermee géén toestemming voor een wijziging van een eerder verleende vergunning V2022/546 aan Steekterweg 79B, C, D, E, F, G, H, J en K, 2407 BE Alphen aan den Rijn, geregistreerd onder nr. 048437103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90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0362</meta:user-defined>
    <meta:user-defined meta:name="DCTERMS.abstract">Geweigerde aanvraag voor een wijziging van een eerder verleende vergunning V2022/546 aan de Steekterweg 79B, C, D, E, F, G, H, J en K, 2407 BE Alphen aan den Rijn, geregistreerd onder nr. 0484371036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aanvraag voor een wijziging van een eerder verleende vergunning V2022/546 aan de Steekterweg 79B, C, D, E, F, G, H, J en K, 2407 BE Alphen aan den Rijn</meta:user-defined>
    <meta:user-defined meta:name="DCTERMS.W3CDTF/DCTERMS.available">2025-12-24</meta:user-defined>
    <meta:user-defined meta:name="DCTERMS.W3CDTF/OVERHEIDop.jaargang">2025</meta:user-defined>
    <meta:user-defined meta:name="OVERHEIDop.publicationIssue">569097</meta:user-defined>
    <meta:user-defined meta:name="OVERHEIDop.GmbID/DC.identifier">gmb-2025-569097</meta:user-defined>
    <meta:user-defined meta:name="OVERHEIDop.versieInformatie"/>
  </office:meta>
</office:document-meta>
</file>