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Subsidieregeling verduurzaming woningbezit woningcorporaties Bloemendaal 2024-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de subsidieregeling Verduurzaming Woningbezit woningcorporaties Bloemendaal 2024-2026 per 1 januari 2026 in te trekken; </text:p>
              </text:list-item>
              <text:list-item text:style-override="id1-3-2-2-1-2-2">
                <text:number>-</text:number>
                <text:p text:style-name="al">de subsidieaanvraag van Brederode Wonen voor de verduurzaming van 7 woningen aan de Boslaan af te wijzen en bijgevoegde collegebrief te verzen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6909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348015</meta:user-defined>
    <dc:language>nl</dc:language>
    <meta:user-defined meta:name="OVERHEIDop.locatietype/OVERHEIDop.gebiedsmarkering">Gemeente</meta:user-defined>
    <meta:user-defined meta:name="DC.title">Intrekking Subsidieregeling verduurzaming woningbezit woningcorporaties Bloemendaal 2024-202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092</meta:user-defined>
    <meta:user-defined meta:name="OVERHEIDop.GmbID/DC.identifier">gmb-2025-569092</meta:user-defined>
    <meta:user-defined meta:name="OVERHEIDop.versieInformatie"/>
  </office:meta>
</office:document-meta>
</file>