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een uitbouw en dakopbouw op locatie Meerhoekweg 2, 1394JJ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december 2025 een aanvraag omgevingsvergunning verleend voor het realiseren van een uitbouw en dakopbouw op locatie Meerhoekweg 2, 1394JJ Nederhorst den Berg met zaaknummer Z2025-00001203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0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909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03</meta:user-defined>
    <meta:user-defined meta:name="DCTERMS.abstract">Betreft: Beschikking op aanvraag op locatie Meerhoekweg 2, 1394JJ Nederhorst den Berg. Startdatum:14 oktober 2025 datum besluit: 22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realiseren van een uitbouw en dakopbouw op locatie Meerhoekweg 2, 1394JJ Nederhorst den Be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90</meta:user-defined>
    <meta:user-defined meta:name="OVERHEIDop.GmbID/DC.identifier">gmb-2025-569090</meta:user-defined>
    <meta:user-defined meta:name="OVERHEIDop.versieInformatie"/>
  </office:meta>
</office:document-meta>
</file>