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vaststellen paraplubestemmingsplan ‘Hulpgebouw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op grond van artikel 3.8 Wet ruimtelijke ordening, bekend dat de gemeenteraad van Valkenswaard op 30 januari 2025 heeft besloten het paraplubestemmingsplan ‘hulpgebouwen’ (NL.IMRO.0858.BPhulpgebouwen-ON01) niet vast te stellen. </text:p>
            <text:p text:style-name="common-al">
            <text:span text:style-name="nadrukvet">Plangebied</text:span>
          </text:p>
            <text:p text:style-name="common-al">Met het paraplubestemmingsplan ‘Hulpgebouwen’ was beoogd om hobbymatige schuilgebouwen (ofwel hulpgebouwen) een planologische basis te geven. Inmiddels zijn deze regels over de hulpgebouwen geborgd in de beleidsregel ‘Kleine Buitenplanse Omgevingsplanactiviteiten – Gemeente Valkenswaard’. Hiermee is het nut en de noodzaak voor het paraplubestemmingsplan komen te vervallen. </text:p>
            <text:p text:style-name="common-al">
            <text:span text:style-name="nadrukvet">Terinzagelegging</text:span>
          </text:p>
            <text:p text:style-name="common-al">Het ontwerp van het paraplubestemmingsplan, zoals dat ter inzage heeft gelegen, is te raadplegen via de gemeentelijke website <text:a xlink:href="http://www.valkenswaard.nl/ruimtelijkeplannen" xlink:type="simple">www.valkenswaard.nl/ruimtelijkeplannen</text:a> en via <text:a xlink:href="http://www.ruimtelijkeplannen.nl" xlink:type="simple">www.ruimtelijkeplannen.nl</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Beroep</text:span>
          </text:p>
            <text:p text:style-name="common-al">Vanaf donderdag 13 februari 2025 tot en met woensdag 26 maart 2025 kan tegen het besluit om dit paraplubestemmingsplan niet vast te stellen beroep worden ingesteld. Het beroep moet schriftelijk worden ingediend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 Gelijktijdig met het indienen van een beroepschrift kunt u een voorlopige voorziening aanvragen.</text:p>
            <text:p text:style-name="last-al">Het besluit tot niet vaststellen van het bestemmingsplan treedt in werking daags na afloop van de beroepstermijn. </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2 febr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 </text:span></text:p>
          </text:section>
          <text:section text:name="ondertekening_id1-3-2-2-4">
            <text:p><text:span text:style-name="deze">drs. W.J.S.A. Weterings </text:span></text:p>
          </text:section>
          <text:section text:name="ondertekening_id1-3-2-2-5">
            <text:p><text:span text:style-name="deze">de burge­meester,</text:span></text:p>
          </text:section>
          <text:section text:name="ondertekening_id1-3-2-2-6">
            <text:p><text:span text:style-name="deze">MBA drs. A.B.A.M. Ederve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690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hulpgebouwen-ON01</meta:user-defined>
    <meta:user-defined meta:name="OVERHEIDop.Plansoort/OVERHEIDop.plansoort">bestemmings- of omgevingsplan</meta:user-defined>
    <dc:language>nl</dc:language>
    <meta:user-defined meta:name="OVERHEIDop.locatietype/OVERHEIDop.gebiedsmarkering">Gemeente</meta:user-defined>
    <meta:user-defined meta:name="DC.title">Niet vaststellen paraplubestemmingsplan ‘Hulpgebouwen’</meta:user-defined>
    <meta:user-defined meta:name="DCTERMS.W3CDTF/DCTERMS.available">2025-02-12</meta:user-defined>
    <meta:user-defined meta:name="DCTERMS.W3CDTF/OVERHEIDop.jaargang">2025</meta:user-defined>
    <meta:user-defined meta:name="OVERHEIDop.publicationIssue">56909</meta:user-defined>
    <meta:user-defined meta:name="OVERHEIDop.GmbID/DC.identifier">gmb-2025-56909</meta:user-defined>
    <meta:user-defined meta:name="OVERHEIDop.versieInformatie"/>
  </office:meta>
</office:document-meta>
</file>