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20, 2181BR Hillegom, het wijzigen van gebruik naar wonen dmv het oa. plaatsen van een nieuwe berging en het dichtzetten van scheidingswanden. Kenmerk Z2025-000035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en dmv het oa. plaatsen van een nieuwe berging en het dichtzetten van scheidingswanden</text:p>
            <text:p text:style-name="common-al">
            <text:span text:style-name="nadrukcur">Datum ontvangst:</text:span>1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90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48</meta:user-defined>
    <dc:language>nl</dc:language>
    <meta:user-defined meta:name="OVERHEIDop.locatietype/OVERHEIDop.gebiedsmarkering">Vlak</meta:user-defined>
    <meta:user-defined meta:name="DC.title">Nieuwe aanvraag omgevingsvergunning, Meerstraat 20, 2181BR Hillegom, het wijzigen van gebruik naar wonen dmv het oa. plaatsen van een nieuwe berging en het dichtzetten van scheidingswanden. Kenmerk Z2025-00003548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89</meta:user-defined>
    <meta:user-defined meta:name="OVERHEIDop.GmbID/DC.identifier">gmb-2025-569089</meta:user-defined>
    <meta:user-defined meta:name="OVERHEIDop.versieInformatie"/>
  </office:meta>
</office:document-meta>
</file>