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Loonsedijk 15, 5815EH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5 besloten om de beslistermijn voor de aanvraag met zaaknummer Z2025-00003699 voor het realiseren van een hondenpension op locatie <text:span text:style-name="nadrukvet">Loonsedijk 15, 5815EH Merse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90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699</meta:user-defined>
    <meta:user-defined meta:name="DCTERMS.abstract">Betreft: Beschikking verlenging beslistermijn Omgevingsvergunning - Loonsedijk 15, 5815EH Merselo</meta:user-defined>
    <dc:language>nl</dc:language>
    <meta:user-defined meta:name="OVERHEIDop.locatietype/OVERHEIDop.gebiedsmarkering">Vlak</meta:user-defined>
    <meta:user-defined meta:name="DC.title">Besluit - Verlenging beslistermijn Omgevingsvergunning - Loonsedijk 15, 5815EH Merse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087</meta:user-defined>
    <meta:user-defined meta:name="OVERHEIDop.GmbID/DC.identifier">gmb-2025-569087</meta:user-defined>
    <meta:user-defined meta:name="OVERHEIDop.versieInformatie"/>
  </office:meta>
</office:document-meta>
</file>